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1ed9"/>
    </style:style>
    <style:style style:name="P2" style:family="paragraph" style:parent-style-name="Standard">
      <style:text-properties officeooo:paragraph-rsid="0012028e"/>
    </style:style>
    <style:style style:name="P3" style:family="paragraph" style:parent-style-name="Standard">
      <style:text-properties officeooo:paragraph-rsid="0016caf1"/>
    </style:style>
    <style:style style:name="P4" style:family="paragraph" style:parent-style-name="Standard">
      <style:text-properties officeooo:paragraph-rsid="001b6a14"/>
    </style:style>
    <style:style style:name="P5" style:family="paragraph" style:parent-style-name="Standard">
      <style:text-properties officeooo:paragraph-rsid="001dd7c0"/>
    </style:style>
    <style:style style:name="P6" style:family="paragraph" style:parent-style-name="Standard">
      <style:text-properties style:font-name="Courier 10 Pitch1" officeooo:paragraph-rsid="0021a002"/>
    </style:style>
    <style:style style:name="P7" style:family="paragraph" style:parent-style-name="Standard">
      <style:text-properties style:font-name="Courier 10 Pitch1" officeooo:paragraph-rsid="0021fa45"/>
    </style:style>
    <style:style style:name="P8" style:family="paragraph" style:parent-style-name="Standard">
      <style:text-properties style:font-name="Courier 10 Pitch1" officeooo:paragraph-rsid="002403f1"/>
    </style:style>
    <style:style style:name="P9" style:family="paragraph" style:parent-style-name="Standard">
      <style:paragraph-properties fo:break-before="page"/>
    </style:style>
    <style:style style:name="P10" style:family="paragraph" style:parent-style-name="Quotations">
      <style:text-properties officeooo:paragraph-rsid="002403f1"/>
    </style:style>
    <style:style style:name="P11" style:family="paragraph" style:parent-style-name="Standard" style:master-page-name="Standard">
      <style:paragraph-properties style:page-number="auto"/>
      <style:text-properties officeooo:paragraph-rsid="00101ed9"/>
    </style:style>
    <style:style style:name="P12" style:family="paragraph" style:parent-style-name="Standard">
      <style:paragraph-properties fo:text-align="center" style:justify-single-word="false"/>
      <style:text-properties officeooo:paragraph-rsid="002626a1"/>
    </style:style>
    <style:style style:name="P13" style:family="paragraph" style:parent-style-name="Standard">
      <style:text-properties officeooo:paragraph-rsid="002626a1"/>
    </style:style>
    <style:style style:name="P14" style:family="paragraph" style:parent-style-name="Standard">
      <style:text-properties style:font-name="Liberation Mono2"/>
    </style:style>
    <style:style style:name="P15" style:family="paragraph" style:parent-style-name="Standard">
      <style:text-properties style:font-name="Liberation Mono2" officeooo:paragraph-rsid="0021a002"/>
    </style:style>
    <style:style style:name="P16" style:family="paragraph" style:parent-style-name="Standard">
      <style:text-properties style:font-name="Liberation Mono2" officeooo:paragraph-rsid="002403f1"/>
    </style:style>
    <style:style style:name="P17" style:family="paragraph" style:parent-style-name="Standard">
      <style:paragraph-properties fo:break-before="page"/>
      <style:text-properties officeooo:paragraph-rsid="002626a1"/>
    </style:style>
    <style:style style:name="P18" style:family="paragraph" style:parent-style-name="Standard">
      <style:paragraph-properties fo:break-before="page"/>
      <style:text-properties style:font-name="Liberation Mono2" officeooo:paragraph-rsid="0021a002"/>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1ed9" officeooo:paragraph-rsid="00101ed9" style:font-size-asian="10pt" style:font-weight-asian="bold" style:font-size-complex="10pt" style:font-weight-complex="bold"/>
    </style:style>
    <style:style style:name="P20" style:family="paragraph" style:parent-style-name="Text_20_body">
      <style:text-properties style:font-name="Liberation Mono2"/>
    </style:style>
    <style:style style:name="P2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01ed9"/>
    </style:style>
    <style:style style:name="T3" style:family="text">
      <style:text-properties style:text-position="super 58%" officeooo:rsid="00101ed9"/>
    </style:style>
    <style:style style:name="T4" style:family="text">
      <style:text-properties style:text-position="super 58%" style:font-name="Liberation Mono2" officeooo:rsid="00101ed9"/>
    </style:style>
    <style:style style:name="T5" style:family="text">
      <style:text-properties officeooo:rsid="00144c82"/>
    </style:style>
    <style:style style:name="T6" style:family="text">
      <style:text-properties officeooo:rsid="0016caf1"/>
    </style:style>
    <style:style style:name="T7" style:family="text">
      <style:text-properties officeooo:rsid="0019c6c7"/>
    </style:style>
    <style:style style:name="T8" style:family="text">
      <style:text-properties officeooo:rsid="001b6a14"/>
    </style:style>
    <style:style style:name="T9" style:family="text">
      <style:text-properties officeooo:rsid="001dba9f"/>
    </style:style>
    <style:style style:name="T10" style:family="text">
      <style:text-properties officeooo:rsid="001dd7c0"/>
    </style:style>
    <style:style style:name="T11" style:family="text">
      <style:text-properties fo:text-transform="uppercase" fo:color="#000000" style:font-name="Courier 10 Pitch" fo:font-size="10pt" fo:font-weight="bold"/>
    </style:style>
    <style:style style:name="T12" style:family="text">
      <style:text-properties fo:text-transform="uppercase" fo:color="#000000" style:font-name="Courier 10 Pitch" fo:font-size="10pt" fo:font-weight="bold" officeooo:rsid="00101ed9"/>
    </style:style>
    <style:style style:name="T13" style:family="text">
      <style:text-properties fo:text-transform="uppercase" fo:color="#000000" fo:font-size="10pt" fo:font-weight="bold"/>
    </style:style>
    <style:style style:name="T14" style:family="text">
      <style:text-properties fo:text-transform="uppercase" fo:color="#000000" fo:font-size="10pt" fo:font-weight="bold" officeooo:rsid="00101ed9"/>
    </style:style>
    <style:style style:name="T15" style:family="text">
      <style:text-properties fo:text-transform="uppercase" fo:color="#000000" style:font-name="Liberation Mono2" fo:font-size="10pt" fo:font-weight="bold"/>
    </style:style>
    <style:style style:name="T16" style:family="text">
      <style:text-properties fo:text-transform="uppercase" fo:color="#000000" style:font-name="Liberation Mono2" fo:font-size="10pt" fo:font-weight="bold" officeooo:rsid="00101ed9"/>
    </style:style>
    <style:style style:name="T17" style:family="text">
      <style:text-properties style:font-name="Courier 10 Pitch1"/>
    </style:style>
    <style:style style:name="T18" style:family="text">
      <style:text-properties style:font-name="Courier 10 Pitch1" officeooo:rsid="002403f1"/>
    </style:style>
    <style:style style:name="T19" style:family="text">
      <style:text-properties officeooo:rsid="0021fa45"/>
    </style:style>
    <style:style style:name="T20" style:family="text">
      <style:text-properties officeooo:rsid="002403f1"/>
    </style:style>
    <style:style style:name="T21" style:family="text">
      <style:text-properties officeooo:rsid="002453ce"/>
    </style:style>
    <style:style style:name="T22" style:family="text">
      <style:text-properties officeooo:rsid="0018fea3"/>
    </style:style>
    <style:style style:name="T23" style:family="text">
      <style:text-properties fo:font-weight="bold" style:font-weight-asian="bold" style:font-weight-complex="bold"/>
    </style:style>
    <style:style style:name="T24" style:family="text">
      <style:text-properties officeooo:rsid="00188a04"/>
    </style:style>
    <style:style style:name="T25" style:family="text">
      <style:text-properties style:font-name="Liberation Mono2"/>
    </style:style>
    <style:style style:name="T26" style:family="text">
      <style:text-properties style:font-name="Liberation Mono2" officeooo:rsid="00101ed9"/>
    </style:style>
    <style:style style:name="T27" style:family="text">
      <style:text-properties style:font-name="Liberation Mono2" officeooo:rsid="0019c6c7"/>
    </style:style>
    <style:style style:name="T28" style:family="text">
      <style:text-properties style:font-name="Liberation Mono2" officeooo:rsid="00144c82"/>
    </style:style>
    <style:style style:name="T29" style:family="text">
      <style:text-properties style:font-name="Liberation Mono2" officeooo:rsid="001b6a14"/>
    </style:style>
    <style:style style:name="T30" style:family="text">
      <style:text-properties style:font-name="Liberation Mono2" officeooo:rsid="001dd7c0"/>
    </style:style>
    <style:style style:name="T31" style:family="text">
      <style:text-properties style:font-name="Liberation Mono2" officeooo:rsid="001dba9f"/>
    </style:style>
    <style:style style:name="T32" style:family="text">
      <style:text-properties style:font-name="Liberation Mono2" officeooo:rsid="0016caf1"/>
    </style:style>
    <style:style style:name="T33" style:family="text">
      <style:text-properties style:font-name="Liberation Mono2" officeooo:rsid="0021fa45"/>
    </style:style>
    <style:style style:name="T34" style:family="text">
      <style:text-properties style:font-name="Liberation Mono2" officeooo:rsid="002403f1"/>
    </style:style>
    <style:style style:name="T35" style:family="text">
      <style:text-properties style:font-name="Liberation Mono2" officeooo:rsid="002453ce"/>
    </style:style>
    <style:style style:name="T36" style:family="text">
      <style:text-properties style:font-name="Liberation Mono2" fo:font-weight="bold" style:font-weight-asian="bold" style:font-weight-complex="bold"/>
    </style:style>
    <style:style style:name="T37" style:family="text">
      <style:text-properties style:font-name="Liberation Mono2" officeooo:rsid="00188a04"/>
    </style:style>
    <style:style style:name="T3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Normal"><text:span text:style-name="T16">George William Griskow</text:span></text:span></text:p>
      <text:p text:style-name="P1"><text:span text:style-name="Normal"><text:span text:style-name="T26">&amp;</text:span></text:span></text:p>
      <text:p text:style-name="P1"><text:span text:style-name="Normal"><text:span text:style-name="T16">Absolom</text:span></text:span><text:span text:style-name="Normal"><text:span text:style-name="T26"> </text:span></text:span><text:span text:style-name="Normal"><text:span text:style-name="T16">Harod</text:span></text:span><text:span text:style-name="Normal"><text:span text:style-name="T26"> </text:span></text:span><text:span text:style-name="Normal"><text:span text:style-name="T16">Herwood</text:span></text:span></text:p>
      <text:p text:style-name="P1"><text:span text:style-name="Normal"><text:span text:style-name="T25"/></text:span></text:p>
      <text:p text:style-name="P1"><text:span text:style-name="Normal"><text:span text:style-name="T26">Deed for 100 acres</text:span></text:span></text:p>
      <text:p text:style-name="P1"><text:span text:style-name="Normal"><text:span text:style-name="T25"/></text:span></text:p>
      <text:p text:style-name="P1"><text:span text:style-name="Normal"><text:span text:style-name="T26">This indenture made this 2</text:span></text:span><text:span text:style-name="Normal"><text:span text:style-name="T4">nd</text:span></text:span><text:span text:style-name="Normal"><text:span text:style-name="T26"> day of January in the year of our Lord 1793 and in the 17</text:span></text:span><text:span text:style-name="Normal"><text:span text:style-name="T4">th</text:span></text:span><text:span text:style-name="Normal"><text:span text:style-name="T26"> year of American Independence between </text:span></text:span><text:span text:style-name="Normal"><text:span text:style-name="T16">George William Griskow</text:span></text:span><text:span text:style-name="Normal"><text:span text:style-name="T26"> of the county of Montgomery &amp; State of North Carolina of the one part &amp; </text:span></text:span><text:span text:style-name="Normal"><text:span text:style-name="T16">Absolom</text:span></text:span><text:span text:style-name="Normal"><text:span text:style-name="T26"> </text:span></text:span><text:span text:style-name="Normal"><text:span text:style-name="T16">Harod</text:span></text:span><text:span text:style-name="Normal"><text:span text:style-name="T26"> </text:span></text:span><text:span text:style-name="Normal"><text:span text:style-name="T16">Herwood</text:span></text:span><text:span text:style-name="Normal"><text:span text:style-name="T26"> of the county &amp; state aforesaid of the other part.</text:span></text:span></text:p>
      <text:p text:style-name="P1"><text:span text:style-name="Normal"><text:span text:style-name="T25"/></text:span></text:p>
      <text:p text:style-name="P5"><text:span text:style-name="Normal"><text:span text:style-name="T26">Witnesseth that the said </text:span></text:span><text:span text:style-name="Normal"><text:span text:style-name="T16">George William Griskow</text:span></text:span><text:span text:style-name="Normal"><text:span text:style-name="T26"> for and in consideration of the sum of fifty pounds to him in hand paid by the said </text:span></text:span><text:span text:style-name="Normal"><text:span text:style-name="T16">Absolom</text:span></text:span><text:span text:style-name="Normal"><text:span text:style-name="T26"> </text:span></text:span><text:span text:style-name="Normal"><text:span text:style-name="T16">Herwood</text:span></text:span><text:span text:style-name="Normal"><text:span text:style-name="T26"> and before the sealing and delivering of these presence, the receipt and payment whereof is hereby acknowledged, granted, bargained, sold, aliened, transferred, conveyed and so confirmed and by these presents doth grant, bargain, sell, align, transfer, convey and confirm to the said </text:span></text:span><text:span text:style-name="Normal"><text:span text:style-name="T16">Absolom</text:span></text:span><text:span text:style-name="Normal"><text:span text:style-name="T26"> </text:span></text:span><text:span text:style-name="Normal"><text:span text:style-name="T16">Herwood</text:span></text:span><text:span text:style-name="Normal"><text:span text:style-name="T26">, his heirs &amp; assigns forever all that tract and parcel of land containing one hundred acres situate, lying &amp; being on Big Bear Creek:</text:span></text:span></text:p>
      <text:p text:style-name="P1"><text:span text:style-name="Normal"><text:span text:style-name="T25"/></text:span></text:p>
      <text:p text:style-name="Quotations"><text:span text:style-name="Normal"><text:span text:style-name="T25">Beginning at a white oak a line true of Sherwood Rowland’s on </text:span></text:span><text:span text:style-name="Normal"><text:span text:style-name="T27">bank</text:span></text:span><text:span text:style-name="Normal"><text:span text:style-name="T25"> of said creek just below a small “</text:span></text:span><text:span text:style-name="Normal"><text:span text:style-name="T27">fac</text:span></text:span><text:span text:style-name="Normal"><text:span text:style-name="T25">ild” running N 65 E 100 poles to stake among</text:span></text:span><text:span text:style-name="Normal"><text:span text:style-name="T28">st</text:span></text:span><text:span text:style-name="Normal"><text:span text:style-name="T25"> 2 post oaks and </text:span></text:span><text:span text:style-name="Normal"><text:span text:style-name="T29">2</text:span></text:span><text:span text:style-name="Normal"><text:span text:style-name="T25"> red oaks; then N 25 W 100 poles to a stake amongst a pine, hickory &amp; red oak; then S 65 W 100 poles to crossing said creek to a stake; thence S 25 E 100 to the beginning.</text:span></text:span></text:p>
      <text:p text:style-name="P4"><text:span text:style-name="Normal"><text:span text:style-name="T25">With all houses, buildings, orchards, gardens, ways, meadows, enclosures, improvements, woods, trees, waters &amp; water courses, profits, commodities, advantages, hereditaments and appurtenances whatsoever to the same tract, piece or parcel of land and premises above mentioned and the </text:span></text:span><text:span text:style-name="Normal"><text:span text:style-name="T29">reversion &amp; reversions</text:span></text:span><text:span text:style-name="Normal"><text:span text:style-name="T25"> from &amp; rents of all and singular the land, tenements, hereditaments and premises hereby granted or intended to be granted or any of them or any part or parcel of them belonging or assigning and also all &amp; every estate &amp; estate, right to titles, interest, claim &amp; demand whatsoever of him the said </text:span></text:span><text:span text:style-name="Normal"><text:span text:style-name="T15">George William Griskow</text:span></text:span><text:span text:style-name="Normal"><text:span text:style-name="T25"> of, in, and to the said land, tenements, hereditaments, and premises hereby granted or intended to be granted as any part or parcel thereof whatsoever to hold the said land, tenements, hereditaments &amp; premises whatsoever has been granted or intended to be granted with </text:span></text:span><text:span text:style-name="Normal"><text:span text:style-name="T29">their appurtenances</text:span></text:span><text:span text:style-name="Normal"><text:span text:style-name="T25"> to the said </text:span></text:span><text:span text:style-name="Normal"><text:span text:style-name="T15">Absolom</text:span></text:span><text:span text:style-name="Normal"><text:span text:style-name="T25"> </text:span></text:span><text:span text:style-name="CAPS_20__2b__20_bold"><text:span text:style-name="T25">H</text:span></text:span><text:span text:style-name="CAPS_20__2b__20_bold"><text:span text:style-name="T30">e</text:span></text:span><text:span text:style-name="CAPS_20__2b__20_bold"><text:span text:style-name="T25">rwood</text:span></text:span><text:span text:style-name="Normal"><text:span text:style-name="T25">, his heirs and assigns forever. <text:s/>And the said </text:span></text:span><text:span text:style-name="Normal"><text:span text:style-name="T15">George William Griskow</text:span></text:span><text:span text:style-name="Normal"><text:span text:style-name="T25"> for himself, his heirs, executors, and administrators hereby promises … </text:span></text:span><text:span text:style-name="Normal"><text:span text:style-name="T30">&amp; agree to warrant and </text:span></text:span><text:span text:style-name="Normal"><text:span text:style-name="T25">defend the above </text:span></text:span><text:span text:style-name="Normal"><text:span text:style-name="T31">mentioned land &amp; premises make or may be effected contrary to the intent and meaning of these presents.</text:span></text:span><text:span text:style-name="Normal"><text:span text:style-name="T25"> </text:span></text:span></text:p>
      <text:p text:style-name="Standard"><text:span text:style-name="Normal"><text:span text:style-name="T25"/></text:span></text:p>
      <text:p text:style-name="Standard"><text:span text:style-name="Normal"><text:span text:style-name="T25"/></text:span></text:p>
      <text:p text:style-name="P9"><text:span text:style-name="Normal"><text:span text:style-name="T25">In witness whereof the said </text:span></text:span><text:span text:style-name="Normal"><text:span text:style-name="T15">George William Griskow</text:span></text:span><text:span text:style-name="Normal"><text:span text:style-name="T25"> doth hereunto set his hand and seal the day &amp; year above written.</text:span></text:span></text:p>
      <text:p text:style-name="Standard"><text:span text:style-name="Normal"><text:span text:style-name="T25"/></text:span></text:p>
      <text:p text:style-name="Standard"><text:span text:style-name="CAPS_20__2b__20_bold"><text:span text:style-name="T15">George William Griskow</text:span></text:span><text:span text:style-name="Normal"><text:span text:style-name="T25"> {seal}</text:span></text:span></text:p>
      <text:p text:style-name="Standard"><text:span text:style-name="Normal"><text:span text:style-name="T25"/></text:span></text:p>
      <text:p text:style-name="P3"><text:span text:style-name="Normal"><text:span text:style-name="T32">Signed, sealed &amp; declared in presents of </text:span></text:span></text:p>
      <text:p text:style-name="P3"><text:span text:style-name="Normal"><text:span text:style-name="T25"/></text:span></text:p>
      <text:p text:style-name="P3"><text:span text:style-name="CAPS_20__2b__20_bold"><text:span text:style-name="T32">Augustus Rowland</text:span></text:span></text:p>
      <text:p text:style-name="P3"><text:span text:style-name="CAPS_20__2b__20_bold"><text:span text:style-name="T32">John</text:span></text:span><text:span text:style-name="Normal"><text:span text:style-name="T32"> </text:span></text:span><text:span text:style-name="CAPS_20__2b__20_bold"><text:span text:style-name="T32">Monard</text:span></text:span><text:span text:style-name="Normal"><text:span text:style-name="T32">, Jurat</text:span></text:span></text:p>
      <text:p text:style-name="Standard"><text:span text:style-name="Normal"><text:span text:style-name="T25"/></text:span></text:p>
      <text:p text:style-name="P9"><text:span text:style-name="Normal"><text:span text:style-name="T15">Electious</text:span></text:span><text:span text:style-name="Normal"><text:span text:style-name="T25"> </text:span></text:span><text:span text:style-name="Normal"><text:span text:style-name="T15">Thompson</text:span></text:span></text:p>
      <text:p text:style-name="P14"><text:span text:style-name="T13">Samuel</text:span> <text:span text:style-name="T13">Jones</text:span></text:p>
      <text:p text:style-name="P14"/>
      <text:p text:style-name="P14">Deed 200 acres</text:p>
      <text:p text:style-name="P14"/>
      <text:p text:style-name="P6"><text:span text:style-name="T25">This indenture made the 8th day of April in the year of our </text:span><text:span text:style-name="T33">L</text:span><text:span text:style-name="T25">ord 1794 between </text:span><text:span text:style-name="Normal"><text:span text:style-name="T15">Electious</text:span></text:span><text:span text:style-name="T25"> </text:span><text:span text:style-name="T15">Thompson</text:span><text:span text:style-name="T25"> of the state of </text:span><text:span text:style-name="T33">N</text:span><text:span text:style-name="T25">orth </text:span><text:span text:style-name="T33">C</text:span><text:span text:style-name="T25">arolina and </text:span><text:span text:style-name="T33">M</text:span><text:span text:style-name="T25">ontgomery </text:span><text:span text:style-name="T33">C</text:span><text:span text:style-name="T25">ounty of the one part and </text:span><text:span text:style-name="T15">Samuel</text:span><text:span text:style-name="T25"> </text:span><text:span text:style-name="T15">Jones</text:span><text:span text:style-name="T25"> the state and county of for said of the other part.</text:span></text:p>
      <text:p text:style-name="P14"/>
      <text:p text:style-name="P7"><text:span text:style-name="T25">Witnesseth that the said </text:span><text:span text:style-name="Normal"><text:span text:style-name="T15">Electious</text:span></text:span><text:span text:style-name="T25"> </text:span><text:span text:style-name="T15">Thompson</text:span><text:span text:style-name="T25"> for and in consideration of the sum of a </text:span><text:span text:style-name="T33">8</text:span><text:span text:style-name="T25">7 </text:span><text:span text:style-name="T33">pounds</text:span><text:span text:style-name="T25"> to him in hand paid the said </text:span><text:span text:style-name="T15">Samuel</text:span><text:span text:style-name="T25"> </text:span><text:span text:style-name="T15">Jones</text:span><text:span text:style-name="T25"> the </text:span><text:span text:style-name="T33">receipt</text:span><text:span text:style-name="T25"> whereof the said </text:span><text:span text:style-name="Normal"><text:span text:style-name="T15">Electious</text:span></text:span><text:span text:style-name="T25"> have fully acknowledged do by these presents give and grand bargain and convey and confirm unto him the said </text:span><text:span text:style-name="T15">Samuel</text:span><text:span text:style-name="T25"> </text:span><text:span text:style-name="T15">Jones</text:span><text:span text:style-name="T25"> his heirs and assigns forever one certain tract or parcel of land lying and being in the county and state of for said being a tract of land granted to </text:span><text:span text:style-name="CAPS_20__2b__20_bold"><text:span text:style-name="T25">john uss</text:span></text:span><text:span text:style-name="CAPS_20__2b__20_bold"><text:span text:style-name="T33">ery</text:span></text:span><text:span text:style-name="T25"> ar by patent surveyed the 28th of January 1779.</text:span></text:p>
      <text:p text:style-name="P10"><text:span text:style-name="T25"><text:line-break/>Beginning at </text:span><text:span text:style-name="CAPS_20__2b__20_bold"><text:span text:style-name="T25">nathaniel covington</text:span></text:span><text:span text:style-name="T25">'s second corner </text:span><text:span text:style-name="T34">stake</text:span><text:span text:style-name="T25"> amongst to pines and a hickory on the bank of </text:span><text:span text:style-name="T34">Beggtscon</text:span><text:span text:style-name="T25"> creek and runs </text:span><text:span text:style-name="T34">thence</text:span><text:span text:style-name="T25"> south 3 east 32 a </text:span><text:span text:style-name="T34">stake</text:span><text:span text:style-name="T25"> among a black oak and hickory xxx on the west side of said creek then crossing the said creek north 84 east 32 chains </text:span><text:span text:style-name="T34">78 links</text:span><text:span text:style-name="T25"> to a </text:span><text:span text:style-name="T34">stake</text:span><text:span text:style-name="T25"> among a post oak and hickory in </text:span><text:span text:style-name="CAPS_20__2b__20_bold"><text:span text:style-name="T25">nicholas christian’</text:span></text:span><text:span text:style-name="T25">s line then with his line north 55 east 16 </text:span><text:span text:style-name="T34">chains</text:span><text:span text:style-name="T25"> and 50 links two a pine standing near the </text:span><text:span text:style-name="T34">F</text:span><text:span text:style-name="T25">angraph branch </text:span><text:span text:style-name="T34">thence</text:span><text:span text:style-name="T25"> north 29 west 45 chains to a stake by a pine among to pine and a black jack tree then north 79 west 31 chains and 20 links to </text:span><text:span text:style-name="T34">corner</text:span><text:span text:style-name="T25"> in </text:span><text:span text:style-name="CAPS_20__2b__20_bold"><text:span text:style-name="T25">nathaniel covington</text:span></text:span><text:span text:style-name="T25"> </text:span><text:span text:style-name="T34">line </text:span><text:span text:style-name="T25">then with his line the reverse south 9 east 26 chains and 50 links to the beginning.</text:span></text:p>
      <text:p text:style-name="P7"><text:span text:style-name="T25">Including two hundred acres more or less to have and to hold the above mentioned premises together with all water would mines minerals </text:span><text:span text:style-name="T34">hereditaments</text:span><text:span text:style-name="T25"> and </text:span><text:span text:style-name="T34">appurtenances</text:span><text:span text:style-name="T25"> thereto belonging to the said </text:span><text:span text:style-name="T15">Samuel</text:span><text:span text:style-name="T25"> </text:span><text:span text:style-name="T15">Jones</text:span><text:span text:style-name="T25"> his heirs and assigns forever he the said </text:span><text:span text:style-name="Normal"><text:span text:style-name="T15">Electious</text:span></text:span><text:span text:style-name="T25"> </text:span><text:span text:style-name="T15">Thompson</text:span><text:span text:style-name="T25"> </text:span><text:span text:style-name="T34">doth</text:span><text:span text:style-name="T25"> warrant and forever defend the above-mentioned tract of land and premises to him the said </text:span><text:span text:style-name="T15">Samuel</text:span><text:span text:style-name="T25"> </text:span><text:span text:style-name="T15">Jones</text:span><text:span text:style-name="T25"> his heirs and assigns forever against all just claim or demand of any person or persons whatever.<text:line-break/></text:span></text:p>
      <text:p text:style-name="P6"><text:span text:style-name="T34">I</text:span><text:span text:style-name="T25">n witness whereof the said </text:span><text:span text:style-name="Normal"><text:span text:style-name="T15">Electious</text:span></text:span><text:span text:style-name="T25"> </text:span><text:span text:style-name="T15">Thompson</text:span><text:span text:style-name="T25"> have hearing to set his hand and seal the day and date above written.<text:line-break/></text:span></text:p>
      <text:p text:style-name="P6"><text:span text:style-name="Normal"><text:span text:style-name="T15">Electious</text:span></text:span><text:span text:style-name="T25"> </text:span><text:span text:style-name="T15">Thompson</text:span><text:span text:style-name="T25"> </text:span><text:span text:style-name="T34">{</text:span><text:span text:style-name="T25">seal</text:span><text:span text:style-name="T34">}</text:span></text:p>
      <text:p text:style-name="P15"/>
      <text:p text:style-name="P16">signed sealed delivered in the presence of us </text:p>
      <text:p text:style-name="P16"/>
      <text:p text:style-name="P8"><text:span text:style-name="CAPS_20__2b__20_bold"><text:span text:style-name="T25">elias butler<text:line-break/>A barker</text:span></text:span><text:span text:style-name="T25"><text:line-break/><text:line-break/></text:span></text:p>
      <text:p text:style-name="P18"><text:span text:style-name="T20">S</text:span>tate of <text:span text:style-name="T21">N</text:span>orth <text:span text:style-name="T21">C</text:span>arolina </text:p>
      <text:p text:style-name="P15"><text:span text:style-name="T20">M</text:span>ontgomery <text:span text:style-name="T21">C</text:span>ounty </text:p>
      <text:p text:style-name="P15"/>
      <text:p text:style-name="P15"><text:span text:style-name="T20">C</text:span>ourt session 1794 <text:line-break/></text:p>
      <text:p text:style-name="P6"><text:span text:style-name="T35">T</text:span><text:span text:style-name="T25">hen the with indeed was duly acknowledged in open court by the within named </text:span><text:span text:style-name="Normal"><text:span text:style-name="T15">Electious</text:span></text:span><text:span text:style-name="T25"> </text:span><text:span text:style-name="T15">Thompson</text:span><text:span text:style-name="T25"> and ordered to be registered. <text:line-break/></text:span></text:p>
      <text:p text:style-name="P6"><text:span text:style-name="CAPS_20__2b__20_bold"><text:span text:style-name="T25">george davidson</text:span></text:span><text:span text:style-name="T25"> clerk of court</text:span></text:p>
      <text:p text:style-name="P20"/>
      <text:p text:style-name="P17"><text:span text:style-name="Drop_20_Caps"><text:span text:style-name="T25"/></text:span></text:p>
      <text:p text:style-name="P13"><text:span text:style-name="Drop_20_Caps"><text:span text:style-name="T25"/></text:span></text:p>
      <text:p text:style-name="P13"><text:span text:style-name="Drop_20_Caps"><text:span text:style-name="T25"/></text:span></text:p>
      <text:p text:style-name="P13"><text:span text:style-name="Drop_20_Caps"><text:span text:style-name="T25"/></text:span></text:p>
      <text:p text:style-name="P12"><text:span text:style-name="Drop_20_Caps"><text:span text:style-name="T36">###### <text:s text:c="2"/># <text:s text:c="4"/># <text:s text:c="2"/>##### <text:s text:c="2"/>####### <text:s/># <text:s text:c="4"/># <text:s text:c="9"/>##### <text:s text:c="2"/>####### <text:s/># <text:s text:c="4"/>#</text:span></text:span></text:p>
      <text:p text:style-name="P12"><text:span text:style-name="Drop_20_Caps"><text:span text:style-name="T36"># <text:s text:c="4"/># <text:s/>## <text:s text:c="2"/>## <text:s/># <text:s text:c="4"/># <text:s/># <text:s text:c="7"/>## <text:s text:c="3"/># <text:s text:c="8"/># <text:s text:c="4"/># <text:s/># <text:s text:c="4"/># <text:s/>## <text:s text:c="2"/>##</text:span></text:span></text:p>
      <text:p text:style-name="P12"><text:span text:style-name="Drop_20_Caps"><text:span text:style-name="T36"># <text:s text:c="4"/># <text:s/># # # # <text:s/># <text:s text:c="7"/># <text:s text:c="7"/># # <text:s text:c="2"/># <text:s text:c="8"/># <text:s text:c="7"/># <text:s text:c="4"/># <text:s/># # # #</text:span></text:span></text:p>
      <text:p text:style-name="P12"><text:span text:style-name="Drop_20_Caps"><text:span text:style-name="T36">###### <text:s text:c="2"/># <text:s/># <text:s/># <text:s/># <text:s/>#### <text:s/>##### <text:s text:c="3"/># <text:s/># <text:s/># <text:s text:c="8"/># <text:s text:c="7"/># <text:s text:c="4"/># <text:s/># <text:s/># <text:s/>#</text:span></text:span></text:p>
      <text:p text:style-name="P12"><text:span text:style-name="Drop_20_Caps"><text:span text:style-name="T36"># <text:s text:c="4"/># <text:s/># <text:s text:c="4"/># <text:s/># <text:s text:c="4"/># <text:s/># <text:s text:c="7"/># <text:s text:c="2"/># # <text:s text:c="8"/># <text:s text:c="7"/># <text:s text:c="4"/># <text:s/># <text:s text:c="4"/>#</text:span></text:span></text:p>
      <text:p text:style-name="P12"><text:span text:style-name="Drop_20_Caps"><text:span text:style-name="T36"># <text:s text:c="4"/># <text:s/># <text:s text:c="4"/># <text:s/># <text:s text:c="4"/># <text:s/># <text:s text:c="7"/># <text:s text:c="3"/>## <text:s text:c="2"/>### <text:s text:c="2"/># <text:s text:c="4"/># <text:s/># <text:s text:c="4"/># <text:s/># <text:s text:c="4"/>#</text:span></text:span></text:p>
      <text:p text:style-name="P12"><text:span text:style-name="Drop_20_Caps"><text:span text:style-name="T36">###### <text:s text:c="2"/># <text:s text:c="4"/># <text:s text:c="2"/>##### <text:s text:c="2"/>####### <text:s/># <text:s text:c="4"/># <text:s text:c="2"/>### <text:s text:c="3"/>##### <text:s text:c="2"/>####### <text:s/># <text:s text:c="4"/>#</text:span></text:span></text:p>
      <text:p text:style-name="P12"><text:span text:style-name="Drop_20_Caps"><text:span text:style-name="T36"/></text:span></text:p>
      <text:p text:style-name="P13"><text:span text:style-name="Drop_20_Caps"><text:span text:style-name="T25"/></text:span></text:p>
      <text:p text:style-name="P13"><text:span text:style-name="Drop_20_Caps"><text:span text:style-name="T25"/></text:span></text:p>
      <text:p text:style-name="P13"><text:span text:style-name="Drop_20_Caps"><text:span text:style-name="T25"/></text:span></text:p>
      <text:p text:style-name="P13"><text:span text:style-name="Drop_20_Caps"><text:span text:style-name="T37">Transcribed from original documents by Brent R. Brian &amp; Martha M. Brian.</text:span></text:span></text:p>
      <text:p text:style-name="P13"><text:span text:style-name="Drop_20_Caps"><text:span text:style-name="T25"/></text:span></text:p>
      <text:p text:style-name="P13"><text:span text:style-name="Drop_20_Caps"><text:span text:style-name="T37">This document and others can be found on our website:</text:span></text:span></text:p>
      <text:p text:style-name="P13"><text:span text:style-name="Drop_20_Caps"><text:span text:style-name="T25"/></text:span></text:p>
      <text:p text:style-name="P13"><text:a xlink:type="simple" xlink:href="http://www.bmgen.com/" text:style-name="Internet_20_link" text:visited-style-name="Visited_20_Internet_20_Link"><text:span text:style-name="Drop_20_Caps"><text:span text:style-name="T38">BMGEN</text:span></text:span></text:a></text:p>
      <text:p text:style-name="P13"><text:span text:style-name="Drop_20_Caps"><text:span text:style-name="T25"/></text:span></text:p>
      <text:p text:style-name="P13"><text:span text:style-name="Drop_20_Caps"><text:span text:style-name="T38">We claim </text:span></text:span><text:span text:style-name="CAPS_20_BOLD"><text:span text:style-name="T37">COPYLEFT </text:span></text:span><text:span text:style-name="Drop_20_Caps"><text:span text:style-name="T37">on the documents that we publish that are our original work.</text:span></text:span></text:p>
      <text:p text:style-name="P13"><text:span text:style-name="Drop_20_Caps"><text:span text:style-name="T25"/></text:span></text:p>
      <text:p text:style-name="P13"><text:span text:style-name="Drop_20_Caps"><text:span text:style-name="T25">COPYLEFT “rules” can be reviewed on the web site:</text:span></text:span></text:p>
      <text:p text:style-name="P13"><text:span text:style-name="Drop_20_Caps"><text:span text:style-name="T25"/></text:span></text:p>
      <text:p text:style-name="P13"><text:a xlink:type="simple" xlink:href="https://www.gnu.org/licenses/fdl.html" text:style-name="Internet_20_link" text:visited-style-name="Visited_20_Internet_20_Link"><text:span text:style-name="Drop_20_Caps"><text:span text:style-name="T25">GNU Free Documentation License</text:span></text:span></text:a></text:p>
      <text:p text:style-name="P13"><text:span text:style-name="Drop_20_Caps"><text:span text:style-name="T25"/></text:span></text:p>
      <text:p text:style-name="P13"><text:span text:style-name="Drop_20_Caps"><text:span text:style-name="T38">In short, use what you like. <text:s/>But if you use our stuff, mention us as the source.</text:span></text:span></text:p>
      <text:p text:style-name="P13"><text:span text:style-name="Drop_20_Caps"><text:span text:style-name="T25"/></text:span></text:p>
      <text:p text:style-name="P13"><text:span text:style-name="Drop_20_Caps"><text:span text:style-name="T38">Brent R. Brian</text:span></text:span></text:p>
      <text:p text:style-name="P13"><text:span text:style-name="Drop_20_Caps"><text:span text:style-name="T38">Martha M. Brian</text:span></text:span></text:p>
      <text:p text:style-name="P13"><text:a xlink:type="simple" xlink:href="mailto:BrianMitchellGenealogy@gmail.com" text:style-name="Internet_20_link" text:visited-style-name="Visited_20_Internet_20_Link"><text:span text:style-name="Drop_20_Caps"><text:span text:style-name="T38">BrianMitchellGenealogy@gmail.com</text:span></text:span></text:a></text:p>
      <text:p text:style-name="Standard"><text:span text:style-name="Normal"><text:span text:style-name="T25"/></text:span></text:p>
      <text:p text:style-name="P2"><text:span text:style-name="Normal"><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1ed9" officeooo:paragraph-rsid="00101ed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ontgomery, 121 - 124</text:p>
      </style:header>
      <style:footer>
        <text:p text:style-name="MP2">Page <text:page-number text:select-page="current">2</text:page-number><text:s/><text:span text:style-name="MT1">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59M</meta:editing-duration>
    <meta:generator>LibreOffice/6.0.5.2$Linux_X86_64 LibreOffice_project/00$Build-2</meta:generator>
    <meta:initial-creator>brent </meta:initial-creator>
    <dc:date>2018-07-06T21:16:16.191651483</dc:date>
    <dc:creator>brent </dc:creator>
    <meta:document-statistic meta:table-count="0" meta:image-count="0" meta:object-count="0" meta:page-count="5" meta:paragraph-count="48" meta:word-count="1089" meta:character-count="6134" meta:non-whitespace-character-count="4809"/>
    <meta:template xlink:type="simple" xlink:actuate="onRequest" xlink:title="Genealogy" xlink:href="../genealogy.odt" meta:date="2016-04-20T20:59:34.879196291"/>
  </office:meta>
</office:document-meta>
</file>