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e35e" officeooo:paragraph-rsid="001ae35e" style:font-size-asian="10.5pt" style:font-weight-asian="bold" style:font-weight-complex="bold"/>
    </style:style>
    <style:style style:name="P7" style:family="paragraph" style:parent-style-name="Standard">
      <style:text-properties officeooo:paragraph-rsid="001ae35e"/>
    </style:style>
    <style:style style:name="P8" style:family="paragraph" style:parent-style-name="Standard">
      <style:text-properties officeooo:paragraph-rsid="001cf454"/>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ae35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35e"/>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7" style:family="text">
      <style:text-properties fo:text-transform="capitalize" fo:color="#000000" loext:opacity="100%" style:text-line-through-style="none" style:text-line-through-type="none" style:font-name="Liberation Mono2" fo:font-size="10pt" fo:font-style="normal" style:text-underline-style="none" fo:font-weight="normal" style:text-overline-style="none" style:text-overline-color="font-color"/>
    </style:style>
    <style:style style:name="T8" style:family="text">
      <style:text-properties fo:color="#000000" loext:opacity="100%" style:font-name="Liberation Mono" fo:font-size="10pt" officeooo:rsid="001ae35e" style:font-size-asian="10.5pt"/>
    </style:style>
    <style:style style:name="T9" style:family="text">
      <style:text-properties fo:color="#000000" loext:opacity="100%" style:font-name="Liberation Mono" fo:font-size="10pt" officeooo:rsid="001cf454" style:font-size-asian="10.5pt"/>
    </style:style>
    <style:style style:name="T10" style:family="text">
      <style:text-properties style:text-line-through-style="none" style:text-line-through-type="none" style:text-underline-style="none" style:text-overline-style="none" style:text-overline-color="font-color"/>
    </style:style>
    <style:style style:name="T11" style:family="text">
      <style:text-properties officeooo:rsid="001cf4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21st day of may in the year of our lord 1764.</text:span></text:p>
      <text:p text:style-name="P2"><text:span text:style-name="Drop_20_Caps"/></text:p>
      <text:p text:style-name="P2"><text:span text:style-name="CAPS">between</text:span><text:span text:style-name="Drop_20_Caps">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 </text:span><text:span text:style-name="Drop_20_Caps"><text:span text:style-name="T7">mecklenburg County</text:span></text:span><text:span text:style-name="Drop_20_Caps"> in the province of </text:span><text:span text:style-name="Drop_20_Caps"><text:span text:style-name="T7">North Carolina</text:span></text:span><text:span text:style-name="Drop_20_Caps">, planter, of the one part and </text:span><text:span text:style-name="Drop_20_Caps"><text:span text:style-name="T5">william</text:span></text:span><text:span text:style-name="Drop_20_Caps"> </text:span><text:span text:style-name="CAPS_20_BOLD"><text:span text:style-name="T4">MOORE</text:span></text:span><text:span text:style-name="Drop_20_Caps"> of the same place, weaver, of the other part.</text:span></text:p>
      <text:p text:style-name="P2"><text:span text:style-name="Drop_20_Caps"/></text:p>
      <text:p text:style-name="P2"><text:span text:style-name="CAPS">witnesseth that</text:span><text:span text:style-name="Drop_20_Caps"> the said </text:span><text:span text:style-name="Drop_20_Caps"><text:span text:style-name="T5">william</text:span></text:span><text:span text:style-name="Drop_20_Caps"> </text:span><text:span text:style-name="Drop_20_Caps"><text:span text:style-name="T5">watson</text:span></text:span><text:span text:style-name="Drop_20_Caps"> with </text:span><text:span text:style-name="Drop_20_Caps"><text:span text:style-name="T5">violet</text:span></text:span><text:span text:style-name="Drop_20_Caps"> his wife for and in consideration of the sum of 100 pounds proclamation money of </text:span><text:span text:style-name="Drop_20_Caps"><text:span text:style-name="T7">North Carolina</text:span></text:span><text:span text:style-name="Drop_20_Caps"> and to the said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 in hand paid by the said </text:span><text:span text:style-name="Drop_20_Caps"><text:span text:style-name="T5">william</text:span></text:span><text:span text:style-name="Drop_20_Caps"> more before the ceiling and delivery of these presents the receipt whereof they do hereby acknowledge.</text:span></text:p>
      <text:p text:style-name="P2"><text:span text:style-name="Drop_20_Caps"/></text:p>
      <text:p text:style-name="P7"><text:span text:style-name="CAPS">and</text:span><text:span text:style-name="Drop_20_Caps"> the said </text:span><text:span text:style-name="Drop_20_Caps"><text:span text:style-name="T5">william</text:span></text:span><text:span text:style-name="Drop_20_Caps"> </text:span><text:span text:style-name="Drop_20_Caps"><text:span text:style-name="T5">watson</text:span></text:span><text:span text:style-name="Drop_20_Caps"> with </text:span><text:span text:style-name="Drop_20_Caps"><text:span text:style-name="T5">violet</text:span></text:span><text:span text:style-name="Drop_20_Caps"> his wife has granted, bargain, sold, alienated, enfeoffed, and confirmed unto the said </text:span><text:span text:style-name="Drop_20_Caps"><text:span text:style-name="T5">william</text:span></text:span><text:span text:style-name="Drop_20_Caps"> </text:span><text:span text:style-name="CAPS_20_BOLD"><text:span text:style-name="T4">MOORE</text:span></text:span><text:span text:style-name="Drop_20_Caps"> his heirs and assigns forever certain plantation, tract or parcel </text:span><text:span text:style-name="Drop_20_Caps"><text:span text:style-name="T4">of s</text:span></text:span><text:span text:style-name="Drop_20_Caps">aid land containing 309 acres be the same more or less situated, lying and being in </text:span><text:span text:style-name="Drop_20_Caps"><text:span text:style-name="T7">mecklenburg County</text:span></text:span><text:span text:style-name="Drop_20_Caps"> and province </text:span><text:span text:style-name="Drop_20_Caps"><text:span text:style-name="T4">aforesaid</text:span></text:span><text:span text:style-name="Drop_20_Caps"> on the south side of the Catawba river on a branch of fishing creek above </text:span><text:span text:style-name="CAPS_20_BOLD">john humphrey</text:span><text:span text:style-name="Drop_20_Caps">’</text:span><text:span text:style-name="Drop_20_Caps"><text:span text:style-name="T4">s</text:span></text:span><text:span text:style-name="Drop_20_Caps"> </text:span><text:span text:style-name="Drop_20_Caps"><text:span text:style-name="T8">piece</text:span></text:span><text:span text:style-name="Drop_20_Caps"> and bounded as follow</text:span><text:span text:style-name="Drop_20_Caps"><text:span text:style-name="T4">eth</text:span></text:span><text:span text:style-name="Drop_20_Caps">, viz.</text:span></text:p>
      <text:p text:style-name="P2"><text:span text:style-name="Drop_20_Caps"/></text:p>
      <text:p text:style-name="Quotations"><text:span text:style-name="Drop_20_Caps"><text:span text:style-name="T8">B</text:span></text:span><text:span text:style-name="Drop_20_Caps">eginning at a stake on the given line 56 poles from a </text:span><text:span text:style-name="Drop_20_Caps"><text:span text:style-name="T8">R</text:span></text:span><text:span text:style-name="Drop_20_Caps">ed oak which is the post corner, to the whole tract which at first in the whole contained four hundred acres; thence along said given line S 55 degrees E 34 chains to a </text:span><text:span text:style-name="Drop_20_Caps"><text:span text:style-name="T4">Chestnut; </text:span></text:span><text:span text:style-name="Drop_20_Caps">thence S 35 degrees W 65 chains to a stake; </text:span><text:span text:style-name="Drop_20_Caps"><text:span text:style-name="T4">thence</text:span></text:span><text:span text:style-name="Drop_20_Caps"> </text:span><text:span text:style-name="Drop_20_Caps"><text:span text:style-name="T4">N</text:span></text:span><text:span text:style-name="Drop_20_Caps"> 55 degrees </text:span><text:span text:style-name="Drop_20_Caps"><text:span text:style-name="T4">W</text:span></text:span><text:span text:style-name="Drop_20_Caps"> 34 chains to a stake; thence N 35 degrees E 65 chains to the beginning. </text:span></text:p>
      <text:p text:style-name="P7"><text:span text:style-name="Drop_20_Caps"/></text:p>
      <text:p text:style-name="P7"><text:span text:style-name="CAPS">the</text:span><text:span text:style-name="Drop_20_Caps"> same being part of 400 acres, as aforesaid, granted to the said </text:span><text:span text:style-name="Drop_20_Caps"><text:span text:style-name="T5">william</text:span></text:span><text:span text:style-name="Drop_20_Caps"> </text:span><text:span text:style-name="Drop_20_Caps"><text:span text:style-name="T5">watson</text:span></text:span><text:span text:style-name="Drop_20_Caps"> by his </text:span><text:span text:style-name="Drop_20_Caps"><text:span text:style-name="T8">M</text:span></text:span><text:span text:style-name="Drop_20_Caps">ajesty's patent bearing date </text:span><text:span text:style-name="Drop_20_Caps"><text:span text:style-name="T4">t</text:span></text:span><text:span text:style-name="Drop_20_Caps">he 13th day of August in the year of our Lord 1753 relation being there on two had met more fully appear and etc together with all houses, edifices, buildings, gardens, orchards, woods, waters, water courses, profits, commodities, hereditaments and appurtenances whatsoever to the same belonging or in any wise appertaining, the quit rents and other services hereafter to grow due and payable to our sovereign Lord the King, his heirs and successors, from the time of the sale only accepted and foreprized.</text:span></text:p>
      <text:p text:style-name="P2"><text:span text:style-name="Drop_20_Caps"/></text:p>
      <text:p text:style-name="P8"><text:span text:style-name="Drop_20_Caps">AND the reversion and reversions, remainder and remainders, rents, </text:span><text:span text:style-name="Drop_20_Caps"><text:span text:style-name="T11">issues and profits</text:span></text:span><text:span text:style-name="Drop_20_Caps"> thereof and of part and parcel thereof and all the title, right, interest, claim and manned whatsoever of them, the said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 their heirs, executors and administrators of, in, and to the said described </text:span><text:span text:style-name="Drop_20_Caps"><text:span text:style-name="T11">part</text:span></text:span><text:span text:style-name="Drop_20_Caps"> or parcel of land and the premises and every part and parcel thereof.</text:span></text:p>
      <text:p text:style-name="P8"><text:span text:style-name="Drop_20_Caps"/></text:p>
      <text:p text:style-name="P8"><text:span text:style-name="CAPS"><text:span text:style-name="T11">T</text:span></text:span><text:span text:style-name="CAPS">o have and to hold</text:span><text:span text:style-name="Drop_20_Caps"> the said granted and bargained premises to him the said </text:span><text:span text:style-name="Drop_20_Caps"><text:span text:style-name="T5">william</text:span></text:span><text:span text:style-name="Drop_20_Caps"> </text:span><text:span text:style-name="Drop_20_Caps"><text:span text:style-name="T5">Moore</text:span></text:span><text:span text:style-name="Drop_20_Caps"> his heirs and assigns forever to his and their own proper use and behoo</text:span><text:span text:style-name="Drop_20_Caps"><text:span text:style-name="T9">f</text:span></text:span><text:span text:style-name="Drop_20_Caps"> and benefit.</text:span></text:p>
      <text:p text:style-name="P2"><text:span text:style-name="Drop_20_Caps"/></text:p>
      <text:p text:style-name="P7"><text:span text:style-name="CAPS">and</text:span><text:span text:style-name="Drop_20_Caps"> the said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 for themselves, their heirs, executors, and administrators </text:span><text:span text:style-name="Drop_20_Caps"><text:span text:style-name="T9">doth</text:span></text:span><text:span text:style-name="Drop_20_Caps"> by these presents covenant to and with the said </text:span><text:span text:style-name="Drop_20_Caps"><text:span text:style-name="T5">william</text:span></text:span><text:span text:style-name="Drop_20_Caps"> </text:span><text:span text:style-name="CAPS_20_BOLD"><text:span text:style-name="T4">MOORE</text:span></text:span><text:span text:style-name="Drop_20_Caps"> his heirs and a</text:span><text:span text:style-name="Drop_20_Caps"><text:span text:style-name="T9">s</text:span></text:span><text:span text:style-name="Drop_20_Caps">signs that the said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 there heirs, executors and administrators shall and will warrant and forever secure and defend bye said designated land and premises hereby granted unto the said </text:span><text:span text:style-name="Drop_20_Caps"><text:span text:style-name="T5">william</text:span></text:span><text:span text:style-name="Drop_20_Caps"> </text:span><text:span text:style-name="Drop_20_Caps"><text:span text:style-name="T5">Moore</text:span></text:span><text:span text:style-name="Drop_20_Caps"> his heirs and assigns against the lawful claim or demand of him the said </text:span><text:span text:style-name="Drop_20_Caps"><text:span text:style-name="T5">william</text:span></text:span><text:span text:style-name="Drop_20_Caps"> </text:span><text:span text:style-name="Drop_20_Caps"><text:span text:style-name="T5">watson</text:span></text:span><text:span text:style-name="Drop_20_Caps"> or </text:span><text:span text:style-name="Drop_20_Caps"><text:span text:style-name="T5">violet</text:span></text:span><text:span text:style-name="Drop_20_Caps"> his wife or their heirs, executors or administrators or any other person or persons whatsoever claiming under him the said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text:span></text:p>
      <text:p text:style-name="P10"><text:span text:style-name="Drop_20_Caps"><text:span text:style-name="T9">I</text:span></text:span><text:span text:style-name="Drop_20_Caps">n witness whereof the said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 have hereunto set their hands and </text:span><text:span text:style-name="Drop_20_Caps"><text:span text:style-name="T4">af</text:span></text:span><text:span text:style-name="Drop_20_Caps">fixed their seals the day and your first above written.</text:span></text:p>
      <text:p text:style-name="P2"><text:span text:style-name="Drop_20_Caps"/></text:p>
      <text:p text:style-name="P2"><text:span text:style-name="Drop_20_Caps"><text:span text:style-name="T5">william</text:span></text:span><text:span text:style-name="Drop_20_Caps"> </text:span><text:span text:style-name="Drop_20_Caps"><text:span text:style-name="T5">watson</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span text:style-name="T5">violet</text:span></text:span><text:span text:style-name="Drop_20_Caps"> </text:span><text:span text:style-name="Drop_20_Caps"><text:span text:style-name="T5">watson</text:span></text:span><text:span text:style-name="Drop_20_Caps"> <text:s/></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text:span text:style-name="T8">S</text:span></text:span><text:span text:style-name="Drop_20_Caps">igned, sealed, and delivered in the presence of</text:span></text:p>
      <text:p text:style-name="P2"><text:span text:style-name="Drop_20_Caps"/></text:p>
      <text:p text:style-name="P2"><text:span text:style-name="CAPS_20_BOLD"><text:span text:style-name="T10">william</text:span></text:span><text:span text:style-name="CAPS_20_BOLD"> henry</text:span></text:p>
      <text:p text:style-name="P2"><text:span text:style-name="CAPS_20_BOLD">thomas scott</text:span></text:p>
      <text:p text:style-name="P2"><text:span text:style-name="Drop_20_Caps"/></text:p>
      <text:p text:style-name="P2"><text:span text:style-name="Drop_20_Caps"><text:span text:style-name="T7"/></text:span></text:p>
      <text:p text:style-name="P2"><text:span text:style-name="Drop_20_Caps"><text:span text:style-name="T7"/></text:span></text:p>
      <text:p text:style-name="P2"><text:span text:style-name="Drop_20_Caps"><text:span text:style-name="T7">mecklenburg County</text:span></text:span></text:p>
      <text:p text:style-name="P2"><text:span text:style-name="Drop_20_Caps"/></text:p>
      <text:p text:style-name="P2"><text:span text:style-name="Drop_20_Caps">the clerks record of the probate of this deed is lost</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e35e" officeooo:paragraph-rsid="001ae35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william</text:span> <text:span text:style-name="MT1">watson</text:span> to <text:span text:style-name="MT1">william</text:span> <text:span text:style-name="MT1">Moore</text:span>, 176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8T12:47:53.763697836</dc:date>
    <dc:creator>brent </dc:creator>
    <meta:editing-duration>PT36M2S</meta:editing-duration>
    <meta:editing-cycles>12</meta:editing-cycles>
    <meta:document-statistic meta:table-count="0" meta:image-count="0" meta:object-count="0" meta:page-count="3" meta:paragraph-count="36" meta:word-count="821" meta:character-count="4675" meta:non-whitespace-character-count="3619"/>
  </office:meta>
</office:document-meta>
</file>