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style:font-name="Liberation Mono2" fo:font-size="10pt" fo:font-weight="bold" officeooo:rsid="0019a769" officeooo:paragraph-rsid="0019a769" style:font-size-asian="10.5pt" style:font-weight-asian="bold" style:font-weight-complex="bold"/>
    </style:style>
    <style:style style:name="P2" style:family="paragraph" style:parent-style-name="Footer">
      <style:paragraph-properties fo:text-align="center" style:justify-single-word="false"/>
      <style:text-properties officeooo:rsid="001126ad" officeooo:paragraph-rsid="001126ad"/>
    </style:style>
    <style:style style:name="P3" style:family="paragraph" style:parent-style-name="Standard">
      <style:text-properties officeooo:paragraph-rsid="0011597c"/>
    </style:style>
    <style:style style:name="P4" style:family="paragraph" style:parent-style-name="Standard">
      <style:paragraph-properties fo:text-align="center" style:justify-single-word="false"/>
      <style:text-properties officeooo:paragraph-rsid="0016dd2d"/>
    </style:style>
    <style:style style:name="P5" style:family="paragraph" style:parent-style-name="Standard">
      <style:text-properties officeooo:paragraph-rsid="0016dd2d"/>
    </style:style>
    <style:style style:name="P6" style:family="paragraph" style:parent-style-name="Standard">
      <style:paragraph-properties fo:break-before="page"/>
      <style:text-properties officeooo:paragraph-rsid="0016dd2d"/>
    </style:style>
    <style:style style:name="P7" style:family="paragraph" style:parent-style-name="Standard">
      <style:text-properties officeooo:paragraph-rsid="0019a769"/>
    </style:style>
    <style:style style:name="P8" style:family="paragraph" style:parent-style-name="Standard">
      <style:text-properties officeooo:paragraph-rsid="001a399f"/>
    </style:style>
    <style:style style:name="P9" style:family="paragraph" style:parent-style-name="Quotations">
      <style:text-properties officeooo:paragraph-rsid="001a399f"/>
    </style:style>
    <style:style style:name="P10" style:family="paragraph" style:parent-style-name="Standard">
      <style:text-properties officeooo:paragraph-rsid="001a6a2a"/>
    </style:style>
    <style:style style:name="P11" style:family="paragraph" style:parent-style-name="Standard">
      <style:paragraph-properties fo:break-before="page"/>
      <style:text-properties officeooo:paragraph-rsid="001a6a2a"/>
    </style:style>
    <style:style style:name="T1" style:family="text">
      <style:text-properties fo:text-transform="uppercase" fo:color="#000000" loext:opacity="100%" style:text-line-through-style="none" style:text-line-through-type="none" style:font-name="Liberation Mono1" style:text-underline-style="none" style:text-overline-style="none" style:text-overline-color="font-color"/>
    </style:style>
    <style:style style:name="T2" style:family="text">
      <style:text-properties fo:text-transform="uppercase" fo:color="#000000" loext:opacity="100%" style:text-line-through-style="none" style:text-line-through-type="none" style:font-name="Liberation Mono1" fo:font-size="10pt" style:text-underline-style="none" fo:font-weight="bold" style:text-overline-style="none" style:text-overline-color="font-color"/>
    </style:style>
    <style:style style:name="T3" style:family="text">
      <style:text-properties fo:text-transform="uppercase" fo:color="#000000" loext:opacity="100%" style:text-line-through-style="none" style:text-line-through-type="none" style:font-name="Liberation Mono1" fo:font-size="10pt" style:text-underline-style="none" fo:font-weight="bold" officeooo:rsid="001c5ae1" style:text-overline-style="none" style:text-overline-color="font-color"/>
    </style:style>
    <style:style style:name="T4" style:family="text">
      <style:text-properties officeooo:rsid="0018fea3"/>
    </style:style>
    <style:style style:name="T5" style:family="text">
      <style:text-properties fo:font-weight="bold" style:font-weight-asian="bold" style:font-weight-complex="bold"/>
    </style:style>
    <style:style style:name="T6" style:family="text">
      <style:text-properties officeooo:rsid="00188a04"/>
    </style:style>
    <style:style style:name="T7" style:family="text">
      <style:text-properties officeooo:rsid="0019a769"/>
    </style:style>
    <style:style style:name="T8" style:family="text">
      <style:text-properties fo:color="#000000" loext:opacity="100%" style:font-name="Liberation Mono2" fo:font-size="10pt" officeooo:rsid="001a399f" style:font-size-asian="10.5pt"/>
    </style:style>
    <style:style style:name="T9" style:family="text">
      <style:text-properties fo:color="#000000" loext:opacity="100%" style:font-name="Liberation Mono2" fo:font-size="10pt" officeooo:rsid="001a6a2a" style:font-size-asian="10.5pt"/>
    </style:style>
    <style:style style:name="T10" style:family="text">
      <style:text-properties fo:color="#000000" loext:opacity="100%" style:font-name="Liberation Mono2" fo:font-size="10pt" officeooo:rsid="001c2b45" style:font-size-asian="10.5pt"/>
    </style:style>
    <style:style style:name="T11" style:family="text">
      <style:text-properties style:font-name="Liberation Mono2" officeooo:rsid="0019a769"/>
    </style:style>
    <style:style style:name="T12" style:family="text">
      <style:text-properties officeooo:rsid="001a399f"/>
    </style:style>
    <style:style style:name="T13" style:family="text">
      <style:text-properties officeooo:rsid="001a6a2a"/>
    </style:style>
    <style:style style:name="T14" style:family="text">
      <style:text-properties officeooo:rsid="001c2b45"/>
    </style:style>
    <style:style style:name="T15" style:family="text">
      <style:text-properties style:text-line-through-style="none" style:text-line-through-type="none" style:text-underline-style="none" style:text-overline-style="none" style:text-overline-color="font-color"/>
    </style:style>
    <style:style style:name="T16" style:family="text">
      <style:text-properties officeooo:rsid="001d31d6"/>
    </style:style>
    <style:style style:name="T17" style:family="text">
      <style:text-properties officeooo:rsid="001eef2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CAPS">This</text:span><text:span text:style-name="Drop_20_Caps"> </text:span><text:span text:style-name="CAPS">indenture</text:span><text:span text:style-name="Drop_20_Caps"> made the 22nd day of January in the year of Our Lord 1767 between </text:span><text:span text:style-name="Drop_20_Caps"><text:span text:style-name="T2">William</text:span></text:span><text:span text:style-name="Drop_20_Caps"> </text:span><text:span text:style-name="Drop_20_Caps"><text:span text:style-name="T2">Watson</text:span></text:span><text:span text:style-name="Drop_20_Caps"> and </text:span><text:span text:style-name="Drop_20_Caps"><text:span text:style-name="T2">violet </text:span></text:span><text:span text:style-name="Drop_20_Caps"><text:span text:style-name="T3">[BARRY WATSON]</text:span></text:span><text:span text:style-name="Drop_20_Caps"> his wife of the county of Mecklenburg in the province of North Carolina, planter, of the one part and </text:span><text:span text:style-name="Drop_20_Caps"><text:span text:style-name="T2">John</text:span></text:span><text:span text:style-name="Drop_20_Caps"> </text:span><text:span text:style-name="Drop_20_Caps"><text:span text:style-name="T2">Ross</text:span></text:span><text:span text:style-name="Drop_20_Caps"> of the county and Province aforesaid, planter, on the other part.</text:span></text:p>
      <text:p text:style-name="P3"><text:span text:style-name="Drop_20_Caps"/></text:p>
      <text:p text:style-name="P8"><text:span text:style-name="CAPS">Witness</text:span><text:span text:style-name="CAPS"><text:span text:style-name="T7">eth</text:span></text:span><text:span text:style-name="Drop_20_Caps"> </text:span><text:span text:style-name="CAPS">that</text:span><text:span text:style-name="Drop_20_Caps"> for and in consideration of the sum of </text:span><text:span text:style-name="Drop_20_Caps"><text:span text:style-name="T11">£</text:span></text:span><text:span text:style-name="Drop_20_Caps">80 current <text:s/>money of North Carolina in hand paid by the said </text:span><text:span text:style-name="Drop_20_Caps"><text:span text:style-name="T2">John</text:span></text:span><text:span text:style-name="Drop_20_Caps"> </text:span><text:span text:style-name="Drop_20_Caps"><text:span text:style-name="T2">Ross</text:span></text:span><text:span text:style-name="Drop_20_Caps"> at and before the </text:span><text:span text:style-name="Drop_20_Caps"><text:span text:style-name="T8">sea</text:span></text:span><text:span text:style-name="Drop_20_Caps">ling and delivery of these presents, the receipt where of the said </text:span><text:span text:style-name="Drop_20_Caps"><text:span text:style-name="T2">William</text:span></text:span><text:span text:style-name="Drop_20_Caps"> </text:span><text:span text:style-name="Drop_20_Caps"><text:span text:style-name="T2">Watson</text:span></text:span><text:span text:style-name="Drop_20_Caps"> does hereby acknowledge and </text:span><text:span text:style-name="Drop_20_Caps"><text:span text:style-name="T8">thereof</text:span></text:span><text:span text:style-name="Drop_20_Caps"> </text:span><text:span text:style-name="Drop_20_Caps"><text:span text:style-name="T8">doth</text:span></text:span><text:span text:style-name="Drop_20_Caps"> acquit and forever discharge the said </text:span><text:span text:style-name="Drop_20_Caps"><text:span text:style-name="T2">John</text:span></text:span><text:span text:style-name="Drop_20_Caps"> </text:span><text:span text:style-name="Drop_20_Caps"><text:span text:style-name="T2">Ross</text:span></text:span><text:span text:style-name="Drop_20_Caps">, his heirs, executors, administrators by these presents the said </text:span><text:span text:style-name="Drop_20_Caps"><text:span text:style-name="T2">William</text:span></text:span><text:span text:style-name="Drop_20_Caps"> </text:span><text:span text:style-name="Drop_20_Caps"><text:span text:style-name="T2">Watson</text:span></text:span><text:span text:style-name="Drop_20_Caps"> have given, granted, bargain, sold, aliened, released and confirmed and by these presents does give, </text:span><text:span text:style-name="Drop_20_Caps"><text:span text:style-name="T8">g</text:span></text:span><text:span text:style-name="Drop_20_Caps">rant, bargain, </text:span><text:span text:style-name="Drop_20_Caps"><text:span text:style-name="T8">sell</text:span></text:span><text:span text:style-name="Drop_20_Caps">, alien, release and absolutely confirm unto the said </text:span><text:span text:style-name="Drop_20_Caps"><text:span text:style-name="T2">John</text:span></text:span><text:span text:style-name="Drop_20_Caps"> </text:span><text:span text:style-name="Drop_20_Caps"><text:span text:style-name="T2">Ross</text:span></text:span><text:span text:style-name="Drop_20_Caps"> </text:span><text:span text:style-name="Drop_20_Caps"><text:span text:style-name="T12">i</text:span></text:span><text:span text:style-name="Drop_20_Caps">n his actual possession now being by virtue of bargain and sale to him there of made by the said </text:span><text:span text:style-name="Drop_20_Caps"><text:span text:style-name="T2">William</text:span></text:span><text:span text:style-name="Drop_20_Caps"> </text:span><text:span text:style-name="Drop_20_Caps"><text:span text:style-name="T2">Watson</text:span></text:span><text:span text:style-name="Drop_20_Caps"> </text:span><text:span text:style-name="Drop_20_Caps"><text:span text:style-name="T8">for </text:span></text:span><text:span text:style-name="Drop_20_Caps">one whole year by indenture bearing the date the day before the date of these presents and by force of the statutes for transferring uses into possession and to him, his heirs and assigns forever all that tract, peace, or parcel of land containing by estimation 400 acres to be the same, more or less, </text:span><text:span text:style-name="Drop_20_Caps"><text:span text:style-name="T8">s</text:span></text:span><text:span text:style-name="Drop_20_Caps">ituate, lying, and being in the county of Mecklenburg in the said Province on the main Fork of Turkey Creek joining </text:span><text:span text:style-name="CAPS_20_BOLD">George</text:span><text:span text:style-name="Drop_20_Caps"> </text:span><text:span text:style-name="CAPS_20_BOLD">Davison</text:span><text:span text:style-name="Drop_20_Caps"><text:span text:style-name="T12">’</text:span></text:span><text:span text:style-name="Drop_20_Caps">s and </text:span><text:span text:style-name="CAPS_20_BOLD">Richard </text:span><text:span text:style-name="CAPS_20_BOLD"><text:span text:style-name="T16">[BARRY] </text:span></text:span><text:span text:style-name="CAPS_20_BOLD">berr</text:span><text:span text:style-name="CAPS_20_BOLD"><text:span text:style-name="T12">y</text:span></text:span><text:span text:style-name="Drop_20_Caps"><text:span text:style-name="T12">’</text:span></text:span><text:span text:style-name="Drop_20_Caps">s lines. </text:span></text:p>
      <text:p text:style-name="P7"><text:span text:style-name="Drop_20_Caps"/></text:p>
      <text:p text:style-name="P9"><text:span text:style-name="Drop_20_Caps">Beginning at a W</text:span><text:span text:style-name="Drop_20_Caps"><text:span text:style-name="T12">h</text:span></text:span><text:span text:style-name="Drop_20_Caps">ite Oak on </text:span><text:span text:style-name="CAPS_20_BOLD">Davison</text:span><text:span text:style-name="Drop_20_Caps">'s line and runs along his Line S34W 16 poles to a Hickory; </text:span><text:span text:style-name="Drop_20_Caps"><text:span text:style-name="T8">thence</text:span></text:span><text:span text:style-name="Drop_20_Caps"> S55E 148 poles to a Black Oak; </text:span><text:span text:style-name="Drop_20_Caps"><text:span text:style-name="T8">thence</text:span></text:span><text:span text:style-name="Drop_20_Caps"> S200W 140 poles to a pine; thence S80W 178 poles to a Black Oak; </text:span><text:span text:style-name="Drop_20_Caps"><text:span text:style-name="T8">thence</text:span></text:span><text:span text:style-name="Drop_20_Caps"> N23E 150 two poles to a Black </text:span><text:span text:style-name="Drop_20_Caps"><text:span text:style-name="T12">Oak</text:span></text:span><text:span text:style-name="Drop_20_Caps">; </text:span><text:span text:style-name="Drop_20_Caps"><text:span text:style-name="T8">thence</text:span></text:span><text:span text:style-name="Drop_20_Caps"> N23E 32 poles to a st</text:span><text:span text:style-name="Drop_20_Caps"><text:span text:style-name="T8">ake</text:span></text:span><text:span text:style-name="Drop_20_Caps"> on </text:span><text:span text:style-name="CAPS_20_BOLD">berr</text:span><text:span text:style-name="CAPS_20_BOLD"><text:span text:style-name="T12">y</text:span></text:span><text:span text:style-name="Drop_20_Caps"><text:span text:style-name="T8">’s </text:span></text:span><text:span text:style-name="Drop_20_Caps">line; </text:span><text:span text:style-name="Drop_20_Caps"><text:span text:style-name="T8">thence</text:span></text:span><text:span text:style-name="Drop_20_Caps"> along his line to the beginning.</text:span></text:p>
      <text:p text:style-name="P3"><text:span text:style-name="Drop_20_Caps">N. B. </text:span><text:span text:style-name="Drop_20_Caps"><text:span text:style-name="T9">s</text:span></text:span><text:span text:style-name="Drop_20_Caps">aid lands being granted to the said </text:span><text:span text:style-name="Drop_20_Caps"><text:span text:style-name="T2">William</text:span></text:span><text:span text:style-name="Drop_20_Caps"> </text:span><text:span text:style-name="Drop_20_Caps"><text:span text:style-name="T2">Watson</text:span></text:span><text:span text:style-name="Drop_20_Caps"> buy a patent bearing date the 30th day of October in the year of Our Lord 1765.</text:span></text:p>
      <text:p text:style-name="P3"><text:span text:style-name="Drop_20_Caps"/></text:p>
      <text:p text:style-name="P10"><text:span text:style-name="CAPS"><text:span text:style-name="T13">A</text:span></text:span><text:span text:style-name="CAPS">nd</text:span><text:span text:style-name="Drop_20_Caps"> all houses, buildings, orchards, gardens, enclosures, improvements, woods, trees, </text:span><text:span text:style-name="Drop_20_Caps"><text:span text:style-name="T9">ways</text:span></text:span><text:span text:style-name="Drop_20_Caps">, water</text:span><text:span text:style-name="Drop_20_Caps"><text:span text:style-name="T13">s</text:span></text:span><text:span text:style-name="Drop_20_Caps">, water courses, </text:span><text:span text:style-name="Drop_20_Caps"><text:span text:style-name="T9">profits</text:span></text:span><text:span text:style-name="Drop_20_Caps">, commodities, </text:span><text:span text:style-name="Drop_20_Caps"><text:span text:style-name="T9">hereditaments</text:span></text:span><text:span text:style-name="Drop_20_Caps"> and appurtenances whatsoever to the same belonging or in anywise appertaining and reversion </text:span><text:span text:style-name="Drop_20_Caps"><text:span text:style-name="T9">and re</text:span></text:span><text:span text:style-name="Drop_20_Caps">versions, remainder and remainders, rents, issues, </text:span><text:span text:style-name="Drop_20_Caps"><text:span text:style-name="T9">profits</text:span></text:span><text:span text:style-name="Drop_20_Caps"> thereof and also all right, title, interest, claim and demand whatsoever within the law or equity of him the said </text:span><text:span text:style-name="Drop_20_Caps"><text:span text:style-name="T2">William</text:span></text:span><text:span text:style-name="Drop_20_Caps"> </text:span><text:span text:style-name="Drop_20_Caps"><text:span text:style-name="T2">Watson</text:span></text:span><text:span text:style-name="Drop_20_Caps"> of, in, or to said premises and all deeds, records, evidences, and writing</text:span><text:span text:style-name="Drop_20_Caps"><text:span text:style-name="T13">s</text:span></text:span><text:span text:style-name="Drop_20_Caps"> touching or and anywise concerning the same.</text:span></text:p>
      <text:p text:style-name="P10"><text:span text:style-name="Drop_20_Caps"/></text:p>
      <text:p text:style-name="P10"><text:span text:style-name="CAPS">to have and to hold</text:span><text:span text:style-name="Drop_20_Caps"> the said described tract or parcel of land and all and singular other the premises hereby granted and released in any way part and parcel and member thereof with their and every of their </text:span><text:span text:style-name="Drop_20_Caps"><text:span text:style-name="T13">appurtenance</text:span></text:span><text:span text:style-name="Drop_20_Caps"><text:span text:style-name="T17">s</text:span></text:span><text:span text:style-name="Drop_20_Caps"> unto the said </text:span><text:span text:style-name="Drop_20_Caps"><text:span text:style-name="T2">John</text:span></text:span><text:span text:style-name="Drop_20_Caps"> </text:span><text:span text:style-name="Drop_20_Caps"><text:span text:style-name="T2">Ross</text:span></text:span><text:span text:style-name="Drop_20_Caps"> his heirs and assigns forever to the only proper use and behoo</text:span><text:span text:style-name="Drop_20_Caps"><text:span text:style-name="T9">f</text:span></text:span><text:span text:style-name="Drop_20_Caps"> of him, the said </text:span><text:span text:style-name="Drop_20_Caps"><text:span text:style-name="T2">John</text:span></text:span><text:span text:style-name="Drop_20_Caps"> </text:span><text:span text:style-name="Drop_20_Caps"><text:span text:style-name="T2">Ross</text:span></text:span><text:span text:style-name="Drop_20_Caps"> and of his heirs and assigns forever, </text:span><text:span text:style-name="Drop_20_Caps"><text:span text:style-name="T13">to and for </text:span></text:span><text:span text:style-name="Drop_20_Caps">no other use, intent, or purpose whatsoever.</text:span></text:p>
      <text:p text:style-name="P3"><text:span text:style-name="Drop_20_Caps"/></text:p>
      <text:p text:style-name="P10"><text:span text:style-name="CAPS">And</text:span><text:span text:style-name="Drop_20_Caps"> the said </text:span><text:span text:style-name="Drop_20_Caps"><text:span text:style-name="T2">William</text:span></text:span><text:span text:style-name="Drop_20_Caps"> </text:span><text:span text:style-name="Drop_20_Caps"><text:span text:style-name="T2">Watson</text:span></text:span><text:span text:style-name="Drop_20_Caps"> for himself makes his heirs, executor</text:span><text:span text:style-name="Drop_20_Caps"><text:span text:style-name="T13">s</text:span></text:span><text:span text:style-name="Drop_20_Caps"> or administrator </text:span><text:span text:style-name="Drop_20_Caps"><text:span text:style-name="T13">doth c</text:span></text:span><text:span text:style-name="Drop_20_Caps">ovenant, promise and agree to and with the said </text:span><text:span text:style-name="Drop_20_Caps"><text:span text:style-name="T2">John</text:span></text:span><text:span text:style-name="Drop_20_Caps"> </text:span><text:span text:style-name="Drop_20_Caps"><text:span text:style-name="T2">Ross</text:span></text:span><text:span text:style-name="Drop_20_Caps"> is heirs, executors or administrators and a</text:span><text:span text:style-name="Drop_20_Caps"><text:span text:style-name="T9">ss</text:span></text:span><text:span text:style-name="Drop_20_Caps">igns by these presents that the said </text:span><text:span text:style-name="Drop_20_Caps"><text:span text:style-name="T2">William</text:span></text:span><text:span text:style-name="Drop_20_Caps"> </text:span><text:span text:style-name="Drop_20_Caps"><text:span text:style-name="T2">Watson</text:span></text:span><text:span text:style-name="Drop_20_Caps"> now at the time of sealing and delivery of these presents is seized of a good, sure, and perfect estate of inheritance in fees simple of and in these premises hereby granted and released and that he has not heretofore committed or suffered any act or matter act matter cause or thing whatsoever here by the said 400 acres of land heredita</text:span><text:span text:style-name="Drop_20_Caps"><text:span text:style-name="T13">ments and</text:span></text:span><text:span text:style-name="Drop_20_Caps"> premises or any part or parcel or member thereof are, is, shall </text:span><text:span text:style-name="Drop_20_Caps"><text:span text:style-name="T13">or may </text:span></text:span><text:span text:style-name="Drop_20_Caps">be impeached charged or encumbered in title, charge, is state or otherwise howsoever by any person or persons whomsoever.</text:span></text:p>
      <text:p text:style-name="P11"><text:span text:style-name="CAPS">and</text:span><text:span text:style-name="Drop_20_Caps"> that the said </text:span><text:span text:style-name="Drop_20_Caps"><text:span text:style-name="T2">William</text:span></text:span><text:span text:style-name="Drop_20_Caps"> </text:span><text:span text:style-name="Drop_20_Caps"><text:span text:style-name="T2">Watson</text:span></text:span><text:span text:style-name="Drop_20_Caps"> </text:span><text:span text:style-name="Drop_20_Caps"><text:span text:style-name="T9">hath</text:span></text:span><text:span text:style-name="Drop_20_Caps"> good power and lawful authority to grant and convey the same to the said </text:span><text:span text:style-name="Drop_20_Caps"><text:span text:style-name="T2">John</text:span></text:span><text:span text:style-name="Drop_20_Caps"> </text:span><text:span text:style-name="Drop_20_Caps"><text:span text:style-name="T2">Ross</text:span></text:span><text:span text:style-name="Drop_20_Caps"> his heirs and a</text:span><text:span text:style-name="Drop_20_Caps"><text:span text:style-name="T13">s</text:span></text:span><text:span text:style-name="Drop_20_Caps">signs </text:span><text:span text:style-name="Drop_20_Caps"><text:span text:style-name="T9">in</text:span></text:span><text:span text:style-name="Drop_20_Caps"> manner and form of force and that the said premises are now free and clear and freely and clearly acquitted and discharged and from all former and other gifts, grants, </text:span><text:span text:style-name="Drop_20_Caps"><text:span text:style-name="T13">bargains, seals, </text:span></text:span><text:span text:style-name="Drop_20_Caps">dowers and title</text:span><text:span text:style-name="Drop_20_Caps"><text:span text:style-name="T13">s</text:span></text:span><text:span text:style-name="Drop_20_Caps"> of do</text:span><text:span text:style-name="Drop_20_Caps"><text:span text:style-name="T13">wer</text:span></text:span><text:span text:style-name="Drop_20_Caps">, mortgages, interest, arrearages, judgments, executions, titles, troubles, charges, and encumbrances whatsoever prior to the date hereof (the quit rents and services to grow and become do and payable to our sovereign lord the king by said </text:span><text:span text:style-name="Drop_20_Caps"><text:span text:style-name="T2">John</text:span></text:span><text:span text:style-name="Drop_20_Caps"> </text:span><text:span text:style-name="Drop_20_Caps"><text:span text:style-name="T2">Ross</text:span></text:span><text:span text:style-name="Drop_20_Caps"> from the date </text:span><text:span text:style-name="Drop_20_Caps"><text:span text:style-name="T13">aforesaid)</text:span></text:span><text:span text:style-name="Drop_20_Caps"> </text:span><text:span text:style-name="Drop_20_Caps"><text:span text:style-name="T13">f</text:span></text:span><text:span text:style-name="Drop_20_Caps">or and in respect of the said premises only accepted and four prized and further that the said </text:span><text:span text:style-name="Drop_20_Caps"><text:span text:style-name="T2">William</text:span></text:span><text:span text:style-name="Drop_20_Caps"> </text:span><text:span text:style-name="Drop_20_Caps"><text:span text:style-name="T2">Watson</text:span></text:span><text:span text:style-name="Drop_20_Caps"> and his heirs and a</text:span><text:span text:style-name="Drop_20_Caps"><text:span text:style-name="T13">s</text:span></text:span><text:span text:style-name="Drop_20_Caps">signs against the said </text:span><text:span text:style-name="Drop_20_Caps"><text:span text:style-name="T2">William</text:span></text:span><text:span text:style-name="Drop_20_Caps"> </text:span><text:span text:style-name="Drop_20_Caps"><text:span text:style-name="T2">Watson</text:span></text:span><text:span text:style-name="Drop_20_Caps"> his heirs and assigns and against all and every other person whatsoever shall and will warrant and forever defend by these presents.</text:span></text:p>
      <text:p text:style-name="P10"><text:span text:style-name="Drop_20_Caps"/></text:p>
      <text:p text:style-name="P10"><text:span text:style-name="CAPS"><text:span text:style-name="T13">A</text:span></text:span><text:span text:style-name="CAPS">nd</text:span><text:span text:style-name="Drop_20_Caps"> lastly that the said </text:span><text:span text:style-name="Drop_20_Caps"><text:span text:style-name="T2">William</text:span></text:span><text:span text:style-name="Drop_20_Caps"> </text:span><text:span text:style-name="Drop_20_Caps"><text:span text:style-name="T2">Watson</text:span></text:span><text:span text:style-name="Drop_20_Caps"> and his heirs shall and will at any time or times hereafter at and upon the reasonable request and at the cost and charges in the law of the said Shaun </text:span><text:span text:style-name="Drop_20_Caps"><text:span text:style-name="T2">Ross</text:span></text:span><text:span text:style-name="Drop_20_Caps"> his heirs and assigns make do and execute or cause to be made and executed all such further and other reasonable acts and act act and acts conve</text:span><text:span text:style-name="Drop_20_Caps"><text:span text:style-name="T14">yances i</text:span></text:span><text:span text:style-name="Drop_20_Caps">n the law whatsoever for the further and better conveying and assuring in the law whatsoever for the further and better conveying and </text:span><text:span text:style-name="Drop_20_Caps"><text:span text:style-name="T14">assuring</text:span></text:span><text:span text:style-name="Drop_20_Caps"> the said premises with their appurtenances or </text:span><text:span text:style-name="Drop_20_Caps"><text:span text:style-name="T10">justify errors, if any there be,</text:span></text:span><text:span text:style-name="Drop_20_Caps"> </text:span><text:span text:style-name="Drop_20_Caps"><text:span text:style-name="T14">u</text:span></text:span><text:span text:style-name="Drop_20_Caps">nto the said </text:span><text:span text:style-name="Drop_20_Caps"><text:span text:style-name="T2">John</text:span></text:span><text:span text:style-name="Drop_20_Caps"> </text:span><text:span text:style-name="Drop_20_Caps"><text:span text:style-name="T2">Ross</text:span></text:span><text:span text:style-name="Drop_20_Caps"> his heirs and assigns forever as by the said </text:span><text:span text:style-name="Drop_20_Caps"><text:span text:style-name="T2">John</text:span></text:span><text:span text:style-name="Drop_20_Caps"> </text:span><text:span text:style-name="Drop_20_Caps"><text:span text:style-name="T2">Ross</text:span></text:span><text:span text:style-name="Drop_20_Caps"> his heirs and assigns or by his or her their </text:span><text:span text:style-name="Drop_20_Caps"><text:span text:style-name="T14">c</text:span></text:span><text:span text:style-name="Drop_20_Caps">ouncil learning sh</text:span><text:span text:style-name="Drop_20_Caps"><text:span text:style-name="T14">all be d</text:span></text:span><text:span text:style-name="Drop_20_Caps">evised, advised or required.</text:span></text:p>
      <text:p text:style-name="P3"><text:span text:style-name="Drop_20_Caps"/></text:p>
      <text:p text:style-name="P3"><text:span text:style-name="CAPS">In</text:span><text:span text:style-name="Drop_20_Caps"> </text:span><text:span text:style-name="CAPS">witness</text:span><text:span text:style-name="Drop_20_Caps"> </text:span><text:span text:style-name="CAPS">whereof</text:span><text:span text:style-name="Drop_20_Caps"> the said </text:span><text:span text:style-name="Drop_20_Caps"><text:span text:style-name="T2">William</text:span></text:span><text:span text:style-name="Drop_20_Caps"> </text:span><text:span text:style-name="Drop_20_Caps"><text:span text:style-name="T2">Watson</text:span></text:span><text:span text:style-name="Drop_20_Caps"> and </text:span><text:span text:style-name="Drop_20_Caps"><text:span text:style-name="T2">violet</text:span></text:span><text:span text:style-name="Drop_20_Caps"> his wife have hereunto set their hands and affixed their seals the day and month and year first above written.</text:span></text:p>
      <text:p text:style-name="P3"><text:span text:style-name="Drop_20_Caps"/></text:p>
      <text:p text:style-name="P3"><text:span text:style-name="Drop_20_Caps"><text:span text:style-name="T2">William</text:span></text:span><text:span text:style-name="Drop_20_Caps"> </text:span><text:span text:style-name="Drop_20_Caps"><text:span text:style-name="T2">Watson</text:span></text:span><text:span text:style-name="Drop_20_Caps"> </text:span><text:span text:style-name="Drop_20_Caps"><text:span text:style-name="T14">{</text:span></text:span><text:span text:style-name="Drop_20_Caps">seal</text:span><text:span text:style-name="Drop_20_Caps"><text:span text:style-name="T14">}</text:span></text:span></text:p>
      <text:p text:style-name="P3"><text:span text:style-name="Drop_20_Caps"><text:span text:style-name="T2">violet</text:span></text:span><text:span text:style-name="Drop_20_Caps"> </text:span><text:span text:style-name="Drop_20_Caps"><text:span text:style-name="T2">Watson</text:span></text:span><text:span text:style-name="Drop_20_Caps"> <text:s/></text:span><text:span text:style-name="Drop_20_Caps"><text:span text:style-name="T14">{</text:span></text:span><text:span text:style-name="Drop_20_Caps">seal</text:span><text:span text:style-name="Drop_20_Caps"><text:span text:style-name="T14">}</text:span></text:span></text:p>
      <text:p text:style-name="P3"><text:span text:style-name="Drop_20_Caps"/></text:p>
      <text:p text:style-name="P3"><text:span text:style-name="Drop_20_Caps">N. B. Be it remembered that what land is over </text:span><text:span text:style-name="Drop_20_Caps"><text:span text:style-name="T10">lapped</text:span></text:span><text:span text:style-name="Drop_20_Caps"><text:span text:style-name="T14"> b</text:span></text:span><text:span text:style-name="Drop_20_Caps">y the above said </text:span><text:span text:style-name="Drop_20_Caps"><text:span text:style-name="T2">Watson</text:span></text:span><text:span text:style-name="Drop_20_Caps"> survey on </text:span><text:span text:style-name="CAPS_20_BOLD">George Davidson</text:span><text:span text:style-name="Drop_20_Caps">'s land adjoining the above said tract is hereby accepted and fo</text:span><text:span text:style-name="Drop_20_Caps"><text:span text:style-name="T14">re</text:span></text:span><text:span text:style-name="Drop_20_Caps">prized.</text:span></text:p>
      <text:p text:style-name="P3"><text:span text:style-name="Drop_20_Caps"/></text:p>
      <text:p text:style-name="P3"><text:span text:style-name="CAPS_20_BOLD">George </text:span><text:span text:style-name="CAPS_20_BOLD"><text:span text:style-name="T15">Ross</text:span></text:span></text:p>
      <text:p text:style-name="P3"><text:span text:style-name="CAPS_20_BOLD">Velau</text:span><text:span text:style-name="Drop_20_Caps"> ? </text:span><text:span text:style-name="CAPS_20_BOLD">Duncan</text:span></text:p>
      <text:p text:style-name="P3"><text:span text:style-name="CAPS_20_BOLD">Charles</text:span><text:span text:style-name="Drop_20_Caps"> </text:span><text:span text:style-name="CAPS_20_BOLD">Moore</text:span></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North Carolina</text:span></text:p>
      <text:p text:style-name="P3"><text:span text:style-name="Drop_20_Caps">Mecklenburg County</text:span></text:p>
      <text:p text:style-name="P3"><text:span text:style-name="Drop_20_Caps"/></text:p>
      <text:p text:style-name="P3"><text:span text:style-name="Drop_20_Caps">This is to certify that the Within deed was proved in open court and recorded in the clerk's office according to law</text:span></text:p>
      <text:p text:style-name="P3"><text:span text:style-name="Drop_20_Caps"/></text:p>
      <text:p text:style-name="P3"><text:span text:style-name="CAPS_20_BOLD">Robert</text:span><text:span text:style-name="Drop_20_Caps"> </text:span><text:span text:style-name="CAPS_20_BOLD">Harris</text:span><text:span text:style-name="Drop_20_Caps">, CC</text:span></text:p>
      <text:p text:style-name="P3"><text:span text:style-name="Drop_20_Caps"/></text:p>
      <text:p text:style-name="P6"><text:span text:style-name="Drop_20_Caps"/></text:p>
      <text:p text:style-name="P5"><text:span text:style-name="Drop_20_Caps"/></text:p>
      <text:p text:style-name="P5"><text:span text:style-name="Drop_20_Caps"/></text:p>
      <text:p text:style-name="P5"><text:span text:style-name="Drop_20_Caps"/></text:p>
      <text:p text:style-name="P4"><text:span text:style-name="Drop_20_Caps"><text:span text:style-name="T5">###### <text:s text:c="2"/># <text:s text:c="4"/># <text:s text:c="2"/>##### <text:s text:c="2"/>####### <text:s/># <text:s text:c="4"/># <text:s text:c="9"/>##### <text:s text:c="2"/>####### <text:s/># <text:s text:c="4"/>#</text:span></text:span></text:p>
      <text:p text:style-name="P4"><text:span text:style-name="Drop_20_Caps"><text:span text:style-name="T5"># <text:s text:c="4"/># <text:s/>## <text:s text:c="2"/>## <text:s/># <text:s text:c="4"/># <text:s/># <text:s text:c="7"/>## <text:s text:c="3"/># <text:s text:c="8"/># <text:s text:c="4"/># <text:s/># <text:s text:c="4"/># <text:s/>## <text:s text:c="2"/>##</text:span></text:span></text:p>
      <text:p text:style-name="P4"><text:span text:style-name="Drop_20_Caps"><text:span text:style-name="T5"># <text:s text:c="4"/># <text:s/># # # # <text:s/># <text:s text:c="7"/># <text:s text:c="7"/># # <text:s text:c="2"/># <text:s text:c="8"/># <text:s text:c="7"/># <text:s text:c="4"/># <text:s/># # # #</text:span></text:span></text:p>
      <text:p text:style-name="P4"><text:span text:style-name="Drop_20_Caps"><text:span text:style-name="T5">###### <text:s text:c="2"/># <text:s/># <text:s/># <text:s/># <text:s/>#### <text:s/>##### <text:s text:c="3"/># <text:s/># <text:s/># <text:s text:c="8"/># <text:s text:c="7"/># <text:s text:c="4"/># <text:s/># <text:s/># <text:s/>#</text:span></text:span></text:p>
      <text:p text:style-name="P4"><text:span text:style-name="Drop_20_Caps"><text:span text:style-name="T5"># <text:s text:c="4"/># <text:s/># <text:s text:c="4"/># <text:s/># <text:s text:c="4"/># <text:s/># <text:s text:c="7"/># <text:s text:c="2"/># # <text:s text:c="8"/># <text:s text:c="7"/># <text:s text:c="4"/># <text:s/># <text:s text:c="4"/>#</text:span></text:span></text:p>
      <text:p text:style-name="P4"><text:span text:style-name="Drop_20_Caps"><text:span text:style-name="T5"># <text:s text:c="4"/># <text:s/># <text:s text:c="4"/># <text:s/># <text:s text:c="4"/># <text:s/># <text:s text:c="7"/># <text:s text:c="3"/>## <text:s text:c="2"/>### <text:s text:c="2"/># <text:s text:c="4"/># <text:s/># <text:s text:c="4"/># <text:s/># <text:s text:c="4"/>#</text:span></text:span></text:p>
      <text:p text:style-name="P4"><text:span text:style-name="Drop_20_Caps"><text:span text:style-name="T5">###### <text:s text:c="2"/># <text:s text:c="4"/># <text:s text:c="2"/>##### <text:s text:c="2"/>####### <text:s/># <text:s text:c="4"/># <text:s text:c="2"/>### <text:s text:c="3"/>##### <text:s text:c="2"/>####### <text:s/># <text:s text:c="4"/>#</text:span></text:span></text:p>
      <text:p text:style-name="P4"><text:span text:style-name="Drop_20_Caps"><text:span text:style-name="T5"/></text:span></text:p>
      <text:p text:style-name="P5"><text:span text:style-name="Drop_20_Caps"/></text:p>
      <text:p text:style-name="P5"><text:span text:style-name="Drop_20_Caps"/></text:p>
      <text:p text:style-name="P5"><text:span text:style-name="Drop_20_Caps"/></text:p>
      <text:p text:style-name="P5"><text:span text:style-name="Drop_20_Caps"><text:span text:style-name="T6">Transcribed from original documents by Brent R. Brian &amp; Martha M. Brian.</text:span></text:span></text:p>
      <text:p text:style-name="P5"><text:span text:style-name="Drop_20_Caps"/></text:p>
      <text:p text:style-name="P5"><text:span text:style-name="Drop_20_Caps"><text:span text:style-name="T6">This document and others can be found on our website:</text:span></text:span></text:p>
      <text:p text:style-name="P5"><text:span text:style-name="Drop_20_Caps"/></text:p>
      <text:p text:style-name="P5"><text:a xlink:type="simple" xlink:href="http://www.bmgen.com/" text:style-name="Internet_20_link" text:visited-style-name="Visited_20_Internet_20_Link"><text:span text:style-name="Drop_20_Caps"><text:span text:style-name="T4">BMGEN</text:span></text:span></text:a></text:p>
      <text:p text:style-name="P5"><text:span text:style-name="Drop_20_Caps"/></text:p>
      <text:p text:style-name="P5"><text:span text:style-name="Drop_20_Caps"><text:span text:style-name="T4">We claim </text:span></text:span><text:span text:style-name="CAPS_20_BOLD"><text:span text:style-name="T6">COPYLEFT </text:span></text:span><text:span text:style-name="Drop_20_Caps"><text:span text:style-name="T6">on the documents that we publish that are our original work.</text:span></text:span></text:p>
      <text:p text:style-name="P5"><text:span text:style-name="Drop_20_Caps"/></text:p>
      <text:p text:style-name="P5"><text:span text:style-name="Drop_20_Caps">COPYLEFT “rules” can be reviewed on the web site:</text:span></text:p>
      <text:p text:style-name="P5"><text:span text:style-name="Drop_20_Caps"/></text:p>
      <text:p text:style-name="P5"><text:a xlink:type="simple" xlink:href="https://www.gnu.org/licenses/fdl.html" text:style-name="Internet_20_link" text:visited-style-name="Visited_20_Internet_20_Link"><text:span text:style-name="Drop_20_Caps">GNU Free Documentation License</text:span></text:a></text:p>
      <text:p text:style-name="P5"><text:span text:style-name="Drop_20_Caps"/></text:p>
      <text:p text:style-name="P5"><text:span text:style-name="Drop_20_Caps"><text:span text:style-name="T4">In short, use what you like. <text:s/>But if you use our stuff, mention us as the source.</text:span></text:span></text:p>
      <text:p text:style-name="P5"><text:span text:style-name="Drop_20_Caps"/></text:p>
      <text:p text:style-name="P5"><text:span text:style-name="Drop_20_Caps"><text:span text:style-name="T4">Brent R. Brian</text:span></text:span></text:p>
      <text:p text:style-name="P5"><text:span text:style-name="Drop_20_Caps"><text:span text:style-name="T4">Martha M. Brian</text:span></text:span></text:p>
      <text:p text:style-name="P5"><text:a xlink:type="simple" xlink:href="mailto:BrianMitchellGenealogy@gmail.com" text:style-name="Internet_20_link" text:visited-style-name="Visited_20_Internet_20_Link"><text:span text:style-name="Drop_20_Caps"><text:span text:style-name="T4">BrianMitchellGenealogy@gmail.com</text:span></text:span></text:a></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2"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style:contextual-spacing="true" fo:text-indent="0in" style:auto-text-indent="false"/>
    </style:style>
    <style:style style:name="CAPS" style:family="text">
      <style:text-properties fo:text-transform="uppercase" fo:color="#000000" loext:opacity="100%" style:font-name="Liberation Mono2"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loext:opacity="100%" style:font-name="Liberation Mono2"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loext:opacity="100%" style:font-name="Liberation Mono1"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style:font-name="Liberation Mono2" fo:font-size="10pt" fo:font-weight="bold" officeooo:rsid="0019a769" officeooo:paragraph-rsid="0019a769" style:font-size-asian="10.5pt"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fo:text-transform="uppercase" fo:color="#000000" loext:opacity="100%" style:text-line-through-style="none" style:text-line-through-type="none" style:font-name="Liberation Mono1" style:text-underline-style="none" style:text-overline-style="none" style:text-overline-color="font-color"/>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eed, NC, Mecklenburg, <text:span text:style-name="MT1">William</text:span> <text:span text:style-name="MT1">Watson</text:span> to <text:span text:style-name="MT1">John</text:span> <text:span text:style-name="MT1">Ross</text:span>, 1767</text:p>
      </style:header>
      <style:footer>
        <text:p text:style-name="MP2">Page <text:page-number text:select-page="current">3</text:page-number><text:s/>of <text:page-count>3</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brent </meta:initial-creator>
    <meta:creation-date>2017-10-12T07:16:58.008612048</meta:creation-date>
    <meta:generator>LibreOffice/7.3.7.2$Linux_X86_64 LibreOffice_project/30$Build-2</meta:generator>
    <dc:date>2023-03-26T19:19:57.701806292</dc:date>
    <meta:editing-duration>PT1H16M27S</meta:editing-duration>
    <meta:editing-cycles>15</meta:editing-cycles>
    <meta:document-statistic meta:table-count="0" meta:image-count="0" meta:object-count="0" meta:page-count="3" meta:paragraph-count="39" meta:word-count="1236" meta:character-count="7017" meta:non-whitespace-character-count="5548"/>
  </office:meta>
</office:document-meta>
</file>