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33af" officeooo:paragraph-rsid="001c33a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afd8a"/>
    </style:style>
    <style:style style:name="P8" style:family="paragraph" style:parent-style-name="Standard">
      <style:text-properties officeooo:paragraph-rsid="001d0ba8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paragraph-properties fo:break-before="page"/>
      <style:text-properties officeooo:paragraph-rsid="001e4008"/>
    </style:style>
    <style:style style:name="P11" style:family="paragraph" style:parent-style-name="Standard">
      <style:text-properties officeooo:paragraph-rsid="001e400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d8a"/>
    </style:style>
    <style:style style:name="T5" style:family="text">
      <style:text-properties officeooo:rsid="001d0ba8"/>
    </style:style>
    <style:style style:name="T6" style:family="text">
      <style:text-properties fo:color="#000000" loext:opacity="100%" style:font-name="Liberation Mono2" fo:font-size="10pt" officeooo:rsid="001d0ba8" style:font-size-asian="10.5pt"/>
    </style:style>
    <style:style style:name="T7" style:family="text">
      <style:text-properties officeooo:rsid="001e40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400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4">Page <text:s text:c="2"/>356</text:span></text:span></text:p>
      <text:p text:style-name="P7"><text:span text:style-name="Drop_20_Caps"><text:span text:style-name="T4">No. </text:span></text:span><text:span text:style-name="Drop_20_Caps"><text:s text:c="4"/>70</text:span></text:p>
      <text:p text:style-name="P7"><text:span text:style-name="Drop_20_Caps">Entry 1560</text:span></text:p>
      <text:p text:style-name="P3"><text:span text:style-name="Drop_20_Caps"/></text:p>
      <text:p text:style-name="P7"><text:span text:style-name="Drop_20_Caps"><text:span text:style-name="T4">North Carolina</text:span></text:span></text:p>
      <text:p text:style-name="P3"><text:span text:style-name="Drop_20_Caps"/></text:p>
      <text:p text:style-name="P3"><text:span text:style-name="CAPS_20_BOLD">William</text:span><text:span text:style-name="Drop_20_Caps"> </text:span><text:span text:style-name="CAPS_20_BOLD">Watson</text:span></text:p>
      <text:p text:style-name="P3"><text:span text:style-name="Drop_20_Caps"/></text:p>
      <text:p text:style-name="P8"><text:span text:style-name="Drop_20_Caps">340 Acres Mecklenburg on the Waters of Fishing Creek joining his own and </text:span><text:span text:style-name="CAPS_20_BOLD"><text:span text:style-name="T5">G</text:span></text:span><text:span text:style-name="CAPS_20_BOLD">illaspy</text:span><text:span text:style-name="Drop_20_Caps">’s lines:</text:span></text:p>
      <text:p text:style-name="P8"><text:span text:style-name="Drop_20_Caps"/></text:p>
      <text:p text:style-name="Quotations"><text:span text:style-name="Drop_20_Caps"><text:span text:style-name="T5">B</text:span></text:span><text:span text:style-name="Drop_20_Caps">eginning at a </text:span><text:span text:style-name="Drop_20_Caps"><text:span text:style-name="T6">W</text:span></text:span><text:span text:style-name="Drop_20_Caps">hite </text:span><text:span text:style-name="Drop_20_Caps"><text:span text:style-name="T6">O</text:span></text:span><text:span text:style-name="Drop_20_Caps">ak by a small branch and runs </text:span><text:span text:style-name="Drop_20_Caps"><text:span text:style-name="T6">N</text:span></text:span><text:span text:style-name="Drop_20_Caps">40</text:span><text:span text:style-name="Drop_20_Caps"><text:span text:style-name="T6">E</text:span></text:span><text:span text:style-name="Drop_20_Caps"> 80 poles to a </text:span><text:span text:style-name="Drop_20_Caps"><text:span text:style-name="T6">H</text:span></text:span><text:span text:style-name="Drop_20_Caps">ickory on his own </text:span><text:span text:style-name="Drop_20_Caps"><text:span text:style-name="T5">c</text:span></text:span><text:span text:style-name="Drop_20_Caps">orner; </text:span><text:span text:style-name="Drop_20_Caps"><text:span text:style-name="T5">th</text:span></text:span><text:span text:style-name="Drop_20_Caps">ence N10E </text:span><text:span text:style-name="Drop_20_Caps"><text:span text:style-name="T5">18</text:span></text:span><text:span text:style-name="Drop_20_Caps"> poles to a </text:span><text:span text:style-name="Drop_20_Caps"><text:span text:style-name="T5">H</text:span></text:span><text:span text:style-name="Drop_20_Caps">ickory; </text:span><text:span text:style-name="Drop_20_Caps"><text:span text:style-name="T5">thence</text:span></text:span><text:span text:style-name="Drop_20_Caps"> N</text:span><text:span text:style-name="Drop_20_Caps"><text:span text:style-name="T5">6</text:span></text:span><text:span text:style-name="Drop_20_Caps">0W 320 poles to a </text:span><text:span text:style-name="Drop_20_Caps"><text:span text:style-name="T5">R</text:span></text:span><text:span text:style-name="Drop_20_Caps">ed </text:span><text:span text:style-name="Drop_20_Caps"><text:span text:style-name="T5">O</text:span></text:span><text:span text:style-name="Drop_20_Caps">ak; </text:span><text:span text:style-name="Drop_20_Caps"><text:span text:style-name="T5">thence</text:span></text:span><text:span text:style-name="Drop_20_Caps"> S</text:span><text:span text:style-name="Drop_20_Caps"><text:span text:style-name="T5">30W</text:span></text:span><text:span text:style-name="Drop_20_Caps"> 200 poles to a </text:span><text:span text:style-name="Drop_20_Caps"><text:span text:style-name="T5">R</text:span></text:span><text:span text:style-name="Drop_20_Caps">ed </text:span><text:span text:style-name="Drop_20_Caps"><text:span text:style-name="T5">O</text:span></text:span><text:span text:style-name="Drop_20_Caps">ak; </text:span><text:span text:style-name="Drop_20_Caps"><text:span text:style-name="T5">thence</text:span></text:span><text:span text:style-name="Drop_20_Caps"> S60E 16 poles to a </text:span><text:span text:style-name="Drop_20_Caps"><text:span text:style-name="T5">H</text:span></text:span><text:span text:style-name="Drop_20_Caps">ickory; </text:span><text:span text:style-name="Drop_20_Caps"><text:span text:style-name="T5">th</text:span></text:span><text:span text:style-name="Drop_20_Caps">ence to the beginning.</text:span></text:p>
      <text:p text:style-name="P3"><text:span text:style-name="Drop_20_Caps"/></text:p>
      <text:p text:style-name="P3"><text:span text:style-name="Drop_20_Caps">Date of 25th of April 1767</text:span></text:p>
      <text:p text:style-name="P3"><text:span text:style-name="Drop_20_Caps"/></text:p>
      <text:p text:style-name="P3"><text:span text:style-name="CAPS_20_BOLD">William</text:span><text:span text:style-name="Drop_20_Caps"> </text:span><text:span text:style-name="CAPS_20_BOLD">Tryon</text:span></text:p>
      <text:p text:style-name="P10"><text:span text:style-name="CAPS_20_BOLD"><text:span text:style-name="T9">PLOT POINTS</text:span></text:span></text:p>
      <text:p text:style-name="P11"><text:span text:style-name="CAPS_20_BOLD"><text:span text:style-name="T9">================</text:span></text:span></text:p>
      <text:p text:style-name="P11"><text:span text:style-name="CAPS_20_BOLD"><text:span text:style-name="T8">N40E 80p</text:span></text:span></text:p>
      <text:p text:style-name="P11"><text:span text:style-name="CAPS_20_BOLD"><text:span text:style-name="T8">N10E 18p</text:span></text:span></text:p>
      <text:p text:style-name="P11"><text:span text:style-name="CAPS_20_BOLD"><text:span text:style-name="T8">N60W 320p</text:span></text:span></text:p>
      <text:p text:style-name="P11"><text:span text:style-name="CAPS_20_BOLD"><text:span text:style-name="T8">S30W 200p</text:span></text:span></text:p>
      <text:p text:style-name="P11"><text:span text:style-name="CAPS_20_BOLD"><text:span text:style-name="T8">S60E 160p</text:span></text:span></text:p>
      <text:p text:style-name="P11"><text:span text:style-name="CAPS_20_BOLD"><text:span text:style-name="T8">N85.35.20E 184.5p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c33af" officeooo:paragraph-rsid="001c33a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William Watson 176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12T14:30:14.090271982</dc:date>
    <meta:editing-duration>PT40M6S</meta:editing-duration>
    <meta:editing-cycles>13</meta:editing-cycles>
    <meta:document-statistic meta:table-count="0" meta:image-count="0" meta:object-count="0" meta:page-count="3" meta:paragraph-count="36" meta:word-count="290" meta:character-count="1559" meta:non-whitespace-character-count="1030"/>
  </office:meta>
</office:document-meta>
</file>