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63d4" officeooo:paragraph-rsid="001863d4"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5d03"/>
    </style:style>
    <style:style style:name="T5" style:family="text">
      <style:text-properties fo:text-transform="uppercase" fo:color="#000000" style:font-name="Liberation Mono2"/>
    </style:style>
    <style:style style:name="T6" style:family="text">
      <style:text-properties fo:text-transform="uppercase" fo:color="#000000" style:font-name="Liberation Mono2" fo:font-size="10pt" fo:font-weight="bold"/>
    </style:style>
    <style:style style:name="T7" style:family="text">
      <style:text-properties fo:color="#000000" style:font-name="Liberation Mono" fo:font-size="10pt" style:font-size-asian="10.5pt"/>
    </style:style>
    <style:style style:name="T8" style:family="text">
      <style:text-properties fo:color="#000000" style:font-name="Liberation Mono" fo:font-size="10pt" officeooo:rsid="001a5d03" style:font-size-asian="10.5pt"/>
    </style:style>
    <style:style style:name="T9" style:family="text">
      <style:text-properties fo:color="#000000" style:font-name="Liberation Mono" fo:font-size="10pt" officeooo:rsid="001c5433" style:font-size-asian="10.5pt"/>
    </style:style>
    <style:style style:name="T10" style:family="text">
      <style:text-properties officeooo:rsid="001c5433"/>
    </style:style>
    <style:style style:name="T11" style:family="text">
      <style:text-properties officeooo:rsid="001c9567"/>
    </style:style>
    <style:style style:name="T12" style:family="text">
      <style:text-properties officeooo:rsid="001dcec6"/>
    </style:style>
    <style:style style:name="T13" style:family="text">
      <style:text-properties officeooo:rsid="001df4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text:span><text:span text:style-name="Drop_20_Caps"> </text:span><text:span text:style-name="CAPS">indenture</text:span><text:span text:style-name="Drop_20_Caps"> made the 10th of December in the year of our Lord Christ 1765.</text:span></text:p>
      <text:p text:style-name="P3"><text:span text:style-name="Drop_20_Caps"/></text:p>
      <text:p text:style-name="P3"><text:span text:style-name="CAPS">Between</text:span><text:span text:style-name="Drop_20_Caps"> </text:span><text:span text:style-name="Drop_20_Caps"><text:span text:style-name="T6">SAMUEL</text:span></text:span><text:span text:style-name="Drop_20_Caps"> and </text:span><text:span text:style-name="Drop_20_Caps"><text:span text:style-name="T6">MARGARET</text:span></text:span><text:span text:style-name="Drop_20_Caps"> </text:span><text:span text:style-name="Drop_20_Caps"><text:span text:style-name="T6">DAVISON</text:span></text:span><text:span text:style-name="Drop_20_Caps"> of the county of Mecklenburg in the province of North Carolina of the one part and </text:span><text:span text:style-name="Drop_20_Caps"><text:span text:style-name="T6">ALEXANDER</text:span></text:span><text:span text:style-name="Drop_20_Caps"> </text:span><text:span text:style-name="Drop_20_Caps"><text:span text:style-name="T6">LOVE</text:span></text:span><text:span text:style-name="Drop_20_Caps"> of the said County and province of the other part.</text:span></text:p>
      <text:p text:style-name="P3"><text:span text:style-name="Drop_20_Caps"/></text:p>
      <text:p text:style-name="P3"><text:span text:style-name="CAPS">Witnesse</text:span><text:span text:style-name="CAPS"><text:span text:style-name="T4">TH</text:span></text:span><text:span text:style-name="Drop_20_Caps"> that for and in consideration of the sum of 220 </text:span><text:span text:style-name="Drop_20_Caps"><text:span text:style-name="T8">p</text:span></text:span><text:span text:style-name="Drop_20_Caps">roclamation money to the said </text:span><text:span text:style-name="Drop_20_Caps"><text:span text:style-name="T6">SAMUEL</text:span></text:span><text:span text:style-name="Drop_20_Caps"> </text:span><text:span text:style-name="Drop_20_Caps"><text:span text:style-name="T6">DAVISON</text:span></text:span><text:span text:style-name="Drop_20_Caps"> in hand paid by the said </text:span><text:span text:style-name="Drop_20_Caps"><text:span text:style-name="T6">ALEXANDER</text:span></text:span><text:span text:style-name="Drop_20_Caps"> </text:span><text:span text:style-name="Drop_20_Caps"><text:span text:style-name="T6">LOVE</text:span></text:span><text:span text:style-name="Drop_20_Caps"> at and before the sealing and delivering of these presents, the receipt where of is hereby acknowledged and thereof doth discharge and acquit the said </text:span><text:span text:style-name="Drop_20_Caps"><text:span text:style-name="T6">ALEXANDER</text:span></text:span><text:span text:style-name="Drop_20_Caps"> </text:span><text:span text:style-name="Drop_20_Caps"><text:span text:style-name="T6">LOVE</text:span></text:span><text:span text:style-name="Drop_20_Caps">, his heirs and executors by these presents, they, the said </text:span><text:span text:style-name="Drop_20_Caps"><text:span text:style-name="T6">SAMUEL</text:span></text:span><text:span text:style-name="Drop_20_Caps"> </text:span><text:span text:style-name="Drop_20_Caps"><text:span text:style-name="T6">DAVISON</text:span></text:span><text:span text:style-name="Drop_20_Caps"> and </text:span><text:span text:style-name="Drop_20_Caps"><text:span text:style-name="T6">MARGARET</text:span></text:span><text:span text:style-name="Drop_20_Caps"> </text:span><text:span text:style-name="Drop_20_Caps"><text:span text:style-name="T6">DAVISON</text:span></text:span><text:span text:style-name="Drop_20_Caps"> and his wife have given, granted, </text:span><text:span text:style-name="Drop_20_Caps"><text:span text:style-name="T9">bargained</text:span></text:span><text:span text:style-name="Drop_20_Caps">, sold, aliened, released and confirmed and by these presents do </text:span><text:span text:style-name="Drop_20_Caps"><text:span text:style-name="T10">g</text:span></text:span><text:span text:style-name="Drop_20_Caps">rant, sell, release and confirm unto the said </text:span><text:span text:style-name="Drop_20_Caps"><text:span text:style-name="T6">ALEXANDER</text:span></text:span><text:span text:style-name="Drop_20_Caps"> </text:span><text:span text:style-name="Drop_20_Caps"><text:span text:style-name="T6">LOVE,</text:span></text:span><text:span text:style-name="Drop_20_Caps"> in his actual possession now being by virtue of a bargain and sale to him there of made for one whole year by indenture bearing date, the payment before the date hereof, and by force of the statute for transferring use into possession, and to him and his heirs and assigns forever all that tract or parcel of land containing 640 acres of land lying and situated in the county of Mecklenburg in the province of North Carolina on </text:span><text:span text:style-name="CAPS_20_BOLD">Moses </text:span><text:span text:style-name="CAPS_20_BOLD"><text:span text:style-name="T10">D</text:span></text:span><text:span text:style-name="CAPS_20_BOLD">ickey</text:span><text:span text:style-name="Drop_20_Caps">’s Creek on the south side of Catawba River </text:span><text:span text:style-name="Drop_20_Caps"><text:span text:style-name="T11">taking in</text:span></text:span><text:span text:style-name="Drop_20_Caps"> the fork</text:span><text:span text:style-name="Drop_20_Caps"><text:span text:style-name="T11">s</text:span></text:span><text:span text:style-name="Drop_20_Caps"> </text:span><text:span text:style-name="Drop_20_Caps"><text:span text:style-name="T11">of</text:span></text:span><text:span text:style-name="Drop_20_Caps"> said branch.</text:span></text:p>
      <text:p text:style-name="P3"><text:span text:style-name="Drop_20_Caps"/></text:p>
      <text:p text:style-name="Quotations"><text:span text:style-name="Drop_20_Caps">Beginning at a White Oak running N 70 W 320 poles to a stake; </text:span><text:span text:style-name="Drop_20_Caps"><text:span text:style-name="T4">t</text:span></text:span><text:span text:style-name="Drop_20_Caps">hence S 320 poles to a stake the S 70 E 320 poles to a Red Oak on the branch; thence up the said branch in its several courses to the beginning.</text:span></text:p>
      <text:p text:style-name="P3"><text:span text:style-name="CAPS">Being a tract</text:span><text:span text:style-name="Drop_20_Caps"> of land granted to </text:span><text:span text:style-name="CAPS_20_BOLD">George</text:span><text:span text:style-name="Drop_20_Caps"> </text:span><text:span text:style-name="Drop_20_Caps"><text:span text:style-name="T6">DAVISON</text:span></text:span><text:span text:style-name="Drop_20_Caps"> by patent bearing date March 9th 1754, </text:span><text:span text:style-name="CAPS_20_BOLD">Matthew</text:span><text:span text:style-name="Drop_20_Caps"> </text:span><text:span text:style-name="CAPS_20_BOLD">Rowan</text:span><text:span text:style-name="Drop_20_Caps"> president, for the time being, of record and all buildings, orchards, improvements, ways, waters, profits, commodities, <text:s/>and appurtenances whatsoever thereunto belonging or in anywise appertaining and the reversions and remainders, rents, issues, and profits thereof and also all the estate, right, title, interest, property or claim of them, the </text:span><text:span text:style-name="Drop_20_Caps"><text:span text:style-name="T12">said</text:span></text:span><text:span text:style-name="Drop_20_Caps"> </text:span><text:span text:style-name="Drop_20_Caps"><text:span text:style-name="T6">SAMUEL</text:span></text:span><text:span text:style-name="Drop_20_Caps"> and </text:span><text:span text:style-name="Drop_20_Caps"><text:span text:style-name="T6">MARGARET</text:span></text:span><text:span text:style-name="Drop_20_Caps"> </text:span><text:span text:style-name="Drop_20_Caps"><text:span text:style-name="T6">DAVISON</text:span></text:span><text:span text:style-name="Drop_20_Caps"> either in law or equity of and to the said premises and all writings, touching or concerning the same.</text:span></text:p>
      <text:p text:style-name="P3"><text:span text:style-name="Drop_20_Caps"/></text:p>
      <text:p text:style-name="P3"><text:span text:style-name="CAPS">To have and to hold</text:span><text:span text:style-name="Drop_20_Caps"> the said tract or parcel of land as above bounded and all the premises hereby granted and released with all their appurtenances unto the said </text:span><text:span text:style-name="Drop_20_Caps"><text:span text:style-name="T6">ALEXANDER</text:span></text:span><text:span text:style-name="Drop_20_Caps"> </text:span><text:span text:style-name="Drop_20_Caps"><text:span text:style-name="T6">LOVE</text:span></text:span><text:span text:style-name="Drop_20_Caps">, his heirs and assigns forever and to the only proper use and behoo</text:span><text:span text:style-name="Drop_20_Caps"><text:span text:style-name="T7">f </text:span></text:span><text:span text:style-name="Drop_20_Caps">of him the said </text:span><text:span text:style-name="Drop_20_Caps"><text:span text:style-name="T6">ALEXANDER</text:span></text:span><text:span text:style-name="Drop_20_Caps"> </text:span><text:span text:style-name="Drop_20_Caps"><text:span text:style-name="T6">LOVE,</text:span></text:span><text:span text:style-name="Drop_20_Caps"> his heirs and assigns forever.</text:span></text:p>
      <text:p text:style-name="P3"><text:span text:style-name="Drop_20_Caps"/></text:p>
      <text:p text:style-name="P3"><text:span text:style-name="CAPS">And</text:span><text:span text:style-name="Drop_20_Caps"> the said </text:span><text:span text:style-name="Drop_20_Caps"><text:span text:style-name="T6">SAMUEL</text:span></text:span><text:span text:style-name="Drop_20_Caps"> and </text:span><text:span text:style-name="Drop_20_Caps"><text:span text:style-name="T6">MARGARET</text:span></text:span><text:span text:style-name="Drop_20_Caps"> </text:span><text:span text:style-name="Drop_20_Caps"><text:span text:style-name="T6">DAVISON</text:span></text:span><text:span text:style-name="Drop_20_Caps"> for themselves, their heirs, executors and administrators do promise, covenant, agree to and with the said </text:span><text:span text:style-name="Drop_20_Caps"><text:span text:style-name="T6">ALEXANDER</text:span></text:span><text:span text:style-name="Drop_20_Caps"> </text:span><text:span text:style-name="Drop_20_Caps"><text:span text:style-name="T6">LOVE</text:span></text:span><text:span text:style-name="Drop_20_Caps"> his heirs and assigns, by these presents, that </text:span><text:span text:style-name="Drop_20_Caps"><text:span text:style-name="T12">they</text:span></text:span><text:span text:style-name="Drop_20_Caps">, the said </text:span><text:span text:style-name="Drop_20_Caps"><text:span text:style-name="T6">SAMUEL</text:span></text:span><text:span text:style-name="Drop_20_Caps"> and </text:span><text:span text:style-name="Drop_20_Caps"><text:span text:style-name="T6">MARGARET</text:span></text:span><text:span text:style-name="Drop_20_Caps"> </text:span><text:span text:style-name="Drop_20_Caps"><text:span text:style-name="T6">DAVISON</text:span></text:span><text:span text:style-name="Drop_20_Caps"> are, at the time of the sealing and delivery of these presents, seized of an absolute estate of inheritance in fee simple of land of and in no land the premise is hereby granted and released and that they have lawful authority to grant and convey the same unto the said </text:span><text:span text:style-name="Drop_20_Caps"><text:span text:style-name="T6">ALEXANDER</text:span></text:span><text:span text:style-name="Drop_20_Caps"> </text:span><text:span text:style-name="Drop_20_Caps"><text:span text:style-name="T6">LOVE,</text:span></text:span><text:span text:style-name="Drop_20_Caps"> his heirs and assigns, in manner and form aforesaid. The said premises are clear of and from all former gifts, grants, bargains, sales, dower, and title of dower, charges and encumbrances whatsoever prior to the date hereof, the quit rents and services </text:span><text:span text:style-name="Drop_20_Caps"><text:span text:style-name="T12">h</text:span></text:span><text:span text:style-name="Drop_20_Caps">ereafter to grow d</text:span><text:span text:style-name="Drop_20_Caps"><text:span text:style-name="T12">ue </text:span></text:span><text:span text:style-name="Drop_20_Caps">from the respect of the premises only accepted.</text:span></text:p>
      <text:p text:style-name="P3"><text:span text:style-name="Drop_20_Caps"/></text:p>
      <text:p text:style-name="P3"><text:span text:style-name="CAPS"/></text:p>
      <text:p text:style-name="P8"><text:span text:style-name="CAPS">And lastly</text:span><text:span text:style-name="Drop_20_Caps"> the said </text:span><text:span text:style-name="Drop_20_Caps"><text:span text:style-name="T6">SAMUEL</text:span></text:span><text:span text:style-name="Drop_20_Caps"> and </text:span><text:span text:style-name="Drop_20_Caps"><text:span text:style-name="T6">MARGARET</text:span></text:span><text:span text:style-name="Drop_20_Caps"> </text:span><text:span text:style-name="Drop_20_Caps"><text:span text:style-name="T6">DAVISON</text:span></text:span><text:span text:style-name="Drop_20_Caps"> for themselves and their heirs and all and singular the premises hereby granted and released onto the </text:span><text:span text:style-name="Drop_20_Caps"><text:span text:style-name="T13">said</text:span></text:span><text:span text:style-name="Drop_20_Caps"> </text:span><text:span text:style-name="Drop_20_Caps"><text:span text:style-name="T6">ALEXANDER</text:span></text:span><text:span text:style-name="Drop_20_Caps"> </text:span><text:span text:style-name="Drop_20_Caps"><text:span text:style-name="T6">LOVE,</text:span></text:span><text:span text:style-name="Drop_20_Caps"> his heirs and assigns, against themselves and their heirs and against all manner of persons whatsoever shall and will warrant and forever defend by these presents.</text:span></text:p>
      <text:p text:style-name="P3"><text:span text:style-name="Drop_20_Caps"/></text:p>
      <text:p text:style-name="P3"><text:span text:style-name="Drop_20_Caps">In witness whereof the said </text:span><text:span text:style-name="Drop_20_Caps"><text:span text:style-name="T6">SAMUEL</text:span></text:span><text:span text:style-name="Drop_20_Caps"> and </text:span><text:span text:style-name="Drop_20_Caps"><text:span text:style-name="T6">MARGARET</text:span></text:span><text:span text:style-name="Drop_20_Caps"> </text:span><text:span text:style-name="Drop_20_Caps"><text:span text:style-name="T6">DAVISON</text:span></text:span><text:span text:style-name="Drop_20_Caps"> have hereunto set their hands and seals the day and year first above written.</text:span></text:p>
      <text:p text:style-name="P3"><text:span text:style-name="Drop_20_Caps"/></text:p>
      <text:p text:style-name="P3"><text:span text:style-name="Drop_20_Caps"/></text:p>
      <text:p text:style-name="P3"><text:span text:style-name="Drop_20_Caps"><text:span text:style-name="T6">SAMUEL</text:span></text:span><text:span text:style-name="Drop_20_Caps"> </text:span><text:span text:style-name="Drop_20_Caps"><text:span text:style-name="T6">DAVISON</text:span></text:span><text:span text:style-name="Drop_20_Caps"> <text:s text:c="2"/></text:span><text:span text:style-name="Drop_20_Caps"><text:span text:style-name="T13">{</text:span></text:span><text:span text:style-name="Drop_20_Caps">seal</text:span><text:span text:style-name="Drop_20_Caps"><text:span text:style-name="T13">}</text:span></text:span></text:p>
      <text:p text:style-name="P3"><text:span text:style-name="Drop_20_Caps"><text:span text:style-name="T6">MARGARET</text:span></text:span><text:span text:style-name="Drop_20_Caps"> </text:span><text:span text:style-name="Drop_20_Caps"><text:span text:style-name="T6">DAVISON</text:span></text:span><text:span text:style-name="Drop_20_Caps"> </text:span><text:span text:style-name="Drop_20_Caps"><text:span text:style-name="T13">{</text:span></text:span><text:span text:style-name="Drop_20_Caps">seal</text:span><text:span text:style-name="Drop_20_Caps"><text:span text:style-name="T13">}</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William Watson</text:span></text:p>
      <text:p text:style-name="P3"><text:span text:style-name="CAPS_20_BOLD">Peter kuykendall</text:span></text:p>
      <text:p text:style-name="P3"><text:span text:style-name="Drop_20_Caps"/></text:p>
      <text:p text:style-name="P3"><text:span text:style-name="Drop_20_Caps">Mecklenburg County</text:span></text:p>
      <text:p text:style-name="P3"><text:span text:style-name="Drop_20_Caps">The clerks record of the probate of this deed is lost</text:span></text:p>
      <text:p text:style-name="P3"><text:span text:style-name="Drop_20_Caps"/></text:p>
      <text:p text:style-name="P3"><text:span text:style-name="Drop_20_Caps">Test </text:span><text:span text:style-name="CAPS_20_BOLD">William</text:span><text:span text:style-name="Drop_20_Caps"> </text:span><text:span text:style-name="CAPS_20_BOLD">B</text:span><text:span text:style-name="Drop_20_Caps">. </text:span><text:span text:style-name="Drop_20_Caps"><text:span text:style-name="T6">ALEXANDER</text:span></text:span><text:span text:style-name="Drop_20_Caps">, CC</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63d4" officeooo:paragraph-rsid="001863d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SAMUEL</text:span> <text:span text:style-name="MT1">DAVISON</text:span> to <text:span text:style-name="MT1">ALEXANDER</text:span> <text:span text:style-name="MT1">LOVE</text:span> 176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7T18:52:31.910801345</dc:date>
    <dc:creator>brent </dc:creator>
    <meta:editing-duration>PT36M33S</meta:editing-duration>
    <meta:editing-cycles>15</meta:editing-cycles>
    <meta:document-statistic meta:table-count="0" meta:image-count="0" meta:object-count="0" meta:page-count="3" meta:paragraph-count="36" meta:word-count="882" meta:character-count="5046" meta:non-whitespace-character-count="3928"/>
  </office:meta>
</office:document-meta>
</file>