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aae6" officeooo:paragraph-rsid="0019aae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287f"/>
    </style:style>
    <style:style style:name="P8" style:family="paragraph" style:parent-style-name="Standard">
      <style:text-properties officeooo:paragraph-rsid="001ad3aa"/>
    </style:style>
    <style:style style:name="P9"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87f"/>
    </style:style>
    <style:style style:name="T5" style:family="text">
      <style:text-properties fo:color="#000000" style:font-name="Liberation Mono" fo:font-size="10pt" officeooo:rsid="001a287f" style:font-size-asian="10.5pt"/>
    </style:style>
    <style:style style:name="T6" style:family="text">
      <style:text-properties fo:color="#000000" style:font-name="Liberation Mono" fo:font-size="10pt" officeooo:rsid="001ad3aa" style:font-size-asian="10.5pt"/>
    </style:style>
    <style:style style:name="T7" style:family="text">
      <style:text-properties fo:text-transform="uppercase" fo:color="#000000" style:font-name="Liberation Mono2" fo:font-size="10pt" fo:font-weight="bold" style:text-overline-style="none" style:text-overline-color="font-color"/>
    </style:style>
    <style:style style:name="T8" style:family="text">
      <style:text-properties fo:text-transform="uppercase" fo:color="#000000" style:font-name="Liberation Mono2" style:text-overline-style="none" style:text-overline-color="font-color"/>
    </style:style>
    <style:style style:name="T9" style:family="text">
      <style:text-properties officeooo:rsid="001ad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made the 9th day of December in the year of our Lord Christ 1765.</text:span></text:p>
      <text:p text:style-name="P3"><text:span text:style-name="Drop_20_Caps"/></text:p>
      <text:p text:style-name="P7"><text:span text:style-name="CAPS">Between</text:span><text:span text:style-name="Drop_20_Caps"> </text:span><text:span text:style-name="Drop_20_Caps"><text:span text:style-name="T7">Samuel Davison</text:span></text:span><text:span text:style-name="Drop_20_Caps"> and </text:span><text:span text:style-name="Drop_20_Caps"><text:span text:style-name="T7">Margaret</text:span></text:span><text:span text:style-name="Drop_20_Caps"> </text:span><text:span text:style-name="Drop_20_Caps"><text:span text:style-name="T7">Davison</text:span></text:span><text:span text:style-name="Drop_20_Caps"> his wife the county of Mecklenburg in the province of North Carolina of the one part and </text:span><text:span text:style-name="Drop_20_Caps"><text:span text:style-name="T7">Alexander</text:span></text:span><text:span text:style-name="Drop_20_Caps"> </text:span><text:span text:style-name="Drop_20_Caps"><text:span text:style-name="T7">love</text:span></text:span><text:span text:style-name="Drop_20_Caps"> of the </text:span><text:span text:style-name="Drop_20_Caps"><text:span text:style-name="T5">said</text:span></text:span><text:span text:style-name="Drop_20_Caps"> County and province of the other part.</text:span></text:p>
      <text:p text:style-name="P3"><text:span text:style-name="Drop_20_Caps"/></text:p>
      <text:p text:style-name="P3"><text:span text:style-name="CAPS">Witnesseth</text:span><text:span text:style-name="Drop_20_Caps"> that the said </text:span><text:span text:style-name="Drop_20_Caps"><text:span text:style-name="T7">Samuel</text:span></text:span><text:span text:style-name="Drop_20_Caps"> </text:span><text:span text:style-name="Drop_20_Caps"><text:span text:style-name="T7">Davison</text:span></text:span><text:span text:style-name="Drop_20_Caps"> and </text:span><text:span text:style-name="Drop_20_Caps"><text:span text:style-name="T7">Margaret</text:span></text:span><text:span text:style-name="Drop_20_Caps"> for and in consideration of the sum of 5 Shillings Sterling money to them in hand paid by the said </text:span><text:span text:style-name="Drop_20_Caps"><text:span text:style-name="T7">Alexander</text:span></text:span><text:span text:style-name="Drop_20_Caps"> </text:span><text:span text:style-name="Drop_20_Caps"><text:span text:style-name="T7">love</text:span></text:span><text:span text:style-name="Drop_20_Caps"> at and before the </text:span><text:span text:style-name="Drop_20_Caps"><text:span text:style-name="T5">sea</text:span></text:span><text:span text:style-name="Drop_20_Caps">ling and delivery of these presents, the receipt whereof </text:span><text:span text:style-name="Drop_20_Caps"><text:span text:style-name="T4">w</text:span></text:span><text:span text:style-name="Drop_20_Caps"><text:span text:style-name="T5">as</text:span></text:span><text:span text:style-name="Drop_20_Caps"> hereby acknowledged, has granted, bargained, and so</text:span><text:span text:style-name="Drop_20_Caps"><text:span text:style-name="T4">ld</text:span></text:span><text:span text:style-name="Drop_20_Caps"> and by these presents do</text:span><text:span text:style-name="Drop_20_Caps"><text:span text:style-name="T4">th</text:span></text:span><text:span text:style-name="Drop_20_Caps"> </text:span><text:span text:style-name="Drop_20_Caps"><text:span text:style-name="T4">g</text:span></text:span><text:span text:style-name="Drop_20_Caps">rant, bargain, and sell unto the said </text:span><text:span text:style-name="Drop_20_Caps"><text:span text:style-name="T7">Alexander</text:span></text:span><text:span text:style-name="Drop_20_Caps"> </text:span><text:span text:style-name="Drop_20_Caps"><text:span text:style-name="T7">love</text:span></text:span><text:span text:style-name="Drop_20_Caps"> all that track, p</text:span><text:span text:style-name="Drop_20_Caps"><text:span text:style-name="T5">ie</text:span></text:span><text:span text:style-name="Drop_20_Caps">ce, or parcel of land.</text:span></text:p>
      <text:p text:style-name="P3"><text:span text:style-name="Drop_20_Caps"/></text:p>
      <text:p text:style-name="P3"><text:span text:style-name="CAPS">Containing</text:span><text:span text:style-name="Drop_20_Caps"> 640 acres being </text:span><text:span text:style-name="Drop_20_Caps"><text:span text:style-name="T5">then</text:span></text:span><text:span text:style-name="Drop_20_Caps"> surveyed in the county of Anson but now the county of Mecklenburg in the province of North Carolina on </text:span><text:span text:style-name="CAPS_20_BOLD">Moses dickey</text:span><text:span text:style-name="Drop_20_Caps">’s Creek on the south side of the Catawba River taking in the fork of said Creek.</text:span></text:p>
      <text:p text:style-name="P3"><text:span text:style-name="Drop_20_Caps"/></text:p>
      <text:p text:style-name="Quotations"><text:span text:style-name="Drop_20_Caps">Beginning at a white oak and running </text:span><text:span text:style-name="Drop_20_Caps"><text:span text:style-name="T5">N</text:span></text:span><text:span text:style-name="Drop_20_Caps"> 70 </text:span><text:span text:style-name="Drop_20_Caps"><text:span text:style-name="T5">W</text:span></text:span><text:span text:style-name="Drop_20_Caps"> 220 pol</text:span><text:span text:style-name="Drop_20_Caps"><text:span text:style-name="T4">e</text:span></text:span><text:span text:style-name="Drop_20_Caps">s to his stake; <text:s/>thenc</text:span><text:span text:style-name="Drop_20_Caps"><text:span text:style-name="T4">e</text:span></text:span><text:span text:style-name="Drop_20_Caps"> S 320 poles to a stake; thence S 78 E 320 poles to a Red Oak on the branch; </text:span><text:span text:style-name="Drop_20_Caps"><text:span text:style-name="T4">the</text:span></text:span><text:span text:style-name="Drop_20_Caps">nce with the said branch in its several courses to the beginning.</text:span></text:p>
      <text:p text:style-name="P3"><text:span text:style-name="CAPS">Being a tract</text:span><text:span text:style-name="Drop_20_Caps"> of land granted on to </text:span><text:span text:style-name="CAPS_20_BOLD">George</text:span><text:span text:style-name="Drop_20_Caps"> </text:span><text:span text:style-name="Drop_20_Caps"><text:span text:style-name="T7">Davison</text:span></text:span><text:span text:style-name="Drop_20_Caps"> by </text:span><text:span text:style-name="Drop_20_Caps"><text:span text:style-name="T5">p</text:span></text:span><text:span text:style-name="Drop_20_Caps">atent bearing date March of 1754 </text:span><text:span text:style-name="CAPS_20_BOLD">Matthew</text:span><text:span text:style-name="Drop_20_Caps"> </text:span><text:span text:style-name="CAPS_20_BOLD">Rowan</text:span><text:span text:style-name="Drop_20_Caps"> Esquire, president for the time being for the </text:span><text:span text:style-name="Drop_20_Caps"><text:span text:style-name="T5">time</text:span></text:span><text:span text:style-name="Drop_20_Caps"> of record with all buildings, improvements, profits and appurtenances whatsoever thereunto belonging or in anywise appertaining and the reversion</text:span><text:span text:style-name="Drop_20_Caps"><text:span text:style-name="T4">s</text:span></text:span><text:span text:style-name="Drop_20_Caps"> </text:span><text:span text:style-name="Drop_20_Caps"><text:span text:style-name="T4">and </text:span></text:span><text:span text:style-name="Drop_20_Caps">remainder</text:span><text:span text:style-name="Drop_20_Caps"><text:span text:style-name="T4">s,</text:span></text:span><text:span text:style-name="Drop_20_Caps"> r</text:span><text:span text:style-name="Drop_20_Caps"><text:span text:style-name="T4">ents</text:span></text:span><text:span text:style-name="Drop_20_Caps">, issues and profits thereof.</text:span></text:p>
      <text:p text:style-name="P3"><text:span text:style-name="Drop_20_Caps"/></text:p>
      <text:p text:style-name="P3"><text:span text:style-name="Drop_20_Caps">T</text:span><text:span text:style-name="CAPS">o have and to hold</text:span><text:span text:style-name="Drop_20_Caps"> the said tract of land and all the premises hereby granted with all their appurtenances unto the said </text:span><text:span text:style-name="Drop_20_Caps"><text:span text:style-name="T7">Alexander</text:span></text:span><text:span text:style-name="Drop_20_Caps"> </text:span><text:span text:style-name="Drop_20_Caps"><text:span text:style-name="T7">love</text:span></text:span><text:span text:style-name="Drop_20_Caps"> his heirs, executors, administrators and assigns from the day before the date hereof for and during the term of one whole year from </text:span><text:span text:style-name="Drop_20_Caps"><text:span text:style-name="T6">thence</text:span></text:span><text:span text:style-name="Drop_20_Caps"> next ensuing fully to be completed and ended yielding and buying there for the rent of one peppercorn on the first of Saint Michael only if the same shall then be lawfully demanded to the intent that by virtue of these presents and of the statute for transferring uses into possessions the said </text:span><text:span text:style-name="Drop_20_Caps"><text:span text:style-name="T7">Alexander</text:span></text:span><text:span text:style-name="Drop_20_Caps"> </text:span><text:span text:style-name="Drop_20_Caps"><text:span text:style-name="T7">love</text:span></text:span><text:span text:style-name="Drop_20_Caps"> </text:span><text:span text:style-name="Drop_20_Caps"><text:span text:style-name="T6">m</text:span></text:span><text:span text:style-name="Drop_20_Caps">ay be </text:span><text:span text:style-name="Drop_20_Caps"><text:span text:style-name="T6">in</text:span></text:span><text:span text:style-name="Drop_20_Caps"> actual possession of the premises and be thereby enabled to receive and take a grant of and release of the reversion and inheritance thereof to him, his heirs and assigns forever.</text:span></text:p>
      <text:p text:style-name="P3"><text:span text:style-name="Drop_20_Caps"/></text:p>
      <text:p text:style-name="P3"><text:span text:style-name="CAPS">In witness whereof </text:span><text:span text:style-name="Drop_20_Caps">the said </text:span><text:span text:style-name="Drop_20_Caps"><text:span text:style-name="T7">Samuel</text:span></text:span><text:span text:style-name="Drop_20_Caps"> </text:span><text:span text:style-name="Drop_20_Caps"><text:span text:style-name="T7">Davison</text:span></text:span><text:span text:style-name="Drop_20_Caps"> and </text:span><text:span text:style-name="Drop_20_Caps"><text:span text:style-name="T7">Margaret</text:span></text:span><text:span text:style-name="Drop_20_Caps"> </text:span><text:span text:style-name="Drop_20_Caps"><text:span text:style-name="T7">Davison</text:span></text:span><text:span text:style-name="Drop_20_Caps"> have </text:span><text:span text:style-name="Drop_20_Caps"><text:span text:style-name="T9">h</text:span></text:span><text:span text:style-name="Drop_20_Caps"><text:span text:style-name="T6">ereunto </text:span></text:span><text:span text:style-name="Drop_20_Caps">set their hands and a</text:span><text:span text:style-name="Drop_20_Caps"><text:span text:style-name="T6">f</text:span></text:span><text:span text:style-name="Drop_20_Caps">fixed their seals the day and year first above written.</text:span></text:p>
      <text:p text:style-name="P3"><text:span text:style-name="Drop_20_Caps"/></text:p>
      <text:p text:style-name="P3"><text:span text:style-name="Drop_20_Caps"><text:span text:style-name="T7">Samuel</text:span></text:span><text:span text:style-name="Drop_20_Caps"> </text:span><text:span text:style-name="Drop_20_Caps"><text:span text:style-name="T7">Davison</text:span></text:span><text:span text:style-name="Drop_20_Caps"> </text:span><text:span text:style-name="Drop_20_Caps"><text:span text:style-name="T9">{</text:span></text:span><text:span text:style-name="Drop_20_Caps">seal</text:span><text:span text:style-name="Drop_20_Caps"><text:span text:style-name="T9">}</text:span></text:span></text:p>
      <text:p text:style-name="P8"><text:span text:style-name="Drop_20_Caps"><text:span text:style-name="T7">Margaret</text:span></text:span><text:span text:style-name="Drop_20_Caps"> </text:span><text:span text:style-name="Drop_20_Caps"><text:span text:style-name="T7">Davison</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William Watson</text:span></text:p>
      <text:p text:style-name="P3"><text:span text:style-name="CAPS_20_BOLD">Peter kuykendall</text:span></text:p>
      <text:p text:style-name="P3"><text:span text:style-name="Drop_20_Caps"/></text:p>
      <text:p text:style-name="P3"><text:span text:style-name="Drop_20_Caps">Mecklenburg County</text:span></text:p>
      <text:p text:style-name="P3"><text:span text:style-name="Drop_20_Caps">The clerks record of the probate of this deed is lost</text:span></text:p>
      <text:p text:style-name="P3"><text:span text:style-name="Drop_20_Caps"/></text:p>
      <text:p text:style-name="P3"><text:span text:style-name="Drop_20_Caps">Test </text:span><text:span text:style-name="CAPS_20_BOLD">William</text:span><text:span text:style-name="Drop_20_Caps"> </text:span><text:span text:style-name="Drop_20_Caps"><text:span text:style-name="T7">Alexander</text:span></text:span><text:span text:style-name="Drop_20_Caps">, Clerk of Court</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ae6" officeooo:paragraph-rsid="0019aae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Anson], <text:span text:style-name="MT1">Samuel</text:span> <text:span text:style-name="MT1">Davison</text:span> to <text:span text:style-name="MT1">Alexander</text:span> <text:span text:style-name="MT1">love</text:span>, 176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25T13:03:54.662286072</dc:date>
    <dc:creator>brent </dc:creator>
    <meta:editing-duration>PT31M45S</meta:editing-duration>
    <meta:editing-cycles>11</meta:editing-cycles>
    <meta:document-statistic meta:table-count="0" meta:image-count="0" meta:object-count="0" meta:page-count="2" meta:paragraph-count="35" meta:word-count="660" meta:character-count="3713" meta:non-whitespace-character-count="2818"/>
  </office:meta>
</office:document-meta>
</file>