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32c84"/>
    </style:style>
    <style:style style:name="P3" style:family="paragraph" style:parent-style-name="Standard">
      <style:text-properties officeooo:paragraph-rsid="0013e885"/>
    </style:style>
    <style:style style:name="P4" style:family="paragraph" style:parent-style-name="Standard">
      <style:text-properties officeooo:paragraph-rsid="0014f915"/>
    </style:style>
    <style:style style:name="P5" style:family="paragraph" style:parent-style-name="Standard">
      <style:text-properties officeooo:paragraph-rsid="0016ed19"/>
    </style:style>
    <style:style style:name="P6" style:family="paragraph" style:parent-style-name="Standard">
      <style:text-properties officeooo:paragraph-rsid="00192e0e"/>
    </style:style>
    <style:style style:name="P7" style:family="paragraph" style:parent-style-name="Standard">
      <style:text-properties officeooo:paragraph-rsid="001acbe6"/>
    </style:style>
    <style:style style:name="P8" style:family="paragraph" style:parent-style-name="Standard">
      <style:text-properties officeooo:paragraph-rsid="001d8efb"/>
    </style:style>
    <style:style style:name="P9" style:family="paragraph" style:parent-style-name="Standard">
      <style:text-properties officeooo:paragraph-rsid="001f9736"/>
    </style:style>
    <style:style style:name="P10" style:family="paragraph" style:parent-style-name="Standard">
      <style:text-properties officeooo:paragraph-rsid="00200f04"/>
    </style:style>
    <style:style style:name="P11" style:family="paragraph" style:parent-style-name="Standard">
      <style:text-properties officeooo:paragraph-rsid="00238f42"/>
    </style:style>
    <style:style style:name="P12" style:family="paragraph" style:parent-style-name="Standard">
      <style:text-properties officeooo:paragraph-rsid="00249f26"/>
    </style:style>
    <style:style style:name="P13" style:family="paragraph" style:parent-style-name="Standard">
      <style:text-properties officeooo:paragraph-rsid="00264e68"/>
    </style:style>
    <style:style style:name="P14" style:family="paragraph" style:parent-style-name="Standard">
      <style:text-properties officeooo:paragraph-rsid="0026d4e0"/>
    </style:style>
    <style:style style:name="P15" style:family="paragraph" style:parent-style-name="Standard">
      <style:text-properties officeooo:paragraph-rsid="002886cb"/>
    </style:style>
    <style:style style:name="P16" style:family="paragraph" style:parent-style-name="Standard">
      <style:text-properties officeooo:paragraph-rsid="002dd180"/>
    </style:style>
    <style:style style:name="P17" style:family="paragraph" style:parent-style-name="Standard">
      <style:text-properties officeooo:paragraph-rsid="002eca93"/>
    </style:style>
    <style:style style:name="P18" style:family="paragraph" style:parent-style-name="Standard">
      <style:text-properties officeooo:paragraph-rsid="00308d9d"/>
    </style:style>
    <style:style style:name="P19" style:family="paragraph" style:parent-style-name="Standard">
      <style:text-properties officeooo:paragraph-rsid="0032087c"/>
    </style:style>
    <style:style style:name="P20" style:family="paragraph" style:parent-style-name="Standard">
      <style:text-properties officeooo:paragraph-rsid="00338897"/>
    </style:style>
    <style:style style:name="P21" style:family="paragraph" style:parent-style-name="Standard">
      <style:text-properties officeooo:paragraph-rsid="0037f52d"/>
    </style:style>
    <style:style style:name="P22" style:family="paragraph" style:parent-style-name="Standard">
      <style:text-properties officeooo:paragraph-rsid="00385235"/>
    </style:style>
    <style:style style:name="P23" style:family="paragraph" style:parent-style-name="Standard">
      <style:text-properties officeooo:paragraph-rsid="003a0b5e"/>
    </style:style>
    <style:style style:name="P24" style:family="paragraph" style:parent-style-name="Standard">
      <style:paragraph-properties fo:break-before="page"/>
      <style:text-properties officeooo:paragraph-rsid="00192e0e"/>
    </style:style>
    <style:style style:name="P25" style:family="paragraph" style:parent-style-name="Standard">
      <style:paragraph-properties fo:break-before="page"/>
      <style:text-properties officeooo:paragraph-rsid="00264e68"/>
    </style:style>
    <style:style style:name="P26" style:family="paragraph" style:parent-style-name="Standard">
      <style:paragraph-properties fo:break-before="page"/>
      <style:text-properties officeooo:paragraph-rsid="0037f52d"/>
    </style:style>
    <style:style style:name="P27" style:family="paragraph" style:parent-style-name="Standard">
      <style:text-properties officeooo:paragraph-rsid="003c5dba"/>
    </style:style>
    <style:style style:name="P28" style:family="paragraph" style:parent-style-name="Standard">
      <style:paragraph-properties fo:text-align="center" style:justify-single-word="false"/>
      <style:text-properties officeooo:paragraph-rsid="003c5dba"/>
    </style:style>
    <style:style style:name="P29" style:family="paragraph" style:parent-style-name="Standard">
      <style:paragraph-properties fo:break-before="page"/>
      <style:text-properties officeooo:paragraph-rsid="003c5dba"/>
    </style:style>
    <style:style style:name="P30" style:family="paragraph" style:parent-style-name="Header">
      <style:paragraph-properties fo:text-align="center" style:justify-single-word="false"/>
      <style:text-properties style:font-name="Liberation Mono1" fo:font-weight="bold" officeooo:rsid="00132c84" officeooo:paragraph-rsid="00132c84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32c84" style:font-size-asian="9pt" style:font-size-complex="9pt"/>
    </style:style>
    <style:style style:name="T3" style:family="text">
      <style:text-properties fo:font-size="9pt" officeooo:rsid="0016ed19" style:font-size-asian="9pt" style:font-size-complex="9pt"/>
    </style:style>
    <style:style style:name="T4" style:family="text">
      <style:text-properties fo:font-size="9pt" officeooo:rsid="00199dce" style:font-size-asian="9pt" style:font-size-complex="9pt"/>
    </style:style>
    <style:style style:name="T5" style:family="text">
      <style:text-properties fo:font-size="9pt" officeooo:rsid="001d8efb" style:font-size-asian="9pt" style:font-size-complex="9pt"/>
    </style:style>
    <style:style style:name="T6" style:family="text">
      <style:text-properties fo:font-size="9pt" officeooo:rsid="00200f04" style:font-size-asian="9pt" style:font-size-complex="9pt"/>
    </style:style>
    <style:style style:name="T7" style:family="text">
      <style:text-properties fo:font-size="9pt" officeooo:rsid="00238f42" style:font-size-asian="9pt" style:font-size-complex="9pt"/>
    </style:style>
    <style:style style:name="T8" style:family="text">
      <style:text-properties fo:font-size="9pt" officeooo:rsid="00263f9b" style:font-size-asian="9pt" style:font-size-complex="9pt"/>
    </style:style>
    <style:style style:name="T9" style:family="text">
      <style:text-properties fo:font-size="9pt" officeooo:rsid="002eca93" style:font-size-asian="9pt" style:font-size-complex="9pt"/>
    </style:style>
    <style:style style:name="T10" style:family="text">
      <style:text-properties fo:font-size="9pt" officeooo:rsid="00308d9d" style:font-size-asian="9pt" style:font-size-complex="9pt"/>
    </style:style>
    <style:style style:name="T11" style:family="text">
      <style:text-properties fo:font-size="9pt" officeooo:rsid="0037f52d" style:font-size-asian="9pt" style:font-size-complex="9pt"/>
    </style:style>
    <style:style style:name="T12" style:family="text">
      <style:text-properties fo:font-size="9pt" officeooo:rsid="00385235" style:font-size-asian="9pt" style:font-size-complex="9pt"/>
    </style:style>
    <style:style style:name="T13" style:family="text">
      <style:text-properties fo:font-size="9pt" officeooo:rsid="003ae59b" style:font-size-asian="9pt" style:font-size-complex="9pt"/>
    </style:style>
    <style:style style:name="T14" style:family="text">
      <style:text-properties officeooo:rsid="0018fea3" style:font-size-complex="9pt"/>
    </style:style>
    <style:style style:name="T15" style:family="text">
      <style:text-properties officeooo:rsid="0018fea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88a04"/>
    </style:style>
    <style:style style:name="T18" style:family="text">
      <style:text-properties style:font-name="Liberation Mono1"/>
    </style:style>
    <style:style style:name="T19" style:family="text">
      <style:text-properties style:font-name="Liberation Mono1" fo:font-size="9pt" style:font-size-asian="9pt" style:font-size-complex="9pt"/>
    </style:style>
    <style:style style:name="T20" style:family="text">
      <style:text-properties style:font-name="Liberation Mono1" fo:font-size="9pt" officeooo:rsid="00132c84" style:font-size-asian="9pt" style:font-size-complex="9pt"/>
    </style:style>
    <style:style style:name="T21" style:family="text">
      <style:text-properties style:font-name="Liberation Mono1" fo:font-size="9pt" officeooo:rsid="0016ed19" style:font-size-asian="9pt" style:font-size-complex="9pt"/>
    </style:style>
    <style:style style:name="T22" style:family="text">
      <style:text-properties style:font-name="Liberation Mono1" fo:font-size="9pt" officeooo:rsid="00199dce" style:font-size-asian="9pt" style:font-size-complex="9pt"/>
    </style:style>
    <style:style style:name="T23" style:family="text">
      <style:text-properties style:font-name="Liberation Mono1" fo:font-size="9pt" officeooo:rsid="00238f42" style:font-size-asian="9pt" style:font-size-complex="9pt"/>
    </style:style>
    <style:style style:name="T24" style:family="text">
      <style:text-properties style:font-name="Liberation Mono1" fo:font-size="9pt" officeooo:rsid="00200f04" style:font-size-asian="9pt" style:font-size-complex="9pt"/>
    </style:style>
    <style:style style:name="T25" style:family="text">
      <style:text-properties style:font-name="Liberation Mono1" fo:font-size="9pt" officeooo:rsid="001d8efb" style:font-size-asian="9pt" style:font-size-complex="9pt"/>
    </style:style>
    <style:style style:name="T26" style:family="text">
      <style:text-properties style:font-name="Liberation Mono1" fo:font-size="9pt" officeooo:rsid="00263f9b" style:font-size-asian="9pt" style:font-size-complex="9pt"/>
    </style:style>
    <style:style style:name="T27" style:family="text">
      <style:text-properties style:font-name="Liberation Mono1" fo:font-size="9pt" officeooo:rsid="00308d9d" style:font-size-asian="9pt" style:font-size-complex="9pt"/>
    </style:style>
    <style:style style:name="T28" style:family="text">
      <style:text-properties style:font-name="Liberation Mono1" fo:font-size="9pt" officeooo:rsid="002eca93" style:font-size-asian="9pt" style:font-size-complex="9pt"/>
    </style:style>
    <style:style style:name="T29" style:family="text">
      <style:text-properties style:font-name="Liberation Mono1" fo:font-size="9pt" officeooo:rsid="0037f52d" style:font-size-asian="9pt" style:font-size-complex="9pt"/>
    </style:style>
    <style:style style:name="T30" style:family="text">
      <style:text-properties style:font-name="Liberation Mono1" fo:font-size="9pt" officeooo:rsid="00385235" style:font-size-asian="9pt" style:font-size-complex="9pt"/>
    </style:style>
    <style:style style:name="T31" style:family="text">
      <style:text-properties style:font-name="Liberation Mono1" fo:font-size="9pt" officeooo:rsid="003ae59b" style:font-size-asian="9pt" style:font-size-complex="9pt"/>
    </style:style>
    <style:style style:name="T32" style:family="text">
      <style:text-properties style:font-name="Liberation Mono1" fo:font-weight="bold" style:font-weight-asian="bold" style:font-weight-complex="bold"/>
    </style:style>
    <style:style style:name="T33" style:family="text">
      <style:text-properties style:font-name="Liberation Mono1" officeooo:rsid="00188a04"/>
    </style:style>
    <style:style style:name="T34" style:family="text">
      <style:text-properties style:font-name="Liberation Mono1" officeooo:rsid="0018fea3"/>
    </style:style>
    <style:style style:name="T35" style:family="text">
      <style:text-properties style:font-name="Liberation Mono1" officeooo:rsid="0018fea3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rop_20_Caps"><text:span text:style-name="T20">6</text:span></text:span></text:p>
      <text:p text:style-name="P2"><text:span text:style-name="Drop_20_Caps"><text:span text:style-name="T20"/></text:span></text:p>
      <text:p text:style-name="P2"><text:span text:style-name="Drop_20_Caps"><text:span text:style-name="T20">DATE <text:s text:c="6"/>GRANTOR <text:s text:c="23"/>BK <text:s/>PG INSTRUMENT GRANTEE <text:s text:c="18"/>DESCRIPTION <text:s text:c="27"/></text:span></text:span></text:p>
      <text:p text:style-name="P9"><text:span text:style-name="Drop_20_Caps"><text:span text:style-name="T20">========== ============================= <text:s/>== === ========== ========================= =======================================</text:span></text:span></text:p>
      <text:p text:style-name="P2"><text:span text:style-name="Drop_20_Caps"><text:span text:style-name="T20">1776 7-1 <text:s text:c="2"/>Patterson, Robert <text:s text:c="14"/>1 149 Deed <text:s text:c="6"/>Nathaniel Alexander <text:s text:c="6"/>394A Crowsers Creek <text:s text:c="19"/></text:span></text:span></text:p>
      <text:p text:style-name="P2"><text:span text:style-name="Drop_20_Caps"><text:span text:style-name="T20">1767 1-10 <text:s/>Patterson, Robert <text:s text:c="14"/>1 363 Shff Deed <text:s/>Nathaniel Alexander <text:s text:c="6"/>234A Mecklenburg Co <text:s text:c="19"/></text:span></text:span></text:p>
      <text:p text:style-name="P2"><text:span text:style-name="Drop_20_Caps"><text:span text:style-name="T20">1772 Jan <text:s text:c="2"/>Patterson, Joseph <text:s text:c="14"/>9 <text:s/>38 Deed <text:s text:c="6"/>George Ross <text:s text:c="14"/>196A Rocky River <text:s text:c="22"/></text:span></text:span></text:p>
      <text:p text:style-name="P2"><text:span text:style-name="Drop_20_Caps"><text:span text:style-name="T20">1774 Apr <text:s text:c="2"/>Patterson, William <text:s text:c="13"/>6 336 Deed <text:s text:c="6"/>James Karr [Kerr] <text:s text:c="8"/>½A Tryon Street 1 lot <text:s text:c="17"/></text:span></text:span></text:p>
      <text:p text:style-name="P3"><text:span text:style-name="Drop_20_Caps"><text:span text:style-name="T20">1775 Apr <text:s text:c="2"/>Patterson, William <text:s text:c="13"/>6 274 Deed <text:s text:c="6"/>Robert Wilson <text:s text:c="12"/>½A Tryon Street 1 lot <text:s text:c="17"/></text:span></text:span></text:p>
      <text:p text:style-name="P2"><text:span text:style-name="Drop_20_Caps"><text:span text:style-name="T20">1775 Apr <text:s text:c="2"/>Patterson, William <text:s text:c="13"/>7 <text:s/>27 Deed <text:s text:c="6"/>Waightstill Avery <text:s text:c="8"/>6½A Town of Charlotte <text:s text:c="17"/></text:span></text:span></text:p>
      <text:p text:style-name="P4"><text:span text:style-name="Drop_20_Caps"><text:span text:style-name="T20">1775 Apr <text:s text:c="2"/>Patterson, William <text:s text:c="13"/>7 <text:s/>28 Deed <text:s text:c="6"/>Waightstill Avery <text:s text:c="8"/>5A Town of Charlotte <text:s text:c="18"/></text:span></text:span></text:p>
      <text:p text:style-name="P4"><text:span text:style-name="Drop_20_Caps"><text:span text:style-name="T20">1775 Apr <text:s text:c="2"/>Patterson, William <text:s text:c="13"/>7 290 Deed <text:s text:c="6"/>Hezekiah &amp; Adam Avery <text:s text:c="4"/>Trade Street 1 lot <text:s text:c="20"/></text:span></text:span></text:p>
      <text:p text:style-name="P4"><text:span text:style-name="Drop_20_Caps"><text:span text:style-name="T20">1775 Apr <text:s text:c="2"/>Patterson, William <text:s text:c="13"/>7 290 Deed <text:s text:c="6"/>Richard Barry <text:s text:c="12"/>Trade Street 1 lot <text:s text:c="20"/></text:span></text:span></text:p>
      <text:p text:style-name="P4"><text:span text:style-name="Drop_20_Caps"><text:span text:style-name="T20">1775 Apr <text:s text:c="2"/>Patterson, William <text:s text:c="13"/>7 290 Deed <text:s text:c="6"/>Robert Harris <text:s text:c="12"/>Trade Street 1 lot <text:s text:c="20"/></text:span></text:span></text:p>
      <text:p text:style-name="P4"><text:span text:style-name="Drop_20_Caps"><text:span text:style-name="T19">1775 Apr <text:s text:c="2"/>Patterson, William <text:s text:c="12"/>11 220 Deed <text:s text:c="6"/>James Jack <text:s text:c="15"/>3A Trade Street 7 lots <text:s text:c="16"/></text:span></text:span></text:p>
      <text:p text:style-name="P2"><text:span text:style-name="Drop_20_Caps"><text:span text:style-name="T20">1776 Jan <text:s text:c="2"/>Patterson, Robert <text:s text:c="14"/>7 <text:s/>56 Deed <text:s text:c="6"/>Joseph Hart <text:s text:c="14"/>104A Mecklenburg Co <text:s text:c="19"/></text:span></text:span></text:p>
      <text:p text:style-name="P4"><text:span text:style-name="Drop_20_Caps"><text:span text:style-name="T20">1776 5-29 <text:s/>Patterson, William <text:s text:c="13"/>2 516 Deed <text:s text:c="6"/>John &amp; Margaret Dempsey <text:s text:c="2"/>1A Trade Street <text:s text:c="23"/></text:span></text:span></text:p>
      <text:p text:style-name="P4"><text:span text:style-name="Drop_20_Caps"><text:span text:style-name="T20">1777 1-24 <text:s/>Patterson, William <text:s text:c="13"/>9 210 Deed <text:s text:c="6"/>Samuel Flenigan <text:s text:c="10"/>½A Trade Street E Side <text:s text:c="16"/></text:span></text:span></text:p>
      <text:p text:style-name="P2"><text:span text:style-name="Drop_20_Caps"><text:span text:style-name="T20">1777 Jan <text:s text:c="2"/>Patterson, William <text:s text:c="13"/>2 499 Deed <text:s text:c="6"/>Joseph Kennedy <text:s text:c="11"/>1A Trade Street <text:s text:c="23"/></text:span></text:span></text:p>
      <text:p text:style-name="P2"><text:span text:style-name="Drop_20_Caps"><text:span text:style-name="T20">1777 Apr <text:s text:c="2"/>Patterson, William <text:s text:c="13"/>2 518 Deed <text:s text:c="6"/>Mary Curron <text:s text:c="14"/>1A Tryon Street <text:s text:c="23"/></text:span></text:span></text:p>
      <text:p text:style-name="P2"><text:span text:style-name="Drop_20_Caps"><text:span text:style-name="T20">1777 9-11 <text:s/>Patterson, William <text:s text:c="12"/>10 <text:s/>61 Deed <text:s text:c="6"/>Waitstill Avery <text:s text:c="10"/>12 Lots Town of Charlotte <text:s text:c="13"/></text:span></text:span></text:p>
      <text:p text:style-name="P2"><text:span text:style-name="Drop_20_Caps"><text:span text:style-name="T20">1777 Oct <text:s text:c="2"/>Patterson, Margaret &amp; Robert <text:s text:c="3"/>7 345 Deed <text:s text:c="6"/>William Whitsitt <text:s text:c="9"/>200A Paw Creek &amp; Beaver Dam <text:s text:c="11"/></text:span></text:span></text:p>
      <text:p text:style-name="P2"><text:span text:style-name="Drop_20_Caps"><text:span text:style-name="T20">1778 1-16 <text:s/>Patterson, William <text:s text:c="13"/>9 263 Deed <text:s text:c="6"/>William McCulloh <text:s text:c="9"/>Lot #18 Trade Street <text:s text:c="18"/></text:span></text:span></text:p>
      <text:p text:style-name="P2"><text:span text:style-name="Drop_20_Caps"><text:span text:style-name="T20">1778 Jan <text:s text:c="2"/>Patterson, William <text:s text:c="12"/>10 211 Deed <text:s text:c="6"/>Trustees Liberty Hall <text:s text:c="4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Abraham &amp; Isaac Ale</text:span></text:span><text:span text:style-name="Drop_20_Caps"><text:span text:style-name="T21">x</text:span></text:span><text:span text:style-name="Drop_20_Caps"><text:span text:style-name="T20">ander 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John McKnitt Alexander <text:s text:c="3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Ephraim Brevard <text:s text:c="10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James Hall <text:s text:c="15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Thomas Harris McCaull <text:s text:c="4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Samuel McCorkle <text:s text:c="10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Adlai Osborne <text:s text:c="12"/>2A Liberty Hall Tryon 4 Lots <text:s text:c="10"/></text:span></text:span></text:p>
      <text:p text:style-name="P5"><text:span text:style-name="Drop_20_Caps"><text:span text:style-name="T20">1778 Jan <text:s text:c="2"/>Patterson, William <text:s text:c="12"/>10 211 Deed <text:s text:c="6"/>Thomas Polk <text:s text:c="14"/>2A Liberty Hall Tryon 4 Lots <text:s text:c="10"/></text:span></text:span></text:p>
      <text:p text:style-name="P5"><text:span text:style-name="Drop_20_Caps"><text:span text:style-name="T20">1778 Jan <text:s text:c="2"/>Patterson, William <text:s text:c="12"/>10 212 Deed <text:s text:c="6"/>Adlai Osborne <text:s text:c="12"/>2A Trade Street S Side 4 lots <text:s text:c="9"/></text:span></text:span></text:p>
      <text:p text:style-name="P5"><text:span text:style-name="Drop_20_Caps"><text:span text:style-name="T20">1778 Jan <text:s text:c="2"/>Patterson, William <text:s text:c="12"/>10 215 Deed <text:s text:c="6"/>Adlai Osborne <text:s text:c="12"/>2A Trade Street </text:span></text:span><text:span text:style-name="Drop_20_Caps"><text:span text:style-name="T21">NE</text:span></text:span><text:span text:style-name="Drop_20_Caps"><text:span text:style-name="T20"> Side 4 lots <text:s text:c="8"/></text:span></text:span></text:p>
      <text:p text:style-name="P5"><text:span text:style-name="Drop_20_Caps"><text:span text:style-name="T20">1778 Apr <text:s text:c="2"/>Patterson, William <text:s text:c="12"/>10 235 Deed <text:s text:c="6"/>Adlai Osborne <text:s text:c="12"/>2A Trade Street </text:span></text:span><text:span text:style-name="Drop_20_Caps"><text:span text:style-name="T21">N</text:span></text:span><text:span text:style-name="Drop_20_Caps"><text:span text:style-name="T20"> Side 4 lots <text:s text:c="9"/></text:span></text:span></text:p>
      <text:p text:style-name="P5"><text:span text:style-name="Drop_20_Caps"><text:span text:style-name="T20">1778 Apr <text:s text:c="2"/>Patterson, William <text:s text:c="12"/>10 237 Deed <text:s text:c="6"/>Adlai Osborne <text:s text:c="12"/>2A Trade Street S Side 4 lots <text:s text:c="9"/></text:span></text:span></text:p>
      <text:p text:style-name="P2"><text:span text:style-name="Drop_20_Caps"><text:span text:style-name="T20">1778 Jul <text:s text:c="2"/>Patterson, William <text:s text:c="12"/>10 <text:s/>44 Deed <text:s text:c="6"/>John Foard <text:s text:c="15"/>1A Tryon Street E Side <text:s text:c="16"/></text:span></text:span></text:p>
      <text:p text:style-name="P2"><text:span text:style-name="Drop_20_Caps"><text:span text:style-name="T20">1778 Jul <text:s text:c="2"/>Paterson, William <text:s text:c="14"/>7 512 Deed <text:s text:c="6"/>Patrick McDonald <text:s text:c="9"/>1A Tryon Street W Side #202-203 <text:s text:c="7"/></text:span></text:span></text:p>
      <text:p text:style-name="P2"><text:span text:style-name="Drop_20_Caps"><text:span text:style-name="T20">1778 12-16 </text:span></text:span><text:span text:style-name="Drop_20_Caps"><text:span text:style-name="T22">P</text:span></text:span><text:span text:style-name="Drop_20_Caps"><text:span text:style-name="T20">attison, William <text:s text:c="14"/>9 299 Deed <text:s text:c="6"/>Duncan Ochilltree <text:s text:c="8"/>Tryon Street 1 lot <text:s text:c="20"/></text:span></text:span></text:p>
      <text:p text:style-name="P24"><text:span text:style-name="Drop_20_Caps"><text:span text:style-name="T20">7</text:span></text:span></text:p>
      <text:p text:style-name="P6"><text:span text:style-name="Drop_20_Caps"><text:span text:style-name="T20"/></text:span></text:p>
      <text:p text:style-name="P6"><text:span text:style-name="Drop_20_Caps"><text:span text:style-name="T20">DATE <text:s text:c="6"/>GRANTOR <text:s text:c="23"/>BK <text:s/>PG INSTRUMENT GRANTEE <text:s text:c="18"/>DESCRIPTION <text:s text:c="27"/></text:span></text:span></text:p>
      <text:p text:style-name="P9"><text:span text:style-name="Drop_20_Caps"><text:span text:style-name="T20">========== ============================= <text:s/>== === ========== ========================= =======================================</text:span></text:span></text:p>
      <text:p text:style-name="P7"><text:span text:style-name="Drop_20_Caps"><text:span text:style-name="T20">1778 12-16 Pattison, William <text:s text:c="14"/>9 299 Deed <text:s text:c="6"/>Samuel Martin <text:s text:c="12"/></text:span></text:span><text:span text:style-name="Drop_20_Caps"><text:span text:style-name="T23">Tryon Street 1 lot</text:span></text:span><text:span text:style-name="Drop_20_Caps"><text:span text:style-name="T20"> <text:s text:c="20"/></text:span></text:span></text:p>
      <text:p text:style-name="P11"><text:span text:style-name="Drop_20_Caps"><text:span text:style-name="T20">1778 12-16 Pattison, William <text:s text:c="14"/>9 299 Deed <text:s text:c="6"/>Adlai Osborn <text:s text:c="13"/></text:span></text:span><text:span text:style-name="Drop_20_Caps"><text:span text:style-name="T23">Tryon Street 1 lot</text:span></text:span><text:span text:style-name="Drop_20_Caps"><text:span text:style-name="T20"> <text:s text:c="20"/></text:span></text:span></text:p>
      <text:p text:style-name="P11"><text:span text:style-name="Drop_20_Caps"><text:span text:style-name="T20">1780 Apr <text:s text:c="2"/>Patterson, William <text:s text:c="12"/>11 <text:s text:c="2"/>7 Deed <text:s text:c="6"/>Andrew Baxter <text:s text:c="12"/></text:span></text:span><text:span text:style-name="Drop_20_Caps"><text:span text:style-name="T23">Tryon Street N Sid</text:span></text:span><text:span text:style-name="Drop_20_Caps"><text:span text:style-name="T20">e <text:s text:c="19"/></text:span></text:span></text:p>
      <text:p text:style-name="P11"><text:span text:style-name="Drop_20_Caps"><text:span text:style-name="T20">1780 Apr <text:s text:c="2"/>Patterson, William <text:s text:c="12"/>11 <text:s/>62 Deed <text:s text:c="6"/>Joseph Wishart <text:s text:c="11"/></text:span></text:span><text:span text:style-name="Drop_20_Caps"><text:span text:style-name="T23">½A Tryon Street </text:span></text:span><text:span text:style-name="Drop_20_Caps"><text:span text:style-name="T20">S Side <text:s text:c="16"/></text:span></text:span></text:p>
      <text:p text:style-name="P7"><text:span text:style-name="Drop_20_Caps"><text:span text:style-name="T20">1783 Apr <text:s text:c="2"/>Patterson, Joseph &amp; Rebekah <text:s text:c="3"/>11 287 M D <text:s text:c="7"/>Robert Harris <text:s text:c="12"/>312A Rocky River <text:s text:c="22"/></text:span></text:span></text:p>
      <text:p text:style-name="P7"><text:span text:style-name="Drop_20_Caps"><text:span text:style-name="T20">1783 Jul <text:s text:c="2"/>Patterson, William <text:s text:c="12"/>11 294 Deed <text:s text:c="6"/>James Jack <text:s text:c="15"/>½A Trade &amp; Tryon Streets <text:s text:c="14"/></text:span></text:span></text:p>
      <text:p text:style-name="P7"><text:span text:style-name="Drop_20_Caps"><text:span text:style-name="T20">1790 Jan <text:s text:c="2"/>Patterson, James <text:s text:c="14"/>13 755 Shff Deed <text:s/>William Ferrel <text:s text:c="11"/>202A Pickens &amp; Twelve Mile Creek <text:s text:c="6"/></text:span></text:span></text:p>
      <text:p text:style-name="P7"><text:span text:style-name="Drop_20_Caps"><text:span text:style-name="T20">1791 Jan <text:s text:c="2"/>Patterson, Samuel &amp; Agness <text:s text:c="4"/>13 854 Deed <text:s text:c="6"/>David Crawford <text:s text:c="11"/>201¾A Coddle Creek 3 tracts <text:s text:c="11"/></text:span></text:span></text:p>
      <text:p text:style-name="P7"><text:span text:style-name="Drop_20_Caps"><text:span text:style-name="T20">1791 Apr <text:s text:c="2"/>Patterson, Alexander &amp; Barbara 13 881 Deed <text:s text:c="6"/>Martin Phifer <text:s text:c="12"/>610A cold Water Creek <text:s text:c="17"/></text:span></text:span></text:p>
      <text:p text:style-name="P7"><text:span text:style-name="Drop_20_Caps"><text:span text:style-name="T20">1796 1-19 <text:s/>Patterson, William Sr. <text:s text:c="8"/>15 130 Deed <text:s text:c="6"/>William Patterson Jr. <text:s text:c="4"/>50A Sugar Creek <text:s text:c="23"/></text:span></text:span></text:p>
      <text:p text:style-name="P7"><text:span text:style-name="Drop_20_Caps"><text:span text:style-name="T20">1796 Jan <text:s text:c="2"/>Patterson, Will <text:s text:c="15"/>15 147 Deed <text:s text:c="6"/>Thomas Davidson <text:s text:c="10"/>14A Town of Charlotte 28 lots <text:s text:c="9"/></text:span></text:span></text:p>
      <text:p text:style-name="P7"><text:span text:style-name="Drop_20_Caps"><text:span text:style-name="T20">1796 4-14 <text:s/>Patson, Jacoob (attny in fact) 15 159 Deed <text:s text:c="6"/>John Erwin [Ervin] <text:s text:c="7"/>28A Waxhaw Creek <text:s text:c="22"/></text:span></text:span></text:p>
      <text:p text:style-name="P7"><text:span text:style-name="Drop_20_Caps"><text:span text:style-name="T20">1796 4-14 <text:s/>Patteson, Will <text:s text:c="16"/>15 160 Resurvey <text:s text:c="2"/>Jonas Clark <text:s text:c="53"/></text:span></text:span></text:p>
      <text:p text:style-name="P7"><text:span text:style-name="Drop_20_Caps"><text:span text:style-name="T20">1796 2-24 <text:s/>Patteson, Will <text:s text:c="16"/>15 254 Deed <text:s text:c="6"/>Henry Person <text:s text:c="13"/>260A Sugar Creek 2 tracts <text:s text:c="13"/></text:span></text:span></text:p>
      <text:p text:style-name="P7"><text:span text:style-name="Drop_20_Caps"><text:span text:style-name="T20">1796 9-2 <text:s text:c="2"/>Patteson, Will <text:s text:c="16"/>15 302 Deed <text:s text:c="6"/>Richard Mason <text:s text:c="12"/>80A Sugar Creek <text:s text:c="23"/></text:span></text:span></text:p>
      <text:p text:style-name="P7"><text:span text:style-name="Drop_20_Caps"><text:span text:style-name="T20">1798 3-1 <text:s text:c="2"/>Patteson, William <text:s text:c="13"/>15 353 Deed <text:s text:c="6"/>Charles Wright <text:s text:c="11"/>382A Sugar Creek <text:s text:c="22"/></text:span></text:span></text:p>
      <text:p text:style-name="P12"><text:span text:style-name="Drop_20_Caps"><text:span text:style-name="T20">1798 3-2 <text:s text:c="2"/>Patteson, William <text:s text:c="13"/>15 354 Agmt <text:s text:c="6"/></text:span></text:span><text:span text:style-name="Drop_20_Caps"><text:span text:style-name="T24">Charles Wright</text:span></text:span><text:span text:style-name="Drop_20_Caps"><text:span text:style-name="T20"> <text:s text:c="11"/>382A Sugar Creek <text:s text:c="22"/></text:span></text:span></text:p>
      <text:p text:style-name="P8"><text:span text:style-name="Drop_20_Caps"><text:span text:style-name="T20">1799 12-4 <text:s/>Patterson, William &amp; Sarah <text:s text:c="4"/>16 240 Deed <text:s text:c="6"/>Robert Brown <text:s text:c="13"/>31½A Beaver Dam Creek <text:s text:c="17"/></text:span></text:span></text:p>
      <text:p text:style-name="P8"><text:span text:style-name="Drop_20_Caps"><text:span text:style-name="T20">1800 Apr <text:s text:c="2"/>Patterson, William <text:s text:c="12"/>17 400 Deed <text:s text:c="6"/>George Davidson <text:s text:c="10"/>½A Tryon Street E side <text:s text:c="16"/></text:span></text:span></text:p>
      <text:p text:style-name="P10"><text:span text:style-name="Drop_20_Caps"><text:span text:style-name="T20">1801 9-30</text:span></text:span><text:span text:style-name="Drop_20_Caps"><text:span text:style-name="T25"> <text:s/>P</text:span></text:span><text:span text:style-name="Drop_20_Caps"><text:span text:style-name="T20">atterson, William Jr <text:s text:c="9"/>17 584 Deed <text:s text:c="6"/>Jonas Clark <text:s text:c="14"/>50A Sugar Creek 2 tracts <text:s text:c="14"/></text:span></text:span></text:p>
      <text:p text:style-name="P10"><text:span text:style-name="Drop_20_Caps"><text:span text:style-name="T20">1802 6-18 <text:s/>Patterson, Jno [John] <text:s text:c="9"/>17 705 Deed <text:s text:c="6"/>Will Stitt <text:s text:c="15"/>250A Six Mile Creek <text:s text:c="19"/></text:span></text:span></text:p>
      <text:p text:style-name="P10"><text:span text:style-name="Drop_20_Caps"><text:span text:style-name="T20">1802 9-5 <text:s text:c="2"/>Patterson, John <text:s text:c="15"/>17 752 Deed <text:s text:c="6"/>Will McKee <text:s text:c="15"/>50A Twelve Mile Creek <text:s text:c="17"/></text:span></text:span></text:p>
      <text:p text:style-name="P10"><text:span text:style-name="Drop_20_Caps"><text:span text:style-name="T20">1802 9-5 <text:s text:c="2"/>Patterson, John <text:s text:c="15"/>17 752 Deed <text:s text:c="6"/>Jno &amp; William Stitt <text:s text:c="6"/></text:span></text:span><text:span text:style-name="Drop_20_Caps"><text:span text:style-name="T26">50A Twelve Mile Creek</text:span></text:span><text:span text:style-name="Drop_20_Caps"><text:span text:style-name="T20"> <text:s text:c="17"/></text:span></text:span></text:p>
      <text:p text:style-name="P10"><text:span text:style-name="Drop_20_Caps"><text:span text:style-name="T20">1802 9-5 <text:s text:c="2"/>Patterson, John <text:s text:c="15"/>17 752 Deed <text:s text:c="6"/>James Wallis <text:s text:c="13"/></text:span></text:span><text:span text:style-name="Drop_20_Caps"><text:span text:style-name="T26">50A Twelve Mile Creek</text:span></text:span><text:span text:style-name="Drop_20_Caps"><text:span text:style-name="T20"> <text:s text:c="17"/></text:span></text:span></text:p>
      <text:p text:style-name="P10"><text:span text:style-name="Drop_20_Caps"><text:span text:style-name="T20">1808 8-26 <text:s/>Patterson, Jno [John] <text:s text:c="9"/>18 373 Deed <text:s text:c="6"/>James N Houston <text:s text:c="10"/></text:span></text:span><text:span text:style-name="Drop_20_Caps"><text:span text:style-name="T26">100A Twelve </text:span></text:span><text:span text:style-name="Drop_20_Caps"><text:span text:style-name="T20">Mile Creek <text:s text:c="16"/></text:span></text:span></text:p>
      <text:p text:style-name="P10"><text:span text:style-name="Drop_20_Caps"><text:span text:style-name="T20">1809 5-22 <text:s/>Patterson, Jno [John] <text:s text:c="9"/>19 486 Report <text:s text:c="4"/>Roderick McAuly <text:s text:c="10"/>164A Certificate of Jury <text:s text:c="14"/></text:span></text:span></text:p>
      <text:p text:style-name="P10"><text:span text:style-name="Drop_20_Caps"><text:span text:style-name="T20">1809 Oct <text:s text:c="2"/>Patterson, Will <text:s text:c="15"/>19 515 Court Deed Nicholas Gibbony <text:s text:c="9"/>51A plus Sugar Creek <text:s text:c="18"/></text:span></text:span></text:p>
      <text:p text:style-name="P10"><text:span text:style-name="Drop_20_Caps"><text:span text:style-name="T20">1810 6-26 <text:s/>Patterson, William Sr <text:s text:c="9"/>19 544 Deed <text:s text:c="6"/>William Allison <text:s text:c="10"/>2 Lots Trade Street <text:s text:c="19"/></text:span></text:span></text:p>
      <text:p text:style-name="P10"><text:span text:style-name="Drop_20_Caps"><text:span text:style-name="T20">1811 10-4 <text:s/>Patterson, William Sr <text:s text:c="9"/>19 612 Deed <text:s text:c="6"/>William Carson <text:s text:c="11"/>¼A 2 Lots Tryon Street <text:s text:c="16"/></text:span></text:span></text:p>
      <text:p text:style-name="P10"><text:span text:style-name="Drop_20_Caps"><text:span text:style-name="T20">1814 4-5 <text:s text:c="2"/>Patterson, Jno [John] <text:s text:c="9"/>20 <text:s text:c="2"/>2 Deed <text:s text:c="6"/>John Smith <text:s text:c="15"/>10A Between 4 Mile &amp; McCalpin Creeks <text:s text:c="2"/></text:span></text:span></text:p>
      <text:p text:style-name="P10"><text:span text:style-name="Drop_20_Caps"><text:span text:style-name="T20">1814 6-13 <text:s/>Patterson, William Sr <text:s text:c="9"/>20 <text:s/>21 Deed <text:s text:c="6"/>Jonas Clark <text:s text:c="14"/>9A Sugar Creek <text:s text:c="24"/></text:span></text:span></text:p>
      <text:p text:style-name="P10"><text:span text:style-name="Drop_20_Caps"><text:span text:style-name="T20">1815 3-20 <text:s/>Patterson, William <text:s text:c="12"/>20 <text:s/>64 Deed <text:s text:c="6"/>Thomas Neel <text:s text:c="14"/>2 Lots Tryon Street <text:s text:c="19"/></text:span></text:span></text:p>
      <text:p text:style-name="P10"><text:span text:style-name="Drop_20_Caps"><text:span text:style-name="T20">1815 6-20 <text:s/>Patterson, Jno [John] <text:s text:c="9"/>20 <text:s/>96 Deed <text:s text:c="6"/>John Pair <text:s text:c="16"/>150A Waxhaw Creek <text:s text:c="21"/></text:span></text:span></text:p>
      <text:p text:style-name="P10"><text:span text:style-name="Drop_20_Caps"><text:span text:style-name="T20">1817 7-25 <text:s/>Patterson, Jno [John] <text:s text:c="9"/>20 287 Deed <text:s text:c="6"/>James Porter <text:s text:c="13"/>91A Mecklenburg County <text:s text:c="16"/></text:span></text:span></text:p>
      <text:p text:style-name="P10"><text:span text:style-name="Drop_20_Caps"><text:span text:style-name="T20">1818 7-2 <text:s text:c="2"/>Patterson, William <text:s text:c="12"/>19 <text:s text:c="2"/>7 Deed <text:s text:c="6"/>William Davidson <text:s text:c="9"/>56A Sugar Creek <text:s text:c="23"/></text:span></text:span></text:p>
      <text:p text:style-name="P7"><text:span text:style-name="Drop_20_Caps"><text:span text:style-name="T20"/></text:span></text:p>
      <text:p text:style-name="P25"><text:span text:style-name="Drop_20_Caps"><text:span text:style-name="T20">8</text:span></text:span></text:p>
      <text:p text:style-name="P13"><text:span text:style-name="Drop_20_Caps"><text:span text:style-name="T20"/></text:span></text:p>
      <text:p text:style-name="P13"><text:span text:style-name="Drop_20_Caps"><text:span text:style-name="T20">DATE <text:s text:c="6"/>GRANTOR <text:s text:c="23"/>BK <text:s/>PG INSTRUMENT GRANTEE <text:s text:c="18"/>DESCRIPTION <text:s text:c="27"/></text:span></text:span></text:p>
      <text:p text:style-name="P13"><text:span text:style-name="Drop_20_Caps"><text:span text:style-name="T20">========== ============================= <text:s/>== === ========== ========================= =======================================</text:span></text:span></text:p>
      <text:p text:style-name="P23"><text:span text:style-name="Drop_20_Caps"><text:span text:style-name="T20">1819 7-10 <text:s/>Patterson, Jno <text:s text:c="16"/>19 112 Deed <text:s text:c="6"/>Peter Brunson <text:s text:c="12"/></text:span></text:span><text:span text:style-name="Drop_20_Caps"><text:span text:style-name="T27">23A McCalpin Creek <text:s/></text:span></text:span><text:span text:style-name="Drop_20_Caps"><text:span text:style-name="T23"><text:s text:c="17"/></text:span></text:span><text:span text:style-name="Drop_20_Caps"><text:span text:style-name="T20"><text:s text:c="2"/></text:span></text:span></text:p>
      <text:p text:style-name="P20"><text:span text:style-name="Drop_20_Caps"><text:span text:style-name="T20">1819 10-13 Patterson, William <text:s text:c="12"/>19 143 Bill Sale <text:s/>Francis &amp; John Givens <text:s text:c="4"/></text:span></text:span><text:span text:style-name="Drop_20_Caps"><text:span text:style-name="T27">Negro Boy Charles</text:span></text:span><text:span text:style-name="Drop_20_Caps"><text:span text:style-name="T23"> <text:s text:c="8"/></text:span></text:span><text:span text:style-name="Drop_20_Caps"><text:span text:style-name="T20"><text:s text:c="13"/></text:span></text:span></text:p>
      <text:p text:style-name="P13"><text:span text:style-name="Drop_20_Caps"><text:span text:style-name="T20">1821 10-2 <text:s/>Patterson, John H <text:s text:c="13"/>19 321 Deed <text:s text:c="6"/>James P Baxter <text:s text:c="11"/></text:span></text:span><text:span text:style-name="Drop_20_Caps"><text:span text:style-name="T27">15A Paw Creek</text:span></text:span><text:span text:style-name="Drop_20_Caps"><text:span text:style-name="T23"> <text:s text:c="13"/></text:span></text:span><text:span text:style-name="Drop_20_Caps"><text:span text:style-name="T20"><text:s text:c="12"/></text:span></text:span></text:p>
      <text:p text:style-name="P13"><text:span text:style-name="Drop_20_Caps"><text:span text:style-name="T20">1821 10-4 <text:s/>Patterson, Jno Sr <text:s text:c="13"/>19 334 Deed <text:s text:c="6"/>James N H Patterson <text:s text:c="6"/></text:span></text:span><text:span text:style-name="Drop_20_Caps"><text:span text:style-name="T27">196A McCalpin Creek </text:span></text:span><text:span text:style-name="Drop_20_Caps"><text:span text:style-name="T23"><text:s text:c="7"/></text:span></text:span><text:span text:style-name="Drop_20_Caps"><text:span text:style-name="T20"><text:s text:c="12"/></text:span></text:span></text:p>
      <text:p text:style-name="P13"><text:span text:style-name="Drop_20_Caps"><text:span text:style-name="T20">1822 11-7 <text:s/>Patterson, Margaret &amp; William <text:s/>19 423 Bill Sale <text:s/>David McDonald <text:s text:c="11"/></text:span></text:span><text:span text:style-name="Drop_20_Caps"><text:span text:style-name="T27">Negroes L</text:span></text:span><text:span text:style-name="Drop_20_Caps"><text:span text:style-name="T23">ettee &amp; Silvey <text:s text:c="3"/></text:span></text:span><text:span text:style-name="Drop_20_Caps"><text:span text:style-name="T20"><text:s text:c="12"/></text:span></text:span></text:p>
      <text:p text:style-name="P18"><text:span text:style-name="Drop_20_Caps"><text:span text:style-name="T20">1822 11-7 <text:s/>Patterson, Margaret &amp; William <text:s/>19 423 Bill Sale <text:s/>Jonas Clark <text:s text:c="14"/></text:span></text:span><text:span text:style-name="Drop_20_Caps"><text:span text:style-name="T27">Negroes L</text:span></text:span><text:span text:style-name="Drop_20_Caps"><text:span text:style-name="T23">ettee &amp; Silvey</text:span></text:span><text:span text:style-name="Drop_20_Caps"><text:span text:style-name="T20"> <text:s text:c="15"/></text:span></text:span></text:p>
      <text:p text:style-name="P13"><text:span text:style-name="Drop_20_Caps"><text:span text:style-name="T20">1823 2-1 <text:s text:c="2"/>Patterson, William <text:s text:c="12"/>19 427 Deed <text:s text:c="6"/>Isaac Harlin <text:s text:c="13"/></text:span></text:span><text:span text:style-name="Drop_20_Caps"><text:span text:style-name="T23">Tryon Street <text:s text:c="5"/></text:span></text:span><text:span text:style-name="Drop_20_Caps"><text:span text:style-name="T20"><text:s text:c="21"/></text:span></text:span></text:p>
      <text:p text:style-name="P13"><text:span text:style-name="Drop_20_Caps"><text:span text:style-name="T20">1823 4-3 <text:s text:c="2"/>Patterson, Hugh <text:s text:c="15"/>19 449 Deed <text:s text:c="6"/>Hugh Mathews <text:s text:c="13"/></text:span></text:span><text:span text:style-name="Drop_20_Caps"><text:span text:style-name="T23">172A Six Mile Cree</text:span></text:span><text:span text:style-name="Drop_20_Caps"><text:span text:style-name="T20">k <text:s text:c="19"/></text:span></text:span></text:p>
      <text:p text:style-name="P13"><text:span text:style-name="Drop_20_Caps"><text:span text:style-name="T20">1823 12-2 <text:s/>Patterson, Margaret &amp; William <text:s/>21 <text:s/>55 D T <text:s text:c="7"/>Dr. Samuel Henderson <text:s text:c="5"/></text:span></text:span><text:span text:style-name="Drop_20_Caps"><text:span text:style-name="T23">Negro Lettie <text:s text:c="5"/></text:span></text:span><text:span text:style-name="Drop_20_Caps"><text:span text:style-name="T20"><text:s text:c="21"/></text:span></text:span></text:p>
      <text:p text:style-name="P13"><text:span text:style-name="Drop_20_Caps"><text:span text:style-name="T20">1824 7-5 <text:s text:c="2"/>Patterson, Jno <text:s text:c="16"/>21 <text:s/>88 Bill Sale <text:s/>Jeremiah Alderson <text:s text:c="8"/></text:span></text:span><text:span text:style-name="Drop_20_Caps"><text:span text:style-name="T23">Negroes Lucy Alfor</text:span></text:span><text:span text:style-name="Drop_20_Caps"><text:span text:style-name="T20">d Phillis Rachel <text:s text:c="4"/></text:span></text:span></text:p>
      <text:p text:style-name="P13"><text:span text:style-name="Drop_20_Caps"><text:span text:style-name="T20">1824 9-28 <text:s/>Patterson, William <text:s text:c="12"/>21 114 Deed <text:s text:c="6"/>Jane Emmerson <text:s text:c="12"/></text:span></text:span><text:span text:style-name="Drop_20_Caps"><text:span text:style-name="T23">133A Both Sides of</text:span></text:span><text:span text:style-name="Drop_20_Caps"><text:span text:style-name="T20"> Sugar Creek <text:s text:c="8"/></text:span></text:span></text:p>
      <text:p text:style-name="P13"><text:span text:style-name="Drop_20_Caps"><text:span text:style-name="T20">1824 10-1 <text:s/>Patterson, Nancy Polly Peggy <text:s text:c="2"/>21 129 P of A <text:s text:c="4"/>John Sloan <text:s text:c="15"/></text:span></text:span><text:span text:style-name="Drop_20_Caps"><text:span text:style-name="T23"><text:s text:c="18"/></text:span></text:span><text:span text:style-name="Drop_20_Caps"><text:span text:style-name="T20"><text:s text:c="21"/></text:span></text:span></text:p>
      <text:p text:style-name="P13"><text:span text:style-name="Drop_20_Caps"><text:span text:style-name="T20">1825 1-26 <text:s/>Patterson, William <text:s text:c="12"/>21 140 Deed <text:s text:c="6"/>Moses Fisk Roberts <text:s text:c="7"/></text:span></text:span><text:span text:style-name="Drop_20_Caps"><text:span text:style-name="T23">2½A Haywood Cou</text:span></text:span><text:span text:style-name="Drop_20_Caps"><text:span text:style-name="T20">nty Tenn <text:s text:c="15"/></text:span></text:span></text:p>
      <text:p text:style-name="P13"><text:span text:style-name="Drop_20_Caps"><text:span text:style-name="T20">1825 12-21 Patterson, John <text:s text:c="15"/>21 232 Deed <text:s text:c="6"/>William Ross <text:s text:c="13"/></text:span></text:span><text:span text:style-name="Drop_20_Caps"><text:span text:style-name="T27">134A McMi</text:span></text:span><text:span text:style-name="Drop_20_Caps"><text:span text:style-name="T23">chael’s Creek <text:s text:c="4"/></text:span></text:span><text:span text:style-name="Drop_20_Caps"><text:span text:style-name="T20"><text:s text:c="12"/></text:span></text:span></text:p>
      <text:p text:style-name="P13"><text:span text:style-name="Drop_20_Caps"><text:span text:style-name="T20">1825 12-21 Patterson, John <text:s text:c="15"/>21 234 Deed <text:s text:c="6"/>Samuel Williamson <text:s text:c="8"/></text:span></text:span><text:span text:style-name="Drop_20_Caps"><text:span text:style-name="T23">90A Four Mile Cree</text:span></text:span><text:span text:style-name="Drop_20_Caps"><text:span text:style-name="T20">k <text:s text:c="19"/></text:span></text:span></text:p>
      <text:p text:style-name="P13"><text:span text:style-name="Drop_20_Caps"><text:span text:style-name="T20">1827 6-18 <text:s/>Patterson, Polly <text:s text:c="14"/>21 363 Deed <text:s text:c="6"/>James H Blake <text:s text:c="12"/></text:span></text:span><text:span text:style-name="Drop_20_Caps"><text:span text:style-name="T23">23½A Sugar Cree</text:span></text:span><text:span text:style-name="Drop_20_Caps"><text:span text:style-name="T20">k Mecklenburg County <text:s text:c="3"/></text:span></text:span></text:p>
      <text:p text:style-name="P13"><text:span text:style-name="Drop_20_Caps"><text:span text:style-name="T20">1828 1-17 <text:s/>Patterson, William H <text:s text:c="10"/>21 422 M D <text:s text:c="7"/>William Sharpley <text:s text:c="9"/></text:span></text:span><text:span text:style-name="Drop_20_Caps"><text:span text:style-name="T23">250A Mecklenburg C</text:span></text:span><text:span text:style-name="Drop_20_Caps"><text:span text:style-name="T20">ounty <text:s text:c="15"/></text:span></text:span></text:p>
      <text:p text:style-name="P13"><text:span text:style-name="Drop_20_Caps"><text:span text:style-name="T20">1829 1-6 <text:s text:c="2"/>Patterson, John <text:s text:c="15"/>21 504 Deed <text:s text:c="6"/>James B Griffith <text:s text:c="9"/></text:span></text:span><text:span text:style-name="Drop_20_Caps"><text:span text:style-name="T23">88A Four Mile Cree</text:span></text:span><text:span text:style-name="Drop_20_Caps"><text:span text:style-name="T20">k <text:s text:c="19"/></text:span></text:span></text:p>
      <text:p text:style-name="P13"><text:span text:style-name="Drop_20_Caps"><text:span text:style-name="T20">1829 12-18 Patterson, John &amp; Martha <text:s text:c="6"/>21 594 Deed <text:s text:c="6"/>Mary H Gilmore <text:s text:c="11"/></text:span></text:span><text:span text:style-name="Drop_20_Caps"><text:span text:style-name="T23">170A Mallard Creek</text:span></text:span><text:span text:style-name="Drop_20_Caps"><text:span text:style-name="T20"> 4 tracts <text:s text:c="11"/></text:span></text:span></text:p>
      <text:p text:style-name="P13"><text:span text:style-name="Drop_20_Caps"><text:span text:style-name="T20">1829 12-19 Patterson, William H <text:s text:c="10"/>21 599 Lease <text:s text:c="5"/>Charles Jugnot <text:s text:c="11"/></text:span></text:span><text:span text:style-name="Drop_20_Caps"><text:span text:style-name="T23"><text:s text:c="18"/></text:span></text:span><text:span text:style-name="Drop_20_Caps"><text:span text:style-name="T20"><text:s text:c="21"/></text:span></text:span></text:p>
      <text:p text:style-name="P13"><text:span text:style-name="Drop_20_Caps"><text:span text:style-name="T20">1829 12-22 Patterson, William H <text:s text:c="10"/>21 604 Deed <text:s text:c="6"/>William Sharpley <text:s text:c="9"/></text:span></text:span><text:span text:style-name="Drop_20_Caps"><text:span text:style-name="T23">250A Mecklenburg C</text:span></text:span><text:span text:style-name="Drop_20_Caps"><text:span text:style-name="T20">ounty <text:s text:c="15"/></text:span></text:span></text:p>
      <text:p text:style-name="P19"><text:span text:style-name="Drop_20_Caps"><text:span text:style-name="T20">1830 3-19 <text:s/>Patterson, Bonaparte <text:s text:c="10"/>21 624 Deed <text:s text:c="6"/>Charles Jugno</text:span></text:span><text:span text:style-name="Drop_20_Caps"><text:span text:style-name="T23">t <text:s text:c="11"/>Paw Creek Mecklenb</text:span></text:span><text:span text:style-name="Drop_20_Caps"><text:span text:style-name="T20">urg County <text:s text:c="10"/></text:span></text:span></text:p>
      <text:p text:style-name="P15"><text:span text:style-name="Drop_20_Caps"><text:span text:style-name="T20">1830 9-18 <text:s/>Patterson, John &amp; Martha Neely 22 203 P of A <text:s text:c="4"/>James Sawyer <text:s text:c="13"/></text:span></text:span><text:span text:style-name="Drop_20_Caps"><text:span text:style-name="T23"><text:s text:c="18"/></text:span></text:span><text:span text:style-name="Drop_20_Caps"><text:span text:style-name="T20"><text:s text:c="21"/></text:span></text:span></text:p>
      <text:p text:style-name="P13"><text:span text:style-name="Drop_20_Caps"><text:span text:style-name="T20">1830 3-30 <text:s/>Patterson, John Sr <text:s text:c="12"/>22 <text:s/>90 Lease <text:s text:c="5"/>James Kerrens &amp; Co <text:s text:c="7"/></text:span></text:span><text:span text:style-name="Drop_20_Caps"><text:span text:style-name="T23">¼ part Gold Mini</text:span></text:span><text:span text:style-name="Drop_20_Caps"><text:span text:style-name="T20">ng Hodges Plantation <text:s text:c="2"/></text:span></text:span></text:p>
      <text:p text:style-name="P19"><text:span text:style-name="Drop_20_Caps"><text:span text:style-name="T20">1831 3-30 <text:s/>Patterson, John Sr <text:s text:c="12"/>22 <text:s/>90 Lease <text:s text:c="5"/>James Moor [Moore] <text:s text:c="7"/></text:span></text:span><text:span text:style-name="Drop_20_Caps"><text:span text:style-name="T23">¼ part Gold Mini</text:span></text:span><text:span text:style-name="Drop_20_Caps"><text:span text:style-name="T20">ng Hodges Plantation <text:s text:c="2"/></text:span></text:span></text:p>
      <text:p text:style-name="P19"><text:span text:style-name="Drop_20_Caps"><text:span text:style-name="T20">1831 3-30 <text:s/>Patterson, John Sr <text:s text:c="12"/>22 <text:s/>90 Lease <text:s text:c="5"/>Robert Watson <text:s text:c="12"/></text:span></text:span><text:span text:style-name="Drop_20_Caps"><text:span text:style-name="T23">¼ part Gold Mini</text:span></text:span><text:span text:style-name="Drop_20_Caps"><text:span text:style-name="T20">ng Hodges Plantation <text:s text:c="2"/></text:span></text:span></text:p>
      <text:p text:style-name="P14"><text:span text:style-name="Drop_20_Caps"><text:span text:style-name="T20">1831 4-2 <text:s text:c="2"/>Patterson, John <text:s text:c="15"/>22 102 Agmt <text:s text:c="6"/>Allen Reed <text:s text:c="15"/></text:span></text:span><text:span text:style-name="Drop_20_Caps"><text:span text:style-name="T23">242A McCalpin Cre</text:span></text:span><text:span text:style-name="Drop_20_Caps"><text:span text:style-name="T20">ek <text:s text:c="19"/></text:span></text:span></text:p>
      <text:p text:style-name="P14"><text:span text:style-name="Drop_20_Caps"><text:span text:style-name="T20">1831 9-18 <text:s/>Patterson, John Sr <text:s text:c="12"/>22 202 D T <text:s text:c="7"/>Margaret Patterson <text:s text:c="7"/></text:span></text:span><text:span text:style-name="Drop_20_Caps"><text:span text:style-name="T23">794A slaves Sally,</text:span></text:span><text:span text:style-name="Drop_20_Caps"><text:span text:style-name="T20"> Big Jim, Swinton <text:s text:c="3"/></text:span></text:span></text:p>
      <text:p text:style-name="P14"><text:span text:style-name="Drop_20_Caps"><text:span text:style-name="T20"><text:s text:c="60"/>John Patterson <text:s text:c="50"/></text:span></text:span></text:p>
      <text:p text:style-name="P14"><text:span text:style-name="Drop_20_Caps"><text:span text:style-name="T20"><text:s text:c="60"/>Martha Patterson <text:s text:c="48"/></text:span></text:span></text:p>
      <text:p text:style-name="P19"><text:span text:style-name="Drop_20_Caps"><text:span text:style-name="T20">1831 9-18 <text:s/>Patterson, John Sr <text:s text:c="12"/>22 202 D T <text:s text:c="7"/>William Ross <text:s text:c="13"/></text:span></text:span><text:span text:style-name="Drop_20_Caps"><text:span text:style-name="T23">794A slaves Sally,</text:span></text:span><text:span text:style-name="Drop_20_Caps"><text:span text:style-name="T20"> Big Jim, Swinton</text:span></text:span><text:span text:style-name="Drop_20_Caps"><text:span text:style-name="T23"> <text:s text:c="3"/></text:span></text:span></text:p>
      <text:p text:style-name="P14"><text:span text:style-name="Drop_20_Caps"><text:span text:style-name="T20">1831 9-18 <text:s/>Patterson, Martha <text:s text:c="13"/>22 205 Deed <text:s text:c="6"/>Joseph Reed <text:s text:c="14"/></text:span></text:span><text:span text:style-name="Drop_20_Caps"><text:span text:style-name="T23">68A Little Shugar </text:span></text:span><text:span text:style-name="Drop_20_Caps"><text:span text:style-name="T20">Creek <text:s text:c="15"/></text:span></text:span></text:p>
      <text:p text:style-name="P19"><text:span text:style-name="Drop_20_Caps"><text:span text:style-name="T20">1831 9-18 <text:s/>Patterson, Martha <text:s text:c="13"/>22 205 Deed <text:s text:c="6"/>James Walker <text:s text:c="13"/></text:span></text:span><text:span text:style-name="Drop_20_Caps"><text:span text:style-name="T23">68A Little Shugar </text:span></text:span><text:span text:style-name="Drop_20_Caps"><text:span text:style-name="T20">Creek</text:span></text:span><text:span text:style-name="Drop_20_Caps"><text:span text:style-name="T23"> <text:s text:c="12"/></text:span></text:span><text:span text:style-name="Drop_20_Caps"><text:span text:style-name="T20"><text:s text:c="3"/></text:span></text:span></text:p>
      <text:p text:style-name="P13"><text:span text:style-name="Drop_20_Caps"><text:span text:style-name="T20">1832 1-2 <text:s text:c="2"/>Patterson, Patsy &amp; William W <text:s text:c="2"/>22 210 P of A <text:s text:c="4"/>James R Armstrong <text:s text:c="8"/></text:span></text:span><text:span text:style-name="Drop_20_Caps"><text:span text:style-name="T23"><text:s text:c="18"/></text:span></text:span><text:span text:style-name="Drop_20_Caps"><text:span text:style-name="T20"><text:s text:c="21"/></text:span></text:span></text:p>
      <text:p text:style-name="P17"><text:span text:style-name="Drop_20_Caps"><text:span text:style-name="T20">1832 1-2 <text:s text:c="2"/>Patterson, Patsy &amp; William W <text:s text:c="2"/>22 210 Agmt <text:s text:c="6"/>Mary </text:span></text:span><text:span text:style-name="Drop_20_Caps"><text:span text:style-name="T28">Cathy </text:span></text:span><text:span text:style-name="Drop_20_Caps"><text:span text:style-name="T27">&amp;</text:span></text:span><text:span text:style-name="Drop_20_Caps"><text:span text:style-name="T28"> H R Cathey</text:span></text:span><text:span text:style-name="Drop_20_Caps"><text:span text:style-name="T20"> <text:s text:c="2"/>500A Mecklenburg County <text:s text:c="15"/></text:span></text:span></text:p>
      <text:p text:style-name="P17"><text:span text:style-name="Drop_20_Caps"><text:span text:style-name="T20"><text:s text:c="60"/>James S Cathey </text:span></text:span><text:span text:style-name="Drop_20_Caps"><text:span text:style-name="T23"><text:s text:c="29"/></text:span></text:span><text:span text:style-name="Drop_20_Caps"><text:span text:style-name="T20"><text:s text:c="21"/></text:span></text:span></text:p>
      <text:p text:style-name="P19"><text:span text:style-name="Drop_20_Caps"><text:span text:style-name="T20">1832 1-2 <text:s text:c="2"/>Patterson, Patsy &amp; William W <text:s text:c="2"/>22 210 Agmt <text:s text:c="6"/>Margaret Cathey Lane <text:s/></text:span></text:span><text:span text:style-name="Drop_20_Caps"><text:span text:style-name="T23"><text:s text:c="4"/></text:span></text:span><text:span text:style-name="Drop_20_Caps"><text:span text:style-name="T20">500A Mecklenburg County <text:s text:c="15"/></text:span></text:span></text:p>
      <text:p text:style-name="P16"><text:span text:style-name="Drop_20_Caps"><text:span text:style-name="T20"><text:s text:c="60"/>John Lane <text:s text:c="55"/></text:span></text:span></text:p>
      <text:p text:style-name="P19"><text:span text:style-name="Drop_20_Caps"><text:span text:style-name="T20">1832 1-2 <text:s text:c="2"/>Patterson, Patsy &amp; William W <text:s text:c="2"/>22 210 Agmt <text:s text:c="6"/>Rebecca </text:span></text:span><text:span text:style-name="Drop_20_Caps"><text:span text:style-name="T28">Armstrong <text:s text:c="8"/></text:span></text:span><text:span text:style-name="Drop_20_Caps"><text:span text:style-name="T20">500A Mecklenburg County</text:span></text:span><text:span text:style-name="Drop_20_Caps"><text:span text:style-name="T28"> <text:s text:c="14"/></text:span></text:span><text:span text:style-name="Drop_20_Caps"><text:span text:style-name="T20"><text:s/></text:span></text:span></text:p>
      <text:p text:style-name="P17"><text:span text:style-name="Drop_20_Caps"><text:span text:style-name="T20"><text:s text:c="60"/>James R Armstron</text:span></text:span><text:span text:style-name="Drop_20_Caps"><text:span text:style-name="T23">g <text:s text:c="28"/></text:span></text:span><text:span text:style-name="Drop_20_Caps"><text:span text:style-name="T20"><text:s text:c="19"/></text:span></text:span></text:p>
      <text:p text:style-name="P13"><text:span text:style-name="Drop_20_Caps"><text:span text:style-name="T20"/></text:span></text:p>
      <text:p text:style-name="P26"><text:span text:style-name="Drop_20_Caps"><text:span text:style-name="T29">9</text:span></text:span></text:p>
      <text:p text:style-name="P21"><text:span text:style-name="Drop_20_Caps"><text:span text:style-name="T20"/></text:span></text:p>
      <text:p text:style-name="P21"><text:span text:style-name="Drop_20_Caps"><text:span text:style-name="T20">DATE <text:s text:c="6"/>GRANTOR <text:s text:c="23"/>BK <text:s/>PG INSTRUMENT GRANTEE <text:s text:c="18"/>DESCRIPTION</text:span></text:span></text:p>
      <text:p text:style-name="P21"><text:span text:style-name="Drop_20_Caps"><text:span text:style-name="T20">========== ============================= <text:s/>== === ========== ========================= =======================================</text:span></text:span></text:p>
      <text:p text:style-name="P21"><text:span text:style-name="Drop_20_Caps"><text:span text:style-name="T30">1832</text:span></text:span><text:span text:style-name="Drop_20_Caps"><text:span text:style-name="T20"> 1-3 <text:s text:c="2"/>Patterson, William <text:s text:c="12"/>22 213 Deed <text:s text:c="6"/>William Carson <text:s text:c="11"/></text:span></text:span><text:span text:style-name="Drop_20_Caps"><text:span text:style-name="T27">Tryon Street 2 lots</text:span></text:span><text:span text:style-name="Drop_20_Caps"><text:span text:style-name="T23"> <text:s text:c="17"/></text:span></text:span><text:span text:style-name="Drop_20_Caps"><text:span text:style-name="T20"><text:s text:c="2"/></text:span></text:span></text:p>
      <text:p text:style-name="P22"><text:span text:style-name="Drop_20_Caps"><text:span text:style-name="T30">1832</text:span></text:span><text:span text:style-name="Drop_20_Caps"><text:span text:style-name="T20"> 1-3 <text:s text:c="2"/>Patterson, Margaret <text:s text:c="11"/>22 218 Deed <text:s text:c="6"/>Charles Jugnot <text:s text:c="11"/></text:span></text:span><text:span text:style-name="Drop_20_Caps"><text:span text:style-name="T27">Mecklenburg County </text:span></text:span><text:span text:style-name="Drop_20_Caps"><text:span text:style-name="T23">1 tract <text:s text:c="10"/></text:span></text:span><text:span text:style-name="Drop_20_Caps"><text:span text:style-name="T20"><text:s text:c="2"/></text:span></text:span></text:p>
      <text:p text:style-name="P22"><text:span text:style-name="Drop_20_Caps"><text:span text:style-name="T30"><text:s text:c="11"/>Patterson, John H (deceased) <text:s text:c="85"/></text:span></text:span></text:p>
      <text:p text:style-name="P22"><text:span text:style-name="Drop_20_Caps"><text:span text:style-name="T30">1832</text:span></text:span><text:span text:style-name="Drop_20_Caps"><text:span text:style-name="T20"> 1-3 <text:s text:c="2"/>Patterson, William M &amp; Patsey <text:s/>22 219 Deed <text:s text:c="6"/>Charles Jugnot <text:s text:c="11"/></text:span></text:span><text:span text:style-name="Drop_20_Caps"><text:span text:style-name="T27">254A Paw Creek <text:s text:c="4"/></text:span></text:span><text:span text:style-name="Drop_20_Caps"><text:span text:style-name="T23"><text:s text:c="18"/></text:span></text:span><text:span text:style-name="Drop_20_Caps"><text:span text:style-name="T20"><text:s text:c="2"/></text:span></text:span></text:p>
      <text:p text:style-name="P22"><text:span text:style-name="Drop_20_Caps"><text:span text:style-name="T30">1832</text:span></text:span><text:span text:style-name="Drop_20_Caps"><text:span text:style-name="T20"> 7-3 <text:s text:c="2"/>Patterson, William <text:s text:c="12"/>22 302 Deed <text:s text:c="6"/>William Alexander <text:s text:c="8"/></text:span></text:span><text:span text:style-name="Drop_20_Caps"><text:span text:style-name="T27">Tryon Street 4 lots</text:span></text:span><text:span text:style-name="Drop_20_Caps"><text:span text:style-name="T23"> <text:s text:c="17"/></text:span></text:span><text:span text:style-name="Drop_20_Caps"><text:span text:style-name="T20"><text:s text:c="2"/></text:span></text:span></text:p>
      <text:p text:style-name="P21"><text:span text:style-name="Drop_20_Caps"><text:span text:style-name="T20">1833 10-1 <text:s/>Patterson, John Jr (estate) <text:s text:c="3"/>23 <text:s/>64 Deed <text:s text:c="6"/>Robert C Barnett <text:s text:c="9"/></text:span></text:span><text:span text:style-name="Drop_20_Caps"><text:span text:style-name="T27">177A Six Mile Creek</text:span></text:span><text:span text:style-name="Drop_20_Caps"><text:span text:style-name="T23"> <text:s text:c="17"/></text:span></text:span><text:span text:style-name="Drop_20_Caps"><text:span text:style-name="T20"><text:s text:c="2"/></text:span></text:span></text:p>
      <text:p text:style-name="P21"><text:span text:style-name="Drop_20_Caps"><text:span text:style-name="T20">1833 10-3 <text:s/>Patterson, John Sr <text:s text:c="12"/>23 <text:s/>80 Agmt <text:s text:c="6"/>William Folger <text:s text:c="11"/></text:span></text:span><text:span text:style-name="Drop_20_Caps"><text:span text:style-name="T27">297A Hodge Place Me</text:span></text:span><text:span text:style-name="Drop_20_Caps"><text:span text:style-name="T23">cklenburg County <text:s/></text:span></text:span><text:span text:style-name="Drop_20_Caps"><text:span text:style-name="T20"><text:s text:c="2"/></text:span></text:span></text:p>
      <text:p text:style-name="P21"><text:span text:style-name="Drop_20_Caps"><text:span text:style-name="T20">1834 3-29 <text:s/>Patterson, John <text:s text:c="15"/>23 189 Deed <text:s text:c="6"/>John M Houston <text:s text:c="11"/></text:span></text:span><text:span text:style-name="Drop_20_Caps"><text:span text:style-name="T27">146A Four Mile Cree</text:span></text:span><text:span text:style-name="Drop_20_Caps"><text:span text:style-name="T23">k <text:s text:c="16"/></text:span></text:span><text:span text:style-name="Drop_20_Caps"><text:span text:style-name="T20"><text:s text:c="2"/></text:span></text:span></text:p>
      <text:p text:style-name="P21"><text:span text:style-name="Drop_20_Caps"><text:span text:style-name="T20">1834 4-2 <text:s text:c="2"/>Patterson, William <text:s text:c="12"/>23 203 Deed <text:s text:c="6"/>Richard Peoples <text:s text:c="10"/></text:span></text:span><text:span text:style-name="Drop_20_Caps"><text:span text:style-name="T27">135A McCalpin &amp; Fo</text:span></text:span><text:span text:style-name="Drop_20_Caps"><text:span text:style-name="T23">ur Mile Creek <text:s text:c="5"/></text:span></text:span><text:span text:style-name="Drop_20_Caps"><text:span text:style-name="T20"><text:s text:c="2"/></text:span></text:span></text:p>
      <text:p text:style-name="P21"><text:span text:style-name="Drop_20_Caps"><text:span text:style-name="T20">1834 10-20 Patterson, William H <text:s text:c="10"/>23 263 D T <text:s text:c="7"/>Andrew Grier <text:s text:c="13"/></text:span></text:span><text:span text:style-name="Drop_20_Caps"><text:span text:style-name="T27">James Grier Estate </text:span></text:span><text:span text:style-name="Drop_20_Caps"><text:span text:style-name="T23">(real &amp; personal) </text:span></text:span><text:span text:style-name="Drop_20_Caps"><text:span text:style-name="T20"><text:s text:c="2"/></text:span></text:span></text:p>
      <text:p text:style-name="P23"><text:span text:style-name="Drop_20_Caps"><text:span text:style-name="T20">1834 10-20 Patterson, William H <text:s text:c="10"/>23 263 D T <text:s text:c="7"/>Charles Ingram <text:s text:c="11"/></text:span></text:span><text:span text:style-name="Drop_20_Caps"><text:span text:style-name="T27">James Grier Estate </text:span></text:span><text:span text:style-name="Drop_20_Caps"><text:span text:style-name="T23">(real &amp; personal) </text:span></text:span><text:span text:style-name="Drop_20_Caps"><text:span text:style-name="T20"><text:s text:c="2"/></text:span></text:span></text:p>
      <text:p text:style-name="P21"><text:span text:style-name="Drop_20_Caps"><text:span text:style-name="T20">1836 3-29 <text:s/>Patterson, Joseph <text:s text:c="13"/>23 339 Deed <text:s text:c="6"/>William Ross <text:s text:c="13"/></text:span></text:span><text:span text:style-name="Drop_20_Caps"><text:span text:style-name="T27">19½A <text:s/>McCalpin </text:span></text:span><text:span text:style-name="Drop_20_Caps"><text:span text:style-name="T31">Creek </text:span></text:span><text:span text:style-name="Drop_20_Caps"><text:span text:style-name="T23"><text:s text:c="16"/></text:span></text:span><text:span text:style-name="Drop_20_Caps"><text:span text:style-name="T20"><text:s text:c="2"/></text:span></text:span></text:p>
      <text:p text:style-name="P21"><text:span text:style-name="Drop_20_Caps"><text:span text:style-name="T20">1836 11-11 Patterson, George G <text:s text:c="11"/>24 160 Deed <text:s text:c="6"/>James McKelvy <text:s text:c="12"/></text:span></text:span><text:span text:style-name="Drop_20_Caps"><text:span text:style-name="T27">50A Sugar Creek <text:s text:c="3"/></text:span></text:span><text:span text:style-name="Drop_20_Caps"><text:span text:style-name="T23"><text:s text:c="18"/></text:span></text:span><text:span text:style-name="Drop_20_Caps"><text:span text:style-name="T20"><text:s text:c="2"/></text:span></text:span></text:p>
      <text:p text:style-name="P21"><text:span text:style-name="Drop_20_Caps"><text:span text:style-name="T20">1837 5-23 <text:s/>Patterson, William H <text:s text:c="10"/>24 250 Deed <text:s text:c="6"/>George Patterson <text:s text:c="9"/></text:span></text:span><text:span text:style-name="Drop_20_Caps"><text:span text:style-name="T27">100A Paw Creek <text:s text:c="4"/></text:span></text:span><text:span text:style-name="Drop_20_Caps"><text:span text:style-name="T23"><text:s text:c="18"/></text:span></text:span><text:span text:style-name="Drop_20_Caps"><text:span text:style-name="T20"><text:s text:c="2"/></text:span></text:span></text:p>
      <text:p text:style-name="P21"><text:span text:style-name="Drop_20_Caps"><text:span text:style-name="T20">1837 9-26 <text:s/>Patterson, William H <text:s text:c="10"/>24 298 Deed <text:s text:c="6"/>Charles Jugnot <text:s text:c="11"/></text:span></text:span><text:span text:style-name="Drop_20_Caps"><text:span text:style-name="T27">52½A Mecklenburg</text:span></text:span><text:span text:style-name="Drop_20_Caps"><text:span text:style-name="T23"> County <text:s text:c="13"/></text:span></text:span><text:span text:style-name="Drop_20_Caps"><text:span text:style-name="T20"><text:s text:c="2"/></text:span></text:span></text:p>
      <text:p text:style-name="P21"><text:span text:style-name="Drop_20_Caps"><text:span text:style-name="T20">1837 11-6 <text:s/>Patterson, William H <text:s text:c="10"/>24 <text:s/>76 D T <text:s text:c="7"/>Andrew Grier <text:s text:c="13"/></text:span></text:span><text:span text:style-name="Drop_20_Caps"><text:span text:style-name="T27">105A real &amp; persona</text:span></text:span><text:span text:style-name="Drop_20_Caps"><text:span text:style-name="T23">l <text:s text:c="16"/></text:span></text:span><text:span text:style-name="Drop_20_Caps"><text:span text:style-name="T20"><text:s text:c="2"/></text:span></text:span></text:p>
      <text:p text:style-name="P21"><text:span text:style-name="Drop_20_Caps"><text:span text:style-name="T20">1838 2-8 <text:s text:c="2"/>Patterson, William H <text:s text:c="10"/>24 436 Deed <text:s text:c="6"/>George Patterson <text:s text:c="9"/></text:span></text:span><text:span text:style-name="Drop_20_Caps"><text:span text:style-name="T27">82A Paw Creek <text:s text:c="5"/></text:span></text:span><text:span text:style-name="Drop_20_Caps"><text:span text:style-name="T23"><text:s text:c="18"/></text:span></text:span><text:span text:style-name="Drop_20_Caps"><text:span text:style-name="T20"><text:s text:c="2"/></text:span></text:span></text:p>
      <text:p text:style-name="P21"><text:span text:style-name="Drop_20_Caps"><text:span text:style-name="T20">1838 2-10 <text:s/>Patterson, James S <text:s text:c="12"/>24 360 Agmt <text:s text:c="6"/>James T McKelvey <text:s text:c="9"/></text:span></text:span><text:span text:style-name="Drop_20_Caps"><text:span text:style-name="T27">50A Sugar Creek <text:s text:c="3"/></text:span></text:span><text:span text:style-name="Drop_20_Caps"><text:span text:style-name="T23"><text:s text:c="17"/></text:span></text:span><text:span text:style-name="Drop_20_Caps"><text:span text:style-name="T20"><text:s text:c="3"/></text:span></text:span></text:p>
      <text:p text:style-name="P21"><text:span text:style-name="Drop_20_Caps"><text:span text:style-name="T20">1838 3-27 <text:s/>Patterson, William H <text:s text:c="10"/>24 375 D T <text:s text:c="7"/>Andrew Grier <text:s text:c="13"/></text:span></text:span><text:span text:style-name="Drop_20_Caps"><text:span text:style-name="T27">105A real &amp; persona</text:span></text:span><text:span text:style-name="Drop_20_Caps"><text:span text:style-name="T23">l Mecklenburg Coun</text:span></text:span><text:span text:style-name="Drop_20_Caps"><text:span text:style-name="T20">ty</text:span></text:span></text:p>
      <text:p text:style-name="P27"><text:span text:style-name="Drop_20_Caps"><text:span text:style-name="T20">1838 8-15 <text:s/>Patterson, John <text:s text:c="15"/>24 487 Deed <text:s text:c="6"/>Abram Smith <text:s text:c="14"/></text:span></text:span><text:span text:style-name="Drop_20_Caps"><text:span text:style-name="T27">18A McCalpin Creek</text:span></text:span><text:span text:style-name="Drop_20_Caps"><text:span text:style-name="T23"> <text:s/></text:span></text:span></text:p>
      <text:p text:style-name="P29"><text:span text:style-name="Drop_20_Caps"><text:span text:style-name="T18"/></text:span></text:p>
      <text:p text:style-name="P27"><text:span text:style-name="Drop_20_Caps"><text:span text:style-name="T18"/></text:span></text:p>
      <text:p text:style-name="P27"><text:span text:style-name="Drop_20_Caps"><text:span text:style-name="T18"/></text:span></text:p>
      <text:p text:style-name="P27"><text:span text:style-name="Drop_20_Caps"><text:span text:style-name="T18"/></text:span></text:p>
      <text:p text:style-name="P28"><text:span text:style-name="Drop_20_Caps"><text:span text:style-name="T3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8"><text:span text:style-name="Drop_20_Caps"><text:span text:style-name="T3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8"><text:span text:style-name="Drop_20_Caps"><text:span text:style-name="T32"># <text:s text:c="4"/># <text:s/># # # # <text:s/># <text:s text:c="7"/># <text:s text:c="7"/># # <text:s text:c="2"/># <text:s text:c="8"/># <text:s text:c="7"/># <text:s text:c="4"/># <text:s/># # # #</text:span></text:span></text:p>
      <text:p text:style-name="P28"><text:span text:style-name="Drop_20_Caps"><text:span text:style-name="T3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8"><text:span text:style-name="Drop_20_Caps"><text:span text:style-name="T3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8"><text:span text:style-name="Drop_20_Caps"><text:span text:style-name="T3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8"><text:span text:style-name="Drop_20_Caps"><text:span text:style-name="T3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8"><text:span text:style-name="Drop_20_Caps"><text:span text:style-name="T32"/></text:span></text:p>
      <text:p text:style-name="P27"><text:span text:style-name="Drop_20_Caps"><text:span text:style-name="T18"/></text:span></text:p>
      <text:p text:style-name="P27"><text:span text:style-name="Drop_20_Caps"><text:span text:style-name="T18"/></text:span></text:p>
      <text:p text:style-name="P27"><text:span text:style-name="Drop_20_Caps"><text:span text:style-name="T18"/></text:span></text:p>
      <text:p text:style-name="P27"><text:span text:style-name="Drop_20_Caps"><text:span text:style-name="T33">Transcribed from original documents by Brent R. Brian &amp; Martha M. Brian.</text:span></text:span></text:p>
      <text:p text:style-name="P27"><text:span text:style-name="Drop_20_Caps"><text:span text:style-name="T18"/></text:span></text:p>
      <text:p text:style-name="P27"><text:span text:style-name="Drop_20_Caps"><text:span text:style-name="T33">This document and others can be found on our website:</text:span></text:span></text:p>
      <text:p text:style-name="P27"><text:span text:style-name="Drop_20_Caps"><text:span text:style-name="T18"/></text:span></text:p>
      <text:p text:style-name="P27"><text:a xlink:type="simple" xlink:href="http://www.bmgen.com/" text:style-name="Internet_20_link" text:visited-style-name="Visited_20_Internet_20_Link"><text:span text:style-name="Drop_20_Caps"><text:span text:style-name="T34">BMGEN</text:span></text:span></text:a></text:p>
      <text:p text:style-name="P27"><text:span text:style-name="Drop_20_Caps"><text:span text:style-name="T18"/></text:span></text:p>
      <text:p text:style-name="P27"><text:span text:style-name="Drop_20_Caps"><text:span text:style-name="T34">We claim </text:span></text:span><text:span text:style-name="CAPS_20_BOLD"><text:span text:style-name="T33">COPYLEFT </text:span></text:span><text:span text:style-name="Drop_20_Caps"><text:span text:style-name="T33">on the documents that we publish that are our original work.</text:span></text:span></text:p>
      <text:p text:style-name="P27"><text:span text:style-name="Drop_20_Caps"><text:span text:style-name="T18"/></text:span></text:p>
      <text:p text:style-name="P27"><text:span text:style-name="Drop_20_Caps"><text:span text:style-name="T18">COPYLEFT “rules” can be reviewed on the web site:</text:span></text:span></text:p>
      <text:p text:style-name="P27"><text:span text:style-name="Drop_20_Caps"><text:span text:style-name="T18"/></text:span></text:p>
      <text:p text:style-name="P27"><text:a xlink:type="simple" xlink:href="https://www.gnu.org/licenses/fdl.html" text:style-name="Internet_20_link" text:visited-style-name="Visited_20_Internet_20_Link"><text:span text:style-name="Drop_20_Caps"><text:span text:style-name="T18">GNU Free Documentation License</text:span></text:span></text:a></text:p>
      <text:p text:style-name="P27"><text:span text:style-name="Drop_20_Caps"><text:span text:style-name="T18"/></text:span></text:p>
      <text:p text:style-name="P27"><text:span text:style-name="Drop_20_Caps"><text:span text:style-name="T34">In short, use what you like. <text:s/>But if you use our stuff, mention us as the source.</text:span></text:span></text:p>
      <text:p text:style-name="P27"><text:span text:style-name="Drop_20_Caps"><text:span text:style-name="T18"/></text:span></text:p>
      <text:p text:style-name="P27"><text:span text:style-name="Drop_20_Caps"><text:span text:style-name="T34">Brent R. Brian</text:span></text:span></text:p>
      <text:p text:style-name="P27"><text:span text:style-name="Drop_20_Caps"><text:span text:style-name="T34">Martha M. Brian</text:span></text:span></text:p>
      <text:p text:style-name="P27"><text:a xlink:type="simple" xlink:href="mailto:BrianMitchellGenealogy@gmail.com" text:style-name="Internet_20_link" text:visited-style-name="Visited_20_Internet_20_Link"><text:span text:style-name="Drop_20_Caps"><text:span text:style-name="T35">BrianMitchellGenealogy@gmail.com</text:span></text:span></text:a><text:span text:style-name="Drop_20_Caps"><text:span text:style-name="T23"> <text:s text:c="16"/></text:span></text:span><text:span text:style-name="Drop_20_Caps"><text:span text:style-name="T20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weight="bold" officeooo:rsid="00132c84" officeooo:paragraph-rsid="00132c8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Patterson</text:p>
      </style:header>
      <style:footer>
        <text:p text:style-name="MP2">Page <text:page-number text:select-page="current">3</text:page-number><text:s/>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06T21:08:52.330165897</dc:date>
    <dc:creator>brent </dc:creator>
    <meta:editing-duration>PT10H4M36S</meta:editing-duration>
    <meta:editing-cycles>35</meta:editing-cycles>
    <meta:document-statistic meta:table-count="0" meta:image-count="0" meta:object-count="0" meta:page-count="5" meta:paragraph-count="161" meta:word-count="2045" meta:character-count="18237" meta:non-whitespace-character-count="9487"/>
  </office:meta>
</office:document-meta>
</file>