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e877"/>
    </style:style>
    <style:style style:name="P5" style:family="paragraph" style:parent-style-name="Standard">
      <style:text-properties officeooo:paragraph-rsid="001b7d90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1597c"/>
    </style:style>
    <style:style style:name="P8" style:family="paragraph" style:parent-style-name="Header">
      <style:paragraph-properties fo:text-align="center" style:justify-single-word="false"/>
      <style:text-properties style:font-name="Liberation Mono" fo:font-size="10pt" fo:font-weight="bold" officeooo:rsid="001c9740" officeooo:paragraph-rsid="001c9740" style:font-size-asian="10.5pt" style:font-weight-asian="bold" style:font-weight-complex="bold"/>
    </style:style>
    <style:style style:name="P9" style:family="paragraph" style:parent-style-name="Quotations">
      <style:paragraph-properties fo:margin-left="0in" fo:margin-right="0.3937in" fo:text-indent="0in" style:auto-text-indent="false"/>
    </style:style>
    <style:style style:name="P10" style:family="paragraph" style:parent-style-name="Quotations">
      <style:paragraph-properties fo:margin-left="0in" fo:margin-right="0.3937in" fo:text-indent="0in" style:auto-text-indent="false"/>
      <style:text-properties officeooo:paragraph-rsid="001ea1ff"/>
    </style:style>
    <style:style style:name="P11" style:family="paragraph" style:parent-style-name="Quotations">
      <style:paragraph-properties fo:margin-left="0in" fo:margin-right="0.3937in" fo:text-indent="0in" style:auto-text-indent="false"/>
      <style:text-properties officeooo:paragraph-rsid="001f0416"/>
    </style:style>
    <style:style style:name="P12" style:family="paragraph" style:parent-style-name="Standard">
      <style:text-properties officeooo:paragraph-rsid="001b7d90"/>
    </style:style>
    <style:style style:name="P13" style:family="paragraph" style:parent-style-name="Standard">
      <style:text-properties officeooo:paragraph-rsid="0018e877"/>
    </style:style>
    <style:style style:name="P14" style:family="paragraph" style:parent-style-name="Standard">
      <style:text-properties officeooo:paragraph-rsid="001d75c6"/>
    </style:style>
    <style:style style:name="P15" style:family="paragraph" style:parent-style-name="Standard">
      <style:paragraph-properties fo:break-before="page"/>
      <style:text-properties officeooo:paragraph-rsid="001d75c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f0416"/>
    </style:style>
    <style:style style:name="T6" style:family="text">
      <style:text-properties style:text-position="0% 100%"/>
    </style:style>
    <style:style style:name="T7" style:family="text">
      <style:text-properties fo:color="#000000" loext:opacity="100%" style:font-name="Liberation Mono" fo:font-size="10pt" style:font-size-asian="10.5pt"/>
    </style:style>
    <style:style style:name="T8" style:family="text">
      <style:text-properties fo:color="#000000" loext:opacity="100%" style:font-name="Liberation Mono" fo:font-size="10pt" officeooo:rsid="001cffec" style:font-size-asian="10.5pt"/>
    </style:style>
    <style:style style:name="T9" style:family="text">
      <style:text-properties officeooo:rsid="001d5d49"/>
    </style:style>
    <style:style style:name="T10" style:family="text">
      <style:text-properties officeooo:rsid="001d75c6"/>
    </style:style>
    <style:style style:name="T11" style:family="text">
      <style:text-properties fo:font-weight="normal" officeooo:rsid="001d75c6" style:font-weight-asian="normal" style:font-weight-complex="normal"/>
    </style:style>
    <style:style style:name="T12" style:family="text">
      <style:text-properties fo:font-weight="normal" officeooo:rsid="001d5d49" style:font-weight-asian="normal" style:font-weight-complex="normal"/>
    </style:style>
    <style:style style:name="T13" style:family="text">
      <style:text-properties officeooo:rsid="001d75c6" style:font-weight-asian="normal" style:font-weight-complex="normal"/>
    </style:style>
    <style:style style:name="T14" style:family="text">
      <style:text-properties officeooo:rsid="001d5d49" style:font-weight-asian="normal" style:font-weight-complex="normal"/>
    </style:style>
    <style:style style:name="T15" style:family="text">
      <style:text-properties officeooo:rsid="001ea1ff"/>
    </style:style>
    <style:style style:name="T16" style:family="text">
      <style:text-properties officeooo:rsid="001f04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No. <text:s text:c="8"/>2268</text:span></text:p>
      <text:p text:style-name="P5"><text:span text:style-name="Drop_20_Caps"/></text:p>
      <text:p text:style-name="P5"><text:span text:style-name="Drop_20_Caps">County: <text:s text:c="4"/>Mecklenburg</text:span></text:p>
      <text:p text:style-name="P5"><text:span text:style-name="Drop_20_Caps"/></text:p>
      <text:p text:style-name="P5"><text:span text:style-name="Drop_20_Caps">Name: <text:s text:c="6"/>McGarity, Michael</text:span></text:p>
      <text:p text:style-name="P5"><text:span text:style-name="Drop_20_Caps"/></text:p>
      <text:p text:style-name="P5"><text:span text:style-name="Drop_20_Caps">Acres: <text:s text:c="5"/>227</text:span></text:p>
      <text:p text:style-name="P5"><text:span text:style-name="Drop_20_Caps"/></text:p>
      <text:p text:style-name="P5"><text:span text:style-name="Drop_20_Caps">Grant No. <text:s text:c="2"/>252</text:span></text:p>
      <text:p text:style-name="P5"><text:span text:style-name="Drop_20_Caps"/></text:p>
      <text:p text:style-name="P5"><text:span text:style-name="Drop_20_Caps">Issued: <text:s text:c="4"/>Oct. 26, 1767</text:span></text:p>
      <text:p text:style-name="P5"><text:span text:style-name="Drop_20_Caps"/></text:p>
      <text:p text:style-name="P5"><text:span text:style-name="Drop_20_Caps">Warrant No. <text:s text:c="6"/>Entry No. <text:s text:c="5"/></text:span></text:p>
      <text:p text:style-name="P5"><text:span text:style-name="Drop_20_Caps"/></text:p>
      <text:p text:style-name="P5"><text:span text:style-name="Drop_20_Caps">Entered: <text:s text:c="3"/>Feb. 3, 1769</text:span></text:p>
      <text:p text:style-name="P5"><text:span text:style-name="Drop_20_Caps"/></text:p>
      <text:p text:style-name="P5"><text:span text:style-name="Drop_20_Caps">Book No. <text:s text:c="3"/>23 <text:s text:c="3"/>Page No. 178 </text:span></text:p>
      <text:p text:style-name="P5"><text:span text:style-name="Drop_20_Caps"/></text:p>
      <text:p text:style-name="P5"><text:span text:style-name="Drop_20_Caps">Location: <text:s text:c="2"/>On the ridge between Fishing and Turkey Creek</text:span></text:p>
      <text:p text:style-name="P7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39"/></text:span><text:span text:style-name="Drop_20_Caps"><text:span text:style-name="T9">Love’s Line</text:span></text:span><text:span text:style-name="Drop_20_Caps"> <text:s text:c="42"/></text:span></text:p>
      <text:p text:style-name="P4"><text:span text:style-name="Drop_20_Caps"><text:s text:c="19"/>o--------------------------------------------o <text:s text:c="16"/></text:span></text:p>
      <text:p text:style-name="P4"><text:span text:style-name="Drop_20_Caps"><text:s text:c="19"/>| <text:s text:c="43"/>| <text:s text:c="16"/></text:span></text:p>
      <text:p text:style-name="P4"><text:span text:style-name="Drop_20_Caps"><text:s text:c="19"/>| <text:s text:c="43"/>| <text:s text:c="16"/></text:span></text:p>
      <text:p text:style-name="P4"><text:span text:style-name="Drop_20_Caps"><text:s text:c="19"/>| <text:s text:c="43"/>| <text:s text:c="16"/></text:span></text:p>
      <text:p text:style-name="P4"><text:span text:style-name="Drop_20_Caps"><text:s text:c="19"/>| <text:s text:c="43"/>| <text:s text:c="16"/></text:span></text:p>
      <text:p text:style-name="P4"><text:span text:style-name="Drop_20_Caps"><text:s text:c="19"/>o <text:s text:c="10"/>Michael </text:span><text:span text:style-name="Drop_20_Caps"><text:span text:style-name="T7">M</text:span></text:span><text:span text:style-name="Drop_20_Caps"><text:span text:style-name="T8">c</text:span></text:span><text:span text:style-name="Drop_20_Caps"><text:span text:style-name="T7">G</text:span></text:span><text:span text:style-name="Drop_20_Caps">arity <text:s text:c="16"/>| <text:s text:c="16"/></text:span></text:p>
      <text:p text:style-name="P4"><text:span text:style-name="Drop_20_Caps"><text:s text:c="20"/>\ <text:s text:c="9"/>227 Acres <text:s text:c="23"/>| <text:s text:c="16"/></text:span></text:p>
      <text:p text:style-name="P4"><text:span text:style-name="Drop_20_Caps"><text:s text:c="21"/>\ <text:s text:c="41"/>| <text:s text:c="16"/></text:span></text:p>
      <text:p text:style-name="P4"><text:span text:style-name="Drop_20_Caps"><text:s text:c="22"/>\ <text:s text:c="40"/>| Ross <text:s text:c="11"/></text:span></text:p>
      <text:p text:style-name="P4"><text:span text:style-name="Drop_20_Caps"><text:s text:c="23"/>\ <text:s text:c="39"/>| <text:s text:c="16"/></text:span></text:p>
      <text:p text:style-name="P4"><text:span text:style-name="Drop_20_Caps"><text:s text:c="24"/>\ <text:s text:c="38"/>| <text:s text:c="16"/></text:span></text:p>
      <text:p text:style-name="P4"><text:span text:style-name="Drop_20_Caps"><text:s text:c="25"/>\ <text:s text:c="37"/>| <text:s text:c="16"/></text:span></text:p>
      <text:p text:style-name="P4"><text:span text:style-name="Drop_20_Caps"><text:s text:c="26"/>\ <text:s text:c="36"/>| <text:s text:c="16"/></text:span></text:p>
      <text:p text:style-name="P4"><text:span text:style-name="Drop_20_Caps"><text:s text:c="27"/>o </text:span><text:span text:style-name="Drop_20_Caps"><text:span text:style-name="T9">Beginning</text:span></text:span><text:span text:style-name="Drop_20_Caps"> <text:s text:c="25"/>| <text:s text:c="16"/></text:span></text:p>
      <text:p text:style-name="P4"><text:span text:style-name="Drop_20_Caps"><text:s text:c="28"/>\ <text:s text:c="34"/>| <text:s text:c="16"/></text:span></text:p>
      <text:p text:style-name="P4"><text:span text:style-name="Drop_20_Caps"><text:s text:c="29"/>\ <text:s text:c="33"/>| <text:s text:c="16"/></text:span></text:p>
      <text:p text:style-name="P4"><text:span text:style-name="Drop_20_Caps"><text:s text:c="23"/>Love’s \ <text:s text:c="32"/>| <text:s text:c="16"/></text:span></text:p>
      <text:p text:style-name="P4"><text:span text:style-name="Drop_20_Caps"><text:s text:c="23"/>Line <text:s text:c="3"/>\ <text:s text:c="31"/>| <text:s text:c="16"/></text:span></text:p>
      <text:p text:style-name="P4"><text:span text:style-name="Drop_20_Caps"><text:s text:c="32"/>\ <text:s text:c="30"/>| <text:s text:c="16"/></text:span></text:p>
      <text:p text:style-name="P4"><text:span text:style-name="Drop_20_Caps"><text:s text:c="33"/>o------------------------------o </text:span><text:span text:style-name="Drop_20_Caps"><text:span text:style-name="T9">RO</text:span></text:span><text:span text:style-name="Drop_20_Caps"> <text:s text:c="13"/></text:span></text:p>
      <text:p text:style-name="P4"><text:span text:style-name="Drop_20_Caps"><text:s text:c="44"/>Love’s Line <text:s text:c="26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/></text:p>
      <text:p text:style-name="P4"><text:span text:style-name="Drop_20_Caps">Mecklenburg County</text:span></text:p>
      <text:p text:style-name="P4"><text:span text:style-name="Drop_20_Caps"/></text:p>
      <text:p text:style-name="P4"><text:span text:style-name="Drop_20_Caps">February the 3</text:span><text:span text:style-name="Drop_20_Caps"><text:span text:style-name="T4">rd</text:span></text:span><text:span text:style-name="Drop_20_Caps">, 1769</text:span></text:p>
      <text:p text:style-name="P4"><text:span text:style-name="Drop_20_Caps"/></text:p>
      <text:p text:style-name="P4"><text:span text:style-name="Drop_20_Caps">Surveyed for </text:span><text:span text:style-name="CAPS_20_BOLD">Michael</text:span><text:span text:style-name="Drop_20_Caps"> </text:span><text:span text:style-name="CAPS_20_BOLD">McGar</text:span><text:span text:style-name="CAPS_20_BOLD"><text:span text:style-name="T9">r</text:span></text:span><text:span text:style-name="CAPS_20_BOLD">ity</text:span><text:span text:style-name="Drop_20_Caps"> [</text:span><text:span text:style-name="CAPS_20_BOLD">McGarity</text:span><text:span text:style-name="Drop_20_Caps">] </text:span><text:span text:style-name="Drop_20_Caps"><text:span text:style-name="T9">227 acres of land on the ridge between Fishing and Turkey Creeks.</text:span></text:span></text:p>
      <text:p text:style-name="P4"><text:span text:style-name="Drop_20_Caps"/></text:p>
      <text:p text:style-name="Quotations"><text:span text:style-name="Drop_20_Caps"><text:span text:style-name="T9">Beginning at a Hickory in </text:span></text:span><text:span text:style-name="CAPS_20_BOLD"><text:span text:style-name="T9">Love</text:span></text:span><text:span text:style-name="Drop_20_Caps"><text:span text:style-name="T9">’s line; thence N 30 E 60 poles to a Hickory in his other line; thence along his other line N 110 poles to </text:span></text:span><text:span text:style-name="CAPS_20_BOLD"><text:span text:style-name="T9">Love</text:span></text:span><text:span text:style-name="Drop_20_Caps"><text:span text:style-name="T9">’s corner Red Oak; thence with </text:span></text:span><text:span text:style-name="CAPS_20_BOLD"><text:span text:style-name="T9">Ross</text:span></text:span><text:span text:style-name="Drop_20_Caps"><text:span text:style-name="T9">’ line S 70 W 234 poles to a Hickory Sapling by a path; thence S 20 E 220 to a Red Oak on </text:span></text:span><text:span text:style-name="CAPS_20_BOLD"><text:span text:style-name="T9">Love</text:span></text:span><text:span text:style-name="Drop_20_Caps"><text:span text:style-name="T9">’s Line; thence by said line N 60 E 66 poles to a Red Oak ; and thence N 30 E 102 poles to the beginning.</text:span></text:span></text:p>
      <text:p text:style-name="P14"><text:span text:style-name="CAPS_20_BOLD"><text:span text:style-name="T10">Zach</text:span></text:span><text:span text:style-name="Drop_20_Caps"><text:span text:style-name="T10"> </text:span></text:span><text:span text:style-name="CAPS_20_BOLD"><text:span text:style-name="T10">Bullock</text:span></text:span></text:p>
      <text:p text:style-name="P14"><text:span text:style-name="Drop_20_Caps"/></text:p>
      <text:p text:style-name="P14"><text:span text:style-name="CAPS_20_BOLD"><text:span text:style-name="T10">William</text:span></text:span><text:span text:style-name="Drop_20_Caps"><text:span text:style-name="T10"> </text:span></text:span><text:span text:style-name="CAPS_20_BOLD"><text:span text:style-name="T10">Ratchford ]</text:span></text:span></text:p>
      <text:p text:style-name="P14"><text:span text:style-name="CAPS_20_BOLD"><text:span text:style-name="T10">William</text:span></text:span><text:span text:style-name="Drop_20_Caps"><text:span text:style-name="T10"> </text:span></text:span><text:span text:style-name="CAPS_20_BOLD"><text:span text:style-name="T10">Grimes <text:s text:c="3"/>]</text:span></text:span><text:span text:style-name="CAPS_20_BOLD"><text:span text:style-name="T11"> </text:span></text:span><text:span text:style-name="Drop_20_Caps"><text:span text:style-name="T11">Chain Bearers</text:span></text:span></text:p>
      <text:p text:style-name="P15"><text:span text:style-name="Drop_20_Caps"><text:span text:style-name="T11">Page No. <text:s/>178</text:span></text:span></text:p>
      <text:p text:style-name="P14"><text:span text:style-name="Drop_20_Caps"><text:span text:style-name="T11">Entry No. 252</text:span></text:span></text:p>
      <text:p text:style-name="P14"><text:span text:style-name="Drop_20_Caps"><text:span text:style-name="T11">File No. 2268</text:span></text:span></text:p>
      <text:p text:style-name="P14"><text:span text:style-name="Drop_20_Caps"><text:span text:style-name="T11"/></text:span></text:p>
      <text:p text:style-name="P14"><text:span text:style-name="CAPS_20_BOLD"><text:span text:style-name="T13">Michael</text:span></text:span><text:span text:style-name="Drop_20_Caps"><text:span text:style-name="T11"> </text:span></text:span><text:span text:style-name="CAPS_20_BOLD"><text:span text:style-name="T13">McGarity</text:span></text:span><text:span text:style-name="Drop_20_Caps"><text:span text:style-name="T11"> 227 Acres Mecklenburg on the </text:span></text:span><text:span text:style-name="Drop_20_Caps"><text:span text:style-name="T12">ridge between Fishing and Turkey Creeks.</text:span></text:span></text:p>
      <text:p text:style-name="P14"><text:span text:style-name="Drop_20_Caps"/></text:p>
      <text:p text:style-name="Quotations"><text:span text:style-name="Drop_20_Caps"><text:span text:style-name="T12">Beginning at a Hickory in </text:span></text:span><text:span text:style-name="CAPS_20_BOLD"><text:span text:style-name="T14">Love</text:span></text:span><text:span text:style-name="Drop_20_Caps"><text:span text:style-name="T12">’s line; thence N 30 E 60 poles to a Hickory in his other line; thence along his other line N 110 poles to </text:span></text:span><text:span text:style-name="CAPS_20_BOLD"><text:span text:style-name="T14">Love</text:span></text:span><text:span text:style-name="Drop_20_Caps"><text:span text:style-name="T12">’s corner Red Oak; thence with </text:span></text:span><text:span text:style-name="CAPS_20_BOLD"><text:span text:style-name="T14">Ross</text:span></text:span><text:span text:style-name="Drop_20_Caps"><text:span text:style-name="T12">’ line S 70 W 234 poles to a Hickory Sapling by a path; thence S 20 E 220 to a Red Oak on </text:span></text:span><text:span text:style-name="CAPS_20_BOLD"><text:span text:style-name="T14">Love</text:span></text:span><text:span text:style-name="Drop_20_Caps"><text:span text:style-name="T12">’s Line; thence by said line N 60 E 66 poles to a Red Oak ; and thence N 30 E 102 poles to the beginning.</text:span></text:span></text:p>
      <text:p text:style-name="P9"><text:span text:style-name="Drop_20_Caps"/></text:p>
      <text:p text:style-name="P11"><text:span text:style-name="Drop_20_Caps"><text:span text:style-name="T16">Dated 26</text:span></text:span><text:span text:style-name="Drop_20_Caps"><text:span text:style-name="T5">th</text:span></text:span><text:span text:style-name="Drop_20_Caps"><text:span text:style-name="T16"> day of October one thousand seven hundred and sixty seven.</text:span></text:span></text:p>
      <text:p text:style-name="P11"><text:span text:style-name="Drop_20_Caps"/></text:p>
      <text:p text:style-name="P10"><text:span text:style-name="CAPS_20_BOLD"><text:span text:style-name="T15">William</text:span></text:span><text:span text:style-name="Drop_20_Caps"><text:span text:style-name="T15"> </text:span></text:span><text:span text:style-name="CAPS_20_BOLD"><text:span text:style-name="T15">Tryon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9740" officeooo:paragraph-rsid="001c974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Michael McGarity, 1769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4.2$Linux_X86_64 LibreOffice_project/10$Build-2</meta:generator>
    <dc:date>2021-06-29T12:56:09.181411096</dc:date>
    <dc:creator>brent </dc:creator>
    <meta:editing-duration>PT31M6S</meta:editing-duration>
    <meta:editing-cycles>15</meta:editing-cycles>
    <meta:document-statistic meta:table-count="0" meta:image-count="0" meta:object-count="0" meta:page-count="4" meta:paragraph-count="69" meta:word-count="518" meta:character-count="4603" meta:non-whitespace-character-count="1894"/>
  </office:meta>
</office:document-meta>
</file>