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235221"/>
    </style:style>
    <style:style style:name="P7" style:family="paragraph" style:parent-style-name="Standard">
      <style:text-properties officeooo:paragraph-rsid="00310946"/>
    </style:style>
    <style:style style:name="P8" style:family="paragraph" style:parent-style-name="Standard">
      <style:paragraph-properties fo:break-before="page"/>
      <style:text-properties officeooo:paragraph-rsid="0023522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3109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rop_20_Caps">This indenture made April 19th 1808 between </text:span><text:span text:style-name="CAPS_20_BOLD">Matthew</text:span><text:span text:style-name="Drop_20_Caps"> </text:span><text:span text:style-name="CAPS_20_BOLD">Bryan</text:span><text:span text:style-name="Drop_20_Caps"> </text:span><text:span text:style-name="Drop_20_Caps"><text:span text:style-name="T4">Senr.</text:span></text:span><text:span text:style-name="Drop_20_Caps"> of Mecklenburg County in North Carolina on the one part and </text:span><text:span text:style-name="CAPS_20_BOLD">Michael</text:span><text:span text:style-name="Drop_20_Caps"> </text:span><text:span text:style-name="CAPS_20_BOLD">B</text:span><text:span text:style-name="Drop_20_Caps">. </text:span><text:span text:style-name="CAPS_20_BOLD">Bryan</text:span><text:span text:style-name="Drop_20_Caps"> of the same place of the other part.</text:span></text:p>
      <text:p text:style-name="P6"><text:span text:style-name="Drop_20_Caps"/></text:p>
      <text:p text:style-name="P7"><text:span text:style-name="Drop_20_Caps">Witnesse</text:span><text:span text:style-name="Drop_20_Caps"><text:span text:style-name="T4">th </text:span></text:span><text:span text:style-name="Drop_20_Caps">that the said </text:span><text:span text:style-name="CAPS_20_BOLD">Matthew</text:span><text:span text:style-name="Drop_20_Caps"> </text:span><text:span text:style-name="CAPS_20_BOLD">Bryan</text:span><text:span text:style-name="Drop_20_Caps"> </text:span><text:span text:style-name="Drop_20_Caps"><text:span text:style-name="T4">Senr.</text:span></text:span><text:span text:style-name="Drop_20_Caps"> for and in consideration of the sum of $132 to him in hand paid by the said </text:span><text:span text:style-name="CAPS_20_BOLD">Michael B. Bryan</text:span><text:span text:style-name="Drop_20_Caps"> happened before the </text:span><text:span text:style-name="Drop_20_Caps"><text:span text:style-name="T4">sealing</text:span></text:span><text:span text:style-name="Drop_20_Caps"> of these presents the receipt whereof hereby acknowledged have bargained sold aligned and confirmed </text:span><text:span text:style-name="Drop_20_Caps"><text:span text:style-name="T4">and </text:span></text:span><text:span text:style-name="Drop_20_Caps">by these presents </text:span><text:span text:style-name="Drop_20_Caps"><text:span text:style-name="T4">doth hereby</text:span></text:span><text:span text:style-name="Drop_20_Caps"> bargain sell alien convey confirm </text:span><text:span text:style-name="Drop_20_Caps"><text:span text:style-name="T4">unto the said </text:span></text:span><text:span text:style-name="CAPS_20_BOLD"><text:span text:style-name="T4">Michael B. Bryan</text:span></text:span><text:span text:style-name="Drop_20_Caps"> his heirs and assigns forever a certain piece or parcel of land in said County on the Waters of Sugar Creek. </text:span></text:p>
      <text:p text:style-name="P7"><text:span text:style-name="Drop_20_Caps"/></text:p>
      <text:p text:style-name="Quotations"><text:span text:style-name="Drop_20_Caps">Beginning at a hickory near </text:span><text:span text:style-name="CAPS_20_BOLD">David </text:span><text:span text:style-name="CAPS_20_BOLD"><text:span text:style-name="T4">Haynes</text:span></text:span><text:span text:style-name="Drop_20_Caps"><text:span text:style-name="T4">’</text:span></text:span><text:span text:style-name="Drop_20_Caps"> line at the side of a branch and runs </text:span><text:span text:style-name="Drop_20_Caps"><text:span text:style-name="T4">S</text:span></text:span><text:span text:style-name="Drop_20_Caps"> 80 W 32 poles to Hickory, </text:span><text:span text:style-name="CAPS_20_BOLD">Michael Baker</text:span><text:span text:style-name="Drop_20_Caps">’</text:span><text:span text:style-name="Drop_20_Caps"><text:span text:style-name="T4">s</text:span></text:span><text:span text:style-name="Drop_20_Caps"> beginning tree; </text:span><text:span text:style-name="Drop_20_Caps"><text:span text:style-name="T4">then</text:span></text:span><text:span text:style-name="Drop_20_Caps"> </text:span><text:span text:style-name="Drop_20_Caps"><text:span text:style-name="T4">N</text:span></text:span><text:span text:style-name="Drop_20_Caps"> 50 </text:span><text:span text:style-name="Drop_20_Caps"><text:span text:style-name="T4">W</text:span></text:span><text:span text:style-name="Drop_20_Caps"> 108 poles to a white oak; then </text:span><text:span text:style-name="Drop_20_Caps"><text:span text:style-name="T4">N</text:span></text:span><text:span text:style-name="Drop_20_Caps"> 30 </text:span><text:span text:style-name="Drop_20_Caps"><text:span text:style-name="T4">E</text:span></text:span><text:span text:style-name="Drop_20_Caps"> 60 </text:span><text:span text:style-name="Drop_20_Caps"><text:span text:style-name="T4">poles</text:span></text:span><text:span text:style-name="Drop_20_Caps"> to a </text:span><text:span text:style-name="Drop_20_Caps"><text:span text:style-name="T4">stake;</text:span></text:span><text:span text:style-name="Drop_20_Caps"> then to the beginning. </text:span></text:p>
      <text:p text:style-name="P7"><text:span text:style-name="Drop_20_Caps">Containing 33 Acres being a part of a tract originally granted to </text:span><text:span text:style-name="CAPS_20_BOLD">George</text:span><text:span text:style-name="Drop_20_Caps"> </text:span><text:span text:style-name="CAPS_20_BOLD">Baker</text:span><text:span text:style-name="Drop_20_Caps"> and conveyed by him to </text:span><text:span text:style-name="Drop_20_Caps"><text:span text:style-name="T4">said</text:span></text:span><text:span text:style-name="Drop_20_Caps"> </text:span><text:span text:style-name="CAPS_20_BOLD">Matthew</text:span><text:span text:style-name="Drop_20_Caps"> </text:span><text:span text:style-name="CAPS_20_BOLD">Bryan</text:span><text:span text:style-name="Drop_20_Caps"> by a deed 23rd November 1782 to have and to hold said parcel of land with all Woods ways Waters and appurtenances their into belonging or a pertaining to the said </text:span><text:span text:style-name="CAPS_20_BOLD">Michael B. Bryan</text:span><text:span text:style-name="Drop_20_Caps"> his heirs and assigns forever. And for my self and my heirs executors and administrators to </text:span><text:span text:style-name="Drop_20_Caps"><text:span text:style-name="T4">here</text:span></text:span><text:span text:style-name="Drop_20_Caps">by </text:span><text:span text:style-name="Drop_20_Caps"><text:span text:style-name="T4">c</text:span></text:span><text:span text:style-name="Drop_20_Caps">ovenant and promise </text:span><text:span text:style-name="Drop_20_Caps"><text:span text:style-name="T4">to and</text:span></text:span><text:span text:style-name="Drop_20_Caps"> with </text:span><text:span text:style-name="CAPS_20_BOLD">Michael B. Bryan</text:span><text:span text:style-name="Drop_20_Caps"> his heirs and assigns that by myself my </text:span><text:span text:style-name="Drop_20_Caps"><text:span text:style-name="T4">heirs</text:span></text:span><text:span text:style-name="Drop_20_Caps"> and executors and administrators shall and will </text:span><text:span text:style-name="Drop_20_Caps"><text:span text:style-name="T4">warranty</text:span></text:span><text:span text:style-name="Drop_20_Caps"> and will forever defend the </text:span><text:span text:style-name="Drop_20_Caps"><text:span text:style-name="T4">piece</text:span></text:span><text:span text:style-name="Drop_20_Caps"> or parcel of land with all its appurtenances free from all lawful claim of any person or persons whatsoever unto the said </text:span><text:span text:style-name="CAPS_20_BOLD">Michael B. Bryan</text:span><text:span text:style-name="Drop_20_Caps"> his heirs and assigns forever. </text:span></text:p>
      <text:p text:style-name="P7"><text:span text:style-name="Drop_20_Caps"/></text:p>
      <text:p text:style-name="P7"><text:span text:style-name="Drop_20_Caps">In witness whereof I have hereunto set my hand and seal the day and date above written. </text:span></text:p>
      <text:p text:style-name="P7"><text:span text:style-name="Drop_20_Caps"/></text:p>
      <text:p text:style-name="P7"><text:span text:style-name="CAPS_20_BOLD">Michael B. Bryan,</text:span><text:span text:style-name="Drop_20_Caps"> </text:span><text:span text:style-name="Drop_20_Caps"><text:span text:style-name="T4">Senr.</text:span></text:span><text:span text:style-name="Drop_20_Caps"> </text:span><text:span text:style-name="Drop_20_Caps"><text:span text:style-name="T4">{</text:span></text:span><text:span text:style-name="Drop_20_Caps">his mark, seal</text:span><text:span text:style-name="Drop_20_Caps"><text:span text:style-name="T4">}</text:span></text:span></text:p>
      <text:p text:style-name="P7"><text:span text:style-name="Drop_20_Caps"/></text:p>
      <text:p text:style-name="P7"><text:span text:style-name="Drop_20_Caps">Signed Sealed Delivered in the presence of </text:span></text:p>
      <text:p text:style-name="P7"><text:span text:style-name="Drop_20_Caps"/></text:p>
      <text:p text:style-name="P7"><text:span text:style-name="CAPS_20_BOLD"><text:span text:style-name="T4">M [</text:span></text:span><text:span text:style-name="CAPS_20_BOLD">Michael</text:span><text:span text:style-name="CAPS_20_BOLD"><text:span text:style-name="T4">] </text:span></text:span><text:span text:style-name="CAPS_20_BOLD">Bryan,</text:span><text:span text:style-name="Drop_20_Caps"> </text:span><text:span text:style-name="Drop_20_Caps"><text:span text:style-name="T4">Junr.</text:span></text:span><text:span text:style-name="Drop_20_Caps"> </text:span></text:p>
      <text:p text:style-name="P7"><text:span text:style-name="CAPS_20_BOLD">David</text:span><text:span text:style-name="Drop_20_Caps"> </text:span><text:span text:style-name="CAPS_20_BOLD">Bryan</text:span><text:span text:style-name="Drop_20_Caps"> </text:span></text:p>
      <text:p text:style-name="P7"><text:span text:style-name="Drop_20_Caps"/></text:p>
      <text:p text:style-name="P7"><text:span text:style-name="Drop_20_Caps"/></text:p>
      <text:p text:style-name="P7"><text:span text:style-name="Drop_20_Caps">Mecklenburg County </text:span></text:p>
      <text:p text:style-name="P7"><text:span text:style-name="Drop_20_Caps">July Court 1808 </text:span></text:p>
      <text:p text:style-name="P7"><text:span text:style-name="Drop_20_Caps"/></text:p>
      <text:p text:style-name="P7"><text:span text:style-name="Drop_20_Caps"><text:span text:style-name="T4">This deed </text:span></text:span><text:span text:style-name="Drop_20_Caps">was proven and recorded. </text:span></text:p>
      <text:p text:style-name="P7"><text:span text:style-name="Drop_20_Caps"/></text:p>
      <text:p text:style-name="P7"><text:span text:style-name="Drop_20_Caps">Test </text:span><text:span text:style-name="CAPS_20_BOLD">Isaac</text:span><text:span text:style-name="Drop_20_Caps"> </text:span><text:span text:style-name="CAPS_20_BOLD">Alexander</text:span><text:span text:style-name="Drop_20_Caps"> G. M. C. </text:span></text:p>
      <text:p text:style-name="P7"><text:span text:style-name="Drop_20_Caps"/></text:p>
      <text:p text:style-name="P7"><text:span text:style-name="Drop_20_Caps"><text:span text:style-name="T4">R</text:span></text:span><text:span text:style-name="Drop_20_Caps">egistered August 26th 1808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yan &amp; Martha M. Bry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yan</text:span></text:span></text:p>
      <text:p text:style-name="P4"><text:span text:style-name="Drop_20_Caps"><text:span text:style-name="T1">Martha M. 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31094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Matthew Bryan, B18 P372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30T18:32:34.828055081</dc:date>
    <dc:creator>brent </dc:creator>
    <meta:editing-duration>PT1H37M25S</meta:editing-duration>
    <meta:editing-cycles>25</meta:editing-cycles>
    <meta:document-statistic meta:table-count="0" meta:image-count="0" meta:object-count="0" meta:page-count="2" meta:paragraph-count="33" meta:word-count="546" meta:character-count="3002" meta:non-whitespace-character-count="2209"/>
  </office:meta>
</office:document-meta>
</file>