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1" fo:font-size="10pt" fo:font-weight="bold" officeooo:rsid="001bc3d4" officeooo:paragraph-rsid="001bc3d4" style:font-size-asian="10.5pt" style:font-weight-asian="bold" style:font-weight-complex="bold"/>
    </style:style>
    <style:style style:name="P6" style:family="paragraph" style:parent-style-name="Quotations">
      <style:paragraph-properties fo:margin-left="0in" fo:margin-right="0.3937in" fo:text-indent="0in" style:auto-text-indent="false"/>
      <style:text-properties officeooo:paragraph-rsid="001ec3f5"/>
    </style:style>
    <style:style style:name="P7" style:family="paragraph" style:parent-style-name="Quotations">
      <style:paragraph-properties fo:margin-left="0in" fo:margin-right="0.3937in" fo:text-indent="0in" style:auto-text-indent="false"/>
      <style:text-properties officeooo:paragraph-rsid="001ff555"/>
    </style:style>
    <style:style style:name="P8" style:family="paragraph" style:parent-style-name="Quotations">
      <style:paragraph-properties fo:margin-left="0in" fo:margin-right="0.3937in" fo:text-indent="0in" style:auto-text-indent="false"/>
      <style:text-properties officeooo:paragraph-rsid="0020d32f"/>
    </style:style>
    <style:style style:name="P9" style:family="paragraph" style:parent-style-name="Quotations">
      <style:paragraph-properties fo:margin-left="0in" fo:margin-right="0.3937in" fo:text-indent="0in" style:auto-text-indent="false" fo:break-before="page"/>
      <style:text-properties officeooo:paragraph-rsid="0020d32f"/>
    </style:style>
    <style:style style:name="P10" style:family="paragraph" style:parent-style-name="Standard">
      <style:text-properties officeooo:paragraph-rsid="001d1e7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d1e71"/>
    </style:style>
    <style:style style:name="T5" style:family="text">
      <style:text-properties officeooo:rsid="001ec3f5"/>
    </style:style>
    <style:style style:name="T6" style:family="text">
      <style:text-properties officeooo:rsid="001ff555"/>
    </style:style>
    <style:style style:name="T7" style:family="text">
      <style:text-properties officeooo:rsid="0020d32f"/>
    </style:style>
    <style:style style:name="T8" style:family="text">
      <style:text-properties fo:text-transform="uppercase" fo:color="#000000" loext:opacity="100%" style:text-line-through-style="none" style:text-line-through-type="none" style:font-name="Liberation Mono" fo:font-size="10pt" style:text-underline-style="none" fo:font-weight="bold" officeooo:rsid="001d1e71" style:text-overline-style="none" style:text-overline-color="font-color"/>
    </style:style>
    <style:style style:name="T9" style:family="text">
      <style:text-properties fo:text-transform="uppercase" fo:color="#000000" loext:opacity="100%" style:text-line-through-style="none" style:text-line-through-type="none" style:font-name="Liberation Mono" fo:font-size="10pt" style:text-underline-style="none" fo:font-weight="bold" officeooo:rsid="001ec3f5" style:text-overline-style="none" style:text-overline-color="font-color"/>
    </style:style>
    <style:style style:name="T10" style:family="text">
      <style:text-properties fo:text-transform="uppercase" fo:color="#000000" loext:opacity="100%" style:text-line-through-style="none" style:text-line-through-type="none" style:font-name="Liberation Mono" fo:font-size="10pt" style:text-underline-style="none" fo:font-weight="bold" officeooo:rsid="0020d32f" style:text-overline-style="none" style:text-overline-color="font-color"/>
    </style:style>
    <style:style style:name="T11" style:family="text">
      <style:text-properties fo:text-transform="uppercase" fo:color="#000000" loext:opacity="100%" style:text-line-through-style="none" style:text-line-through-type="none" style:font-name="Liberation Mono" fo:font-size="10pt" style:text-underline-style="none" fo:font-weight="bold" officeooo:rsid="00188a04" style:text-overline-style="none" style:text-overline-color="font-color"/>
    </style:style>
    <style:style style:name="T12" style:family="text">
      <style:text-properties fo:text-transform="uppercase" fo:color="#000000" loext:opacity="100%" style:text-line-through-style="none" style:text-line-through-type="none" style:font-name="Liberation Mono" fo:font-size="10pt" style:text-underline-style="none" fo:font-weight="bold" officeooo:rsid="0018fea3" style:text-overline-style="none" style:text-overline-color="font-color"/>
    </style:style>
    <style:style style:name="T13" style:family="text">
      <style:text-properties fo:text-transform="uppercase" fo:color="#000000" loext:opacity="100%" style:text-line-through-style="none" style:text-line-through-type="none" style:font-name="Liberation Mono" fo:font-size="10pt" style:text-underline-style="none" fo:font-weight="bold" officeooo:rsid="001ff555" style:text-overline-style="none" style:text-overline-color="font-color"/>
    </style:style>
    <style:style style:name="T14" style:family="text">
      <style:text-properties fo:text-transform="uppercase" fo:color="#000000" loext:opacity="100%" style:text-line-through-style="none" style:text-line-through-type="none" style:font-name="Liberation Mono"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span text:style-name="T4">This indenture, witnesseth, made the ninth day of February in the ninth year of the reign of our sovereign Lord George the third in the year of our Lord one thousand seven hundred and sixty nine.</text:span></text:span></text:p>
      <text:p text:style-name="P10"><text:span text:style-name="Drop_20_Caps"/></text:p>
      <text:p text:style-name="P10"><text:span text:style-name="Drop_20_Caps"><text:span text:style-name="T4">Between </text:span></text:span><text:span text:style-name="Drop_20_Caps"><text:span text:style-name="T8">John</text:span></text:span><text:span text:style-name="Drop_20_Caps"><text:span text:style-name="T4"> </text:span></text:span><text:span text:style-name="Drop_20_Caps"><text:span text:style-name="T8">Hendry</text:span></text:span><text:span text:style-name="Drop_20_Caps"><text:span text:style-name="T4"> and </text:span></text:span><text:span text:style-name="Drop_20_Caps"><text:span text:style-name="T8">Martha</text:span></text:span><text:span text:style-name="Drop_20_Caps"><text:span text:style-name="T4"> [</text:span></text:span><text:span text:style-name="Drop_20_Caps"><text:span text:style-name="T8">Hendry</text:span></text:span><text:span text:style-name="Drop_20_Caps"><text:span text:style-name="T4">] his wife of the county of Mecklenburg and province of North Carolina of the one part and </text:span></text:span><text:span text:style-name="Drop_20_Caps"><text:span text:style-name="T8">James</text:span></text:span><text:span text:style-name="Drop_20_Caps"><text:span text:style-name="T4"> </text:span></text:span><text:span text:style-name="Drop_20_Caps"><text:span text:style-name="T8">Pursley</text:span></text:span><text:span text:style-name="Drop_20_Caps"><text:span text:style-name="T4"> of the county and province aforesaid of the other part.</text:span></text:span></text:p>
      <text:p text:style-name="P10"><text:span text:style-name="Drop_20_Caps"/></text:p>
      <text:p text:style-name="P10"><text:span text:style-name="Drop_20_Caps"><text:span text:style-name="T4">Witnesseth that for &amp; in consideration of seventy two pounds proclamation money to him in hand paid by the said </text:span></text:span><text:span text:style-name="Drop_20_Caps"><text:span text:style-name="T8">James</text:span></text:span><text:span text:style-name="Drop_20_Caps"><text:span text:style-name="T4"> </text:span></text:span><text:span text:style-name="Drop_20_Caps"><text:span text:style-name="T8">Pursley</text:span></text:span><text:span text:style-name="Drop_20_Caps"><text:span text:style-name="T4"> to the said </text:span></text:span><text:span text:style-name="Drop_20_Caps"><text:span text:style-name="T8">John</text:span></text:span><text:span text:style-name="Drop_20_Caps"><text:span text:style-name="T4"> </text:span></text:span><text:span text:style-name="Drop_20_Caps"><text:span text:style-name="T8">Hendry</text:span></text:span><text:span text:style-name="Drop_20_Caps"><text:span text:style-name="T4"> and </text:span></text:span><text:span text:style-name="Drop_20_Caps"><text:span text:style-name="T8">Martha</text:span></text:span><text:span text:style-name="Drop_20_Caps"><text:span text:style-name="T4">, his wife, the receipt whereof is fully acknowledged the said </text:span></text:span><text:span text:style-name="Drop_20_Caps"><text:span text:style-name="T8">John</text:span></text:span><text:span text:style-name="Drop_20_Caps"><text:span text:style-name="T4"> </text:span></text:span><text:span text:style-name="Drop_20_Caps"><text:span text:style-name="T8">Hendry</text:span></text:span><text:span text:style-name="Drop_20_Caps"><text:span text:style-name="T4"> &amp; </text:span></text:span><text:span text:style-name="Drop_20_Caps"><text:span text:style-name="T8">Martha</text:span></text:span><text:span text:style-name="Drop_20_Caps"><text:span text:style-name="T4"> his wife hath given, granted, bargained, sold and by these presents doth give, grant, bargain and sell unto the said </text:span></text:span><text:span text:style-name="Drop_20_Caps"><text:span text:style-name="T8">James</text:span></text:span><text:span text:style-name="Drop_20_Caps"><text:span text:style-name="T4"> </text:span></text:span><text:span text:style-name="Drop_20_Caps"><text:span text:style-name="T8">Pursley</text:span></text:span><text:span text:style-name="Drop_20_Caps"><text:span text:style-name="T4">, his heirs and assigns a certain piece or parcel of land, lying and being in the county and province aforesaid, and bounded as follow Indian Path.</text:span></text:span></text:p>
      <text:p text:style-name="P10"><text:span text:style-name="Drop_20_Caps"/></text:p>
      <text:p text:style-name="Quotations"><text:span text:style-name="Drop_20_Caps">Beginning at a White Oak marked W. P.; and running thence N 19 E 120 poles to a stake; then N 76 W 360 poles to a Red Oak; then S 19 W 120 poles to a Post; and thence S 76 E 320 poles to the beginning.</text:span></text:p>
      <text:p text:style-name="Quotations"><text:span text:style-name="Drop_20_Caps"/></text:p>
      <text:p text:style-name="P6"><text:span text:style-name="Drop_20_Caps"><text:span text:style-name="T5">Containing in all two hundred &amp; seventy acres of land.</text:span></text:span></text:p>
      <text:p text:style-name="P6"><text:span text:style-name="Drop_20_Caps"/></text:p>
      <text:p text:style-name="P6"><text:span text:style-name="Drop_20_Caps"><text:span text:style-name="T5">Granted to </text:span></text:span><text:span text:style-name="Drop_20_Caps"><text:span text:style-name="T9">John</text:span></text:span><text:span text:style-name="Drop_20_Caps"><text:span text:style-name="T5"> </text:span></text:span><text:span text:style-name="Drop_20_Caps"><text:span text:style-name="T9">Hendry</text:span></text:span><text:span text:style-name="Drop_20_Caps"><text:span text:style-name="T5"> by deed from </text:span></text:span><text:span text:style-name="CAPS_20_BOLD"><text:span text:style-name="T5">William</text:span></text:span><text:span text:style-name="Drop_20_Caps"><text:span text:style-name="T5"> </text:span></text:span><text:span text:style-name="CAPS_20_BOLD"><text:span text:style-name="T5">Patrick</text:span></text:span><text:span text:style-name="Drop_20_Caps"><text:span text:style-name="T5"> bearing date the sixth of April one thousand seven hundred &amp; sixty five.</text:span></text:span></text:p>
      <text:p text:style-name="P6"><text:span text:style-name="Drop_20_Caps"/></text:p>
      <text:p text:style-name="P6"><text:span text:style-name="Drop_20_Caps"><text:span text:style-name="T5">To have and to hold the aforesaid two hundred and seventy acres of land with appurtenances and all rights, privileges and improvements to the same in any wise belonging to him, the said </text:span></text:span><text:span text:style-name="Drop_20_Caps"><text:span text:style-name="T9">James</text:span></text:span><text:span text:style-name="Drop_20_Caps"><text:span text:style-name="T5"> </text:span></text:span><text:span text:style-name="Drop_20_Caps"><text:span text:style-name="T9">Pursley</text:span></text:span><text:span text:style-name="Drop_20_Caps"><text:span text:style-name="T5">, his heirs and assigns forever and the said </text:span></text:span><text:span text:style-name="Drop_20_Caps"><text:span text:style-name="T9">John</text:span></text:span><text:span text:style-name="Drop_20_Caps"><text:span text:style-name="T5"> </text:span></text:span><text:span text:style-name="Drop_20_Caps"><text:span text:style-name="T9">Hendry</text:span></text:span><text:span text:style-name="Drop_20_Caps"><text:span text:style-name="T5"> &amp; </text:span></text:span><text:span text:style-name="Drop_20_Caps"><text:span text:style-name="T9">Martha</text:span></text:span><text:span text:style-name="Drop_20_Caps"><text:span text:style-name="T5">, his wife, agree to and with the said </text:span></text:span><text:span text:style-name="Drop_20_Caps"><text:span text:style-name="T9">James</text:span></text:span><text:span text:style-name="Drop_20_Caps"><text:span text:style-name="T5"> </text:span></text:span><text:span text:style-name="Drop_20_Caps"><text:span text:style-name="T9">Pursley</text:span></text:span><text:span text:style-name="Drop_20_Caps"><text:span text:style-name="T5"> that the said </text:span></text:span><text:span text:style-name="Drop_20_Caps"><text:span text:style-name="T9">James</text:span></text:span><text:span text:style-name="Drop_20_Caps"><text:span text:style-name="T5"> </text:span></text:span><text:span text:style-name="Drop_20_Caps"><text:span text:style-name="T9">Pursley</text:span></text:span><text:span text:style-name="Drop_20_Caps"><text:span text:style-name="T5">, his heirs &amp; assigns shall and may hereafter, peaceably &amp; quietly have, hold, occupy, possess &amp; enjoy the afore granted land &amp; premises without the let or molestation of any person whatsoever and free and clear from all &amp; all manner of encumbrance whatsoever and the s said </text:span></text:span><text:span text:style-name="Drop_20_Caps"><text:span text:style-name="T9">John</text:span></text:span><text:span text:style-name="Drop_20_Caps"><text:span text:style-name="T5"> </text:span></text:span><text:span text:style-name="Drop_20_Caps"><text:span text:style-name="T9">Hendry</text:span></text:span><text:span text:style-name="Drop_20_Caps"><text:span text:style-name="T5"> &amp; </text:span></text:span><text:span text:style-name="Drop_20_Caps"><text:span text:style-name="T9">Martha</text:span></text:span><text:span text:style-name="Drop_20_Caps"><text:span text:style-name="T5">, his wife, doth oblige themselves, their heirs, executors &amp; administrators </text:span></text:span><text:span text:style-name="Drop_20_Caps"><text:span text:style-name="T6">to warrant and defend the afore granted lands and premises to him, the said </text:span></text:span><text:span text:style-name="Drop_20_Caps"><text:span text:style-name="T13">James</text:span></text:span><text:span text:style-name="Drop_20_Caps"><text:span text:style-name="T6"> </text:span></text:span><text:span text:style-name="Drop_20_Caps"><text:span text:style-name="T13">Pursley</text:span></text:span><text:span text:style-name="Drop_20_Caps"><text:span text:style-name="T6">, his heirs &amp; assigns forever against the claim of all persons whatsoever.</text:span></text:span></text:p>
      <text:p text:style-name="P6"><text:span text:style-name="Drop_20_Caps"/></text:p>
      <text:p text:style-name="P7"><text:span text:style-name="Drop_20_Caps"><text:span text:style-name="T6">In witness whereof the parties have hereunto set their hands and seals the day and year first above written.</text:span></text:span></text:p>
      <text:p text:style-name="P7"><text:span text:style-name="Drop_20_Caps"/></text:p>
      <text:p text:style-name="P8"><text:span text:style-name="Drop_20_Caps"><text:span text:style-name="T7">NOTE: Before signing that after quit rents are excepted &amp; also the transportation of a square log house part covered &amp; part uncovered allowed to the said </text:span></text:span><text:span text:style-name="Drop_20_Caps"><text:span text:style-name="T10">John</text:span></text:span><text:span text:style-name="Drop_20_Caps"><text:span text:style-name="T7"> </text:span></text:span><text:span text:style-name="Drop_20_Caps"><text:span text:style-name="T10">Hendry</text:span></text:span><text:span text:style-name="Drop_20_Caps"><text:span text:style-name="T7"> dispossessed.</text:span></text:span></text:p>
      <text:p text:style-name="P7"><text:span text:style-name="Drop_20_Caps"/></text:p>
      <text:p text:style-name="P8"><text:span text:style-name="Drop_20_Caps"><text:span text:style-name="T10">John</text:span></text:span><text:span text:style-name="Drop_20_Caps"><text:span text:style-name="T7"> </text:span></text:span><text:span text:style-name="Drop_20_Caps"><text:span text:style-name="T10">Hendrey</text:span></text:span><text:span text:style-name="Drop_20_Caps"><text:span text:style-name="T7"> <text:s text:c="2"/>{seal}</text:span></text:span></text:p>
      <text:p text:style-name="P8"><text:span text:style-name="Drop_20_Caps"><text:span text:style-name="T10">Martha</text:span></text:span><text:span text:style-name="Drop_20_Caps"><text:span text:style-name="T7"> </text:span></text:span><text:span text:style-name="Drop_20_Caps"><text:span text:style-name="T10">Hendrey</text:span></text:span><text:span text:style-name="Drop_20_Caps"><text:span text:style-name="T7"> {seal, her O mark}</text:span></text:span></text:p>
      <text:p text:style-name="P8"><text:span text:style-name="Drop_20_Caps"/></text:p>
      <text:p text:style-name="P8"><text:span text:style-name="Drop_20_Caps"><text:span text:style-name="T7">Signed, sealed &amp; delivered in presence of</text:span></text:span></text:p>
      <text:p text:style-name="P8"><text:span text:style-name="Drop_20_Caps"/></text:p>
      <text:p text:style-name="P8"><text:span text:style-name="CAPS_20_BOLD"><text:span text:style-name="T7">David Davies</text:span></text:span></text:p>
      <text:p text:style-name="P8"><text:span text:style-name="CAPS_20_BOLD"><text:span text:style-name="T7">Joseph Lee</text:span></text:span></text:p>
      <text:p text:style-name="P9"><text:span text:style-name="Drop_20_Caps"><text:span text:style-name="T7">North Carolina</text:span></text:span></text:p>
      <text:p text:style-name="P8"><text:span text:style-name="Drop_20_Caps"><text:span text:style-name="T7">Mecklenburg County</text:span></text:span></text:p>
      <text:p text:style-name="P8"><text:span text:style-name="Drop_20_Caps"/></text:p>
      <text:p text:style-name="P8"><text:span text:style-name="Drop_20_Caps"><text:span text:style-name="T7">April Court 1769</text:span></text:span></text:p>
      <text:p text:style-name="P8"><text:span text:style-name="Drop_20_Caps"/></text:p>
      <text:p text:style-name="P8"><text:span text:style-name="Drop_20_Caps"><text:span text:style-name="T7">To wit</text:span></text:span></text:p>
      <text:p text:style-name="P8"><text:span text:style-name="Drop_20_Caps"/></text:p>
      <text:p text:style-name="P8"><text:span text:style-name="Drop_20_Caps"><text:span text:style-name="T7">Execution of the within deed was proved in open court &amp; recorded in the clerk’s office according to law.</text:span></text:span></text:p>
      <text:p text:style-name="P8"><text:span text:style-name="Drop_20_Caps"/></text:p>
      <text:p text:style-name="P8"><text:span text:style-name="Drop_20_Caps"><text:span text:style-name="T7">Ordered to be registered.</text:span></text:span></text:p>
      <text:p text:style-name="P8"><text:span text:style-name="Drop_20_Caps"/></text:p>
      <text:p text:style-name="P8"><text:span text:style-name="CAPS_20_BOLD"><text:span text:style-name="T7">Robert Harris</text:span></text:span><text:span text:style-name="Drop_20_Caps"><text:span text:style-name="T7">, CC</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text:span></text:span><text:span text:style-name="Drop_20_Caps"><text:span text:style-name="T11">Martha</text:span></text:span><text:span text:style-name="Drop_20_Caps"><text:span text:style-name="T3">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2">Martha</text:span></text:span><text:span text:style-name="Drop_20_Caps"><text:span text:style-name="T1">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bc3d4" officeooo:paragraph-rsid="001bc3d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John</text:span> <text:span text:style-name="MT1">Hendry</text:span> to <text:span text:style-name="MT1">James</text:span> <text:span text:style-name="MT1">Pursley</text:span>, 176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18T22:00:28.291551074</dc:date>
    <dc:creator>brent </dc:creator>
    <meta:editing-duration>PT47M10S</meta:editing-duration>
    <meta:editing-cycles>14</meta:editing-cycles>
    <meta:document-statistic meta:table-count="0" meta:image-count="0" meta:object-count="0" meta:page-count="3" meta:paragraph-count="40" meta:word-count="688" meta:character-count="3811" meta:non-whitespace-character-count="2892"/>
  </office:meta>
</office:document-meta>
</file>