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weight="bold" officeooo:rsid="0020aa9c" officeooo:paragraph-rsid="0020aa9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Liberation Mono2" officeooo:rsid="00072980" officeooo:paragraph-rsid="001ef529"/>
    </style:style>
    <style:style style:name="P3" style:family="paragraph" style:parent-style-name="Standard">
      <style:paragraph-properties fo:text-align="start" style:justify-single-word="false"/>
      <style:text-properties style:font-name="Courier 10 Pitch1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urier 10 Pitch1" fo:font-size="10pt" officeooo:paragraph-rsid="001edde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urier 10 Pitch1" fo:font-size="10pt" officeooo:rsid="0021fe91" officeooo:paragraph-rsid="0022ca3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22ca39"/>
    </style:style>
    <style:style style:name="P7" style:family="paragraph" style:parent-style-name="Standard">
      <style:text-properties officeooo:paragraph-rsid="0022ca39"/>
    </style:style>
    <style:style style:name="P8" style:family="paragraph" style:parent-style-name="Standard">
      <style:paragraph-properties fo:text-align="start" style:justify-single-word="false"/>
      <style:text-properties style:font-name="Liberation Mono2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Liberation Mono2" fo:font-size="10pt" officeooo:paragraph-rsid="001edded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Liberation Mono2" fo:font-size="10pt" officeooo:rsid="0021fe91" officeooo:paragraph-rsid="0021fe91" style:font-size-asian="10pt" style:font-size-complex="10pt"/>
    </style:style>
    <style:style style:name="P11" style:family="paragraph" style:parent-style-name="Standard">
      <style:paragraph-properties fo:break-before="page"/>
      <style:text-properties officeooo:paragraph-rsid="0022ca39"/>
    </style:style>
    <style:style style:name="P12" style:family="paragraph" style:parent-style-name="Quotations">
      <style:text-properties style:font-name="Liberation Mono2"/>
    </style:style>
    <style:style style:name="P13" style:family="paragraph" style:parent-style-name="Heading_20_1">
      <style:paragraph-properties fo:text-align="start" style:justify-single-word="false"/>
      <style:text-properties style:font-name="Liberation Mono2" fo:font-size="10pt" fo:font-weight="normal" style:font-size-asian="10pt" style:font-weight-asian="normal" style:font-size-complex="10pt" style:font-weight-complex="normal"/>
    </style:style>
    <style:style style:name="P14" style:family="paragraph" style:parent-style-name="Heading_20_1">
      <style:paragraph-properties fo:text-align="start" style:justify-single-word="false"/>
      <style:text-properties style:font-name="Liberation Mono2" fo:font-size="10pt" fo:font-weight="normal" officeooo:paragraph-rsid="001eb05d" style:font-size-asian="10pt" style:font-weight-asian="normal" style:font-size-complex="10pt" style:font-weight-complex="normal"/>
    </style:style>
    <style:style style:name="P15" style:family="paragraph" style:parent-style-name="Heading_20_1" style:master-page-name="Standard">
      <style:paragraph-properties fo:text-align="start" style:justify-single-word="false" style:page-number="auto"/>
      <style:text-properties style:font-name="Courier 10 Pitch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Heading_20_2">
      <style:paragraph-properties fo:text-align="start" style:justify-single-word="false"/>
      <style:text-properties style:font-name="Liberation Mono2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1eb05d"/>
    </style:style>
    <style:style style:name="T2" style:family="text">
      <style:text-properties style:font-name="Liberation Mono2"/>
    </style:style>
    <style:style style:name="T3" style:family="text">
      <style:text-properties style:font-name="Liberation Mono2" officeooo:rsid="001eb05d"/>
    </style:style>
    <style:style style:name="T4" style:family="text">
      <style:text-properties style:font-name="Liberation Mono2" officeooo:rsid="001edded"/>
    </style:style>
    <style:style style:name="T5" style:family="text">
      <style:text-properties style:font-name="Liberation Mono2" style:font-weight-asian="normal" style:font-weight-complex="normal"/>
    </style:style>
    <style:style style:name="T6" style:family="text">
      <style:text-properties style:font-name="Liberation Mono2" officeooo:rsid="0020aa9c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  <style:style style:name="T10" style:family="text">
      <style:text-properties officeooo:rsid="002346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User_20_Entry"><text:span text:style-name="T2">James Byram</text:span></text:span><text:span text:style-name="T2"> to </text:span><text:span text:style-name="User_20_Entry"><text:span text:style-name="T2">Zenas Alexander</text:span></text:span><text:span text:style-name="T2"><text:tab/></text:span><text:span text:style-name="T3">]</text:span></text:h>
      <text:h text:style-name="P14" text:outline-level="1">Mecklenburg County <text:tab/><text:tab/><text:tab/><text:span text:style-name="T1">]</text:span></text:h>
      <text:h text:style-name="P14" text:outline-level="1">North Carolina<text:tab/><text:tab/><text:tab/><text:tab/><text:span text:style-name="T1">] January 21 1819</text:span></text:h>
      <text:h text:style-name="P16" text:outline-level="2">Deed Book 19 Page 53<text:tab/><text:tab/><text:tab/><text:span text:style-name="T1">]</text:span></text:h>
      <text:h text:style-name="P13" text:outline-level="1"/>
      <text:p text:style-name="P4"><text:span text:style-name="T2">This indenture made the 21 day of January AD 1819 between </text:span><text:span text:style-name="User_20_Entry"><text:span text:style-name="T2">James Byram</text:span></text:span><text:span text:style-name="T2"> Sr. of the County of Mecklenburg and state of North Carolina of the one part and </text:span><text:span text:style-name="User_20_Entry"><text:span text:style-name="T2">Zenas Alexander</text:span></text:span><text:span text:style-name="T2"> of the county and state aforesaid of the other part. Witneseth that the said </text:span><text:span text:style-name="User_20_Entry"><text:span text:style-name="T2">James Byram</text:span></text:span><text:span text:style-name="T2"> for and in consideration of the sum of five dollars to him in hand paid the receipt here of acknowledged hath granted, bargained, and sold unto the said </text:span><text:span text:style-name="User_20_Entry"><text:span text:style-name="T2">Zenas Alexander</text:span></text:span><text:span text:style-name="T2"> all that tract or parcel of land containing an acre more or less situated, lying and being in aforesaid county on the waters of Little Sugar Creek joining said </text:span><text:span text:style-name="User_20_Entry"><text:span text:style-name="T2">Alexander</text:span></text:span><text:span text:style-name="T4">'</text:span><text:span text:style-name="T2">s land.</text:span></text:p>
      <text:p text:style-name="P9"/>
      <text:p text:style-name="P12"><text:span text:style-name="T10">B</text:span>eginning at a West Dogwood on the west bank of the creek &amp; runs thence No 56 W 26 poles to a Spanish O on the old line then so 23 E 13 poles to a B O then So 28 west 8 poles to a BO above the spring then So 78 E 12 poles to a dogwood on the bank of the creek then up the meanders of said creek to the beginning.</text:p>
      <text:p text:style-name="P4"><text:span text:style-name="T2">with all the improvements, issues, profits, and </text:span><text:span text:style-name="T4">appurtenances</text:span><text:span text:style-name="T2"> what soever appertaining and revisions rents &amp; to have and to hold and all &amp; singular the rights and premises unto </text:span><text:span text:style-name="User_20_Entry"><text:span text:style-name="T2">Zenas Alexander</text:span></text:span><text:span text:style-name="T2"> his heirs, executors &amp; assigns against me my heirs executors and administrators and all and every other persons whatever I hath and will warrant these presents forever defend. In witness whereof I have here unto set my hand and seal the day and year above written. Signed, sealed, &amp; delivered in the presents of us </text:span><text:span text:style-name="User_20_Entry"><text:span text:style-name="T2">W</text:span></text:span><text:span text:style-name="User_20_Entry"><text:span text:style-name="T4">ILLIAM</text:span></text:span><text:span text:style-name="User_20_Entry"><text:span text:style-name="T2"> Wilson</text:span></text:span><text:span text:style-name="T2"> &amp; </text:span><text:span text:style-name="User_20_Entry"><text:span text:style-name="T2">Tho</text:span></text:span><text:span text:style-name="User_20_Entry"><text:span text:style-name="T4">mA</text:span></text:span><text:span text:style-name="User_20_Entry"><text:span text:style-name="T2">s Spratt</text:span></text:span></text:p>
      <text:p text:style-name="P8"/>
      <text:p text:style-name="P8"/>
      <text:p text:style-name="P3"><text:span text:style-name="User_20_Entry"><text:span text:style-name="T5">James</text:span></text:span><text:span text:style-name="T2"> </text:span><text:span text:style-name="User_20_Entry"><text:span text:style-name="T5">Byram</text:span></text:span><text:span text:style-name="T2"> </text:span><text:span text:style-name="T6">(X) {seal}</text:span></text:p>
      <text:p text:style-name="P8"/>
      <text:p text:style-name="P10">[JAMES BIRAM]</text:p>
      <text:p text:style-name="P11"><text:span text:style-name="Drop_20_Caps"><text:span text:style-name="T2"/></text:span></text:p>
      <text:p text:style-name="P7"><text:span text:style-name="Drop_20_Caps"><text:span text:style-name="T2"/></text:span></text:p>
      <text:p text:style-name="P7"><text:span text:style-name="Drop_20_Caps"><text:span text:style-name="T2"/></text:span></text:p>
      <text:p text:style-name="P7"><text:span text:style-name="Drop_20_Caps"><text:span text:style-name="T2"/></text:span></text:p>
      <text:p text:style-name="P6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7"/></text:span></text:p>
      <text:p text:style-name="P7"><text:span text:style-name="Drop_20_Caps"><text:span text:style-name="T2"/></text:span></text:p>
      <text:p text:style-name="P7"><text:span text:style-name="Drop_20_Caps"><text:span text:style-name="T2"/></text:span></text:p>
      <text:p text:style-name="P7"><text:span text:style-name="Drop_20_Caps"><text:span text:style-name="T2"/></text:span></text:p>
      <text:p text:style-name="P7"><text:span text:style-name="Drop_20_Caps"><text:span text:style-name="T8">Transcribed from original documents by Brent R. Brian &amp; Martha M. Brian.</text:span></text:span></text:p>
      <text:p text:style-name="P7"><text:span text:style-name="Drop_20_Caps"><text:span text:style-name="T2"/></text:span></text:p>
      <text:p text:style-name="P7"><text:span text:style-name="Drop_20_Caps"><text:span text:style-name="T8">This document and others can be found on our website:</text:span></text:span></text:p>
      <text:p text:style-name="P7"><text:span text:style-name="Drop_20_Caps"><text:span text:style-name="T2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7"><text:span text:style-name="Drop_20_Caps"><text:span text:style-name="T2"/></text:span></text:p>
      <text:p text:style-name="P7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7"><text:span text:style-name="Drop_20_Caps"><text:span text:style-name="T2"/></text:span></text:p>
      <text:p text:style-name="P7"><text:span text:style-name="Drop_20_Caps"><text:span text:style-name="T2">COPYLEFT “rules” can be reviewed on the web site:</text:span></text:span></text:p>
      <text:p text:style-name="P7"><text:span text:style-name="Drop_20_Caps"><text:span text:style-name="T2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2">GNU Free Documentation License</text:span></text:span></text:a></text:p>
      <text:p text:style-name="P7"><text:span text:style-name="Drop_20_Caps"><text:span text:style-name="T2"/></text:span></text:p>
      <text:p text:style-name="P7"><text:span text:style-name="Drop_20_Caps"><text:span text:style-name="T9">In short, use what you like. <text:s/>But if you use our stuff, mention us as the source.</text:span></text:span></text:p>
      <text:p text:style-name="P7"><text:span text:style-name="Drop_20_Caps"><text:span text:style-name="T2"/></text:span></text:p>
      <text:p text:style-name="P7"><text:span text:style-name="Drop_20_Caps"><text:span text:style-name="T9">Brent R. Brian</text:span></text:span></text:p>
      <text:p text:style-name="P7"><text:span text:style-name="Drop_20_Caps"><text:span text:style-name="T9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bold" officeooo:rsid="0020aa9c" officeooo:paragraph-rsid="0020aa9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ef529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Byram Alexander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Byram to Zenas Alexander</dc:title>
    <meta:initial-creator>Brent &amp; Martha Brian</meta:initial-creator>
    <meta:creation-date>2001-08-14T18:18:00</meta:creation-date>
    <dc:creator>brent </dc:creator>
    <dc:date>2018-12-30T16:49:59.608710382</dc:date>
    <meta:editing-cycles>15</meta:editing-cycles>
    <meta:editing-duration>PT42M12S</meta:editing-duration>
    <meta:generator>LibreOffice/6.0.6.2$Linux_X86_64 LibreOffice_project/00$Build-2</meta:generator>
    <meta:document-statistic meta:table-count="0" meta:image-count="0" meta:object-count="0" meta:page-count="2" meta:paragraph-count="28" meta:word-count="487" meta:character-count="2618" meta:non-whitespace-character-count="1882"/>
  </office:meta>
</office:document-meta>
</file>