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dd9a6" officeooo:paragraph-rsid="001dd9a6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paragraph-properties fo:break-before="page"/>
      <style:text-properties officeooo:paragraph-rsid="00308d03"/>
    </style:style>
    <style:style style:name="P8" style:family="paragraph" style:parent-style-name="Standard">
      <style:text-properties officeooo:paragraph-rsid="00308d03"/>
    </style:style>
    <style:style style:name="P9" style:family="paragraph" style:parent-style-name="Standard">
      <style:text-properties officeooo:paragraph-rsid="00324c86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308d03"/>
    </style:style>
    <style:style style:name="T5" style:family="text">
      <style:text-properties officeooo:rsid="00324c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rop_20_Caps"><text:span text:style-name="T4">This indenture made the 21 day of January A. D. 1818 between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BYRAM</text:span></text:span><text:span text:style-name="Drop_20_Caps"><text:span text:style-name="T4"> Senr. of the county of Mecklenburg and state of North Carolina of the one part and </text:span></text:span><text:span text:style-name="CAPS_20_BOLD"><text:span text:style-name="T4">ZENAS</text:span></text:span><text:span text:style-name="Drop_20_Caps"><text:span text:style-name="T4"> </text:span></text:span><text:span text:style-name="CAPS_20_BOLD"><text:span text:style-name="T4">ALEXANDER</text:span></text:span><text:span text:style-name="Drop_20_Caps"><text:span text:style-name="T4"> of the county and state aforesaid of the other part.</text:span></text:span></text:p>
      <text:p text:style-name="P8"><text:span text:style-name="Drop_20_Caps"/></text:p>
      <text:p text:style-name="P8"><text:span text:style-name="Drop_20_Caps"><text:span text:style-name="T4">Witnesseth that the said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BYRAM</text:span></text:span><text:span text:style-name="Drop_20_Caps"><text:span text:style-name="T4"> for and in consideration of the sum of five dollars to him in hand paid the receipt hereof acknowledged hath granted, bargained, and sold unto the said </text:span></text:span><text:span text:style-name="CAPS_20_BOLD"><text:span text:style-name="T4">ZENAS</text:span></text:span><text:span text:style-name="Drop_20_Caps"><text:span text:style-name="T4"> </text:span></text:span><text:span text:style-name="CAPS_20_BOLD"><text:span text:style-name="T4">ALEXANDER</text:span></text:span><text:span text:style-name="Drop_20_Caps"><text:span text:style-name="T4"> all that tract or parcel of land containing one [edge] acre, more or less, situated, lying and being in aforesaid county on the waters of little Sugar Creek joining said </text:span></text:span><text:span text:style-name="CAPS_20_BOLD"><text:span text:style-name="T4">ALEXANDER</text:span></text:span><text:span text:style-name="Drop_20_Caps"><text:span text:style-name="T4">’s land</text:span></text:span></text:p>
      <text:p text:style-name="P8"><text:span text:style-name="Drop_20_Caps"/></text:p>
      <text:p text:style-name="Quotations"><text:span text:style-name="Drop_20_Caps">Beginning at a White Oak &amp; Dogwood on the west bank of the Creek &amp; runs thence N 56 W 26 poles to a Spanish Oak on the old line; then S 23 E 13 poles to a Black Oak; then S 28 W 8 poles to a Black Oak above the spring; then S 8 E 12 poles to a Dogwood on the bank of the creek; then up the meanders of said creek to the beginning.</text:span></text:p>
      <text:p text:style-name="P9"><text:span text:style-name="Drop_20_Caps"><text:span text:style-name="T5">With all the improvements, issues, profits and appurtenances whatsoever appertaining to revision, rents &amp; c. to have and to hold and all &amp; singular the rights and premises unto </text:span></text:span><text:span text:style-name="CAPS_20_BOLD"><text:span text:style-name="T5">ZENAS</text:span></text:span><text:span text:style-name="Drop_20_Caps"><text:span text:style-name="T5"> </text:span></text:span><text:span text:style-name="CAPS_20_BOLD"><text:span text:style-name="T5">ALEXANDER</text:span></text:span><text:span text:style-name="Drop_20_Caps"><text:span text:style-name="T5">, his heirs, executors &amp; assigns against me, my heirs &amp; executors and administrators and all and ever other person whatever I hath and will warrant these present forever defend.</text:span></text:span></text:p>
      <text:p text:style-name="P9"><text:span text:style-name="Drop_20_Caps"/></text:p>
      <text:p text:style-name="P9"><text:span text:style-name="Drop_20_Caps"><text:span text:style-name="T5">In witness whereof I have hereunto set my hand and seal the day and yer above written.</text:span></text:span></text:p>
      <text:p text:style-name="P9"><text:span text:style-name="Drop_20_Caps"/></text:p>
      <text:p text:style-name="P9"><text:span text:style-name="CAPS_20_BOLD"><text:span text:style-name="T5">James</text:span></text:span><text:span text:style-name="Drop_20_Caps"><text:span text:style-name="T5"> </text:span></text:span><text:span text:style-name="CAPS_20_BOLD"><text:span text:style-name="T5">Byram</text:span></text:span><text:span text:style-name="Drop_20_Caps"><text:span text:style-name="T5"> {his x mark, seal}</text:span></text:span></text:p>
      <text:p text:style-name="P9"><text:span text:style-name="Drop_20_Caps"/></text:p>
      <text:p text:style-name="P9"><text:span text:style-name="Drop_20_Caps"><text:span text:style-name="T5">Signed, Sealed and delivered in presents of us</text:span></text:span></text:p>
      <text:p text:style-name="P9"><text:span text:style-name="Drop_20_Caps"/></text:p>
      <text:p text:style-name="P9"><text:span text:style-name="CAPS_20_BOLD"><text:span text:style-name="T5">William Wilson</text:span></text:span></text:p>
      <text:p text:style-name="P9"><text:span text:style-name="CAPS_20_BOLD"><text:span text:style-name="T5">Thomas Spratt</text:span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dd9a6" officeooo:paragraph-rsid="001dd9a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324c86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<text:span text:style-name="MT1">James Byram B19 P053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9-01-01T12:16:57.779696174</dc:date>
    <dc:creator>brent </dc:creator>
    <meta:editing-duration>PT1H35M12S</meta:editing-duration>
    <meta:editing-cycles>26</meta:editing-cycles>
    <meta:document-statistic meta:table-count="0" meta:image-count="0" meta:object-count="0" meta:page-count="2" meta:paragraph-count="28" meta:word-count="470" meta:character-count="2525" meta:non-whitespace-character-count="1814"/>
  </office:meta>
</office:document-meta>
</file>