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8b0cc" officeooo:paragraph-rsid="0018b0cc" style:font-size-asian="10.5pt" style:font-weight-asian="bold" style:font-weight-complex="bold"/>
    </style:style>
    <style:style style:name="P7" style:family="paragraph" style:parent-style-name="Quotations">
      <style:text-properties officeooo:paragraph-rsid="001c2586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9c17a"/>
    </style:style>
    <style:style style:name="P10" style:family="paragraph" style:parent-style-name="Standard">
      <style:text-properties officeooo:paragraph-rsid="001c2586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P12" style:family="paragraph" style:parent-style-name="Standard">
      <style:paragraph-properties fo:break-before="page"/>
      <style:text-properties officeooo:paragraph-rsid="0019c17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17a"/>
    </style:style>
    <style:style style:name="T5" style:family="text">
      <style:text-properties fo:color="#000000" loext:opacity="100%" style:font-name="Liberation Mono" fo:font-size="10pt" officeooo:rsid="001c2586" style:font-size-asian="10.5pt"/>
    </style:style>
    <style:style style:name="T6" style:family="text">
      <style:text-properties officeooo:rsid="001c25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/></text:p>
      <text:p text:style-name="P2"><text:span text:style-name="Drop_20_Caps"/></text:p>
      <text:p text:style-name="P2"><text:span text:style-name="Drop_20_Caps">No. <text:s text:c="6"/>2252</text:span></text:p>
      <text:p text:style-name="P2"><text:span text:style-name="Drop_20_Caps">County: <text:s text:c="2"/>Mecklenburg</text:span></text:p>
      <text:p text:style-name="P2"><text:span text:style-name="Drop_20_Caps">Name: <text:s text:c="4"/>Bridges, James</text:span></text:p>
      <text:p text:style-name="P2"><text:span text:style-name="Drop_20_Caps"/></text:p>
      <text:p text:style-name="P2"><text:span text:style-name="Drop_20_Caps">Acres: <text:s text:c="3"/>375</text:span></text:p>
      <text:p text:style-name="P2"><text:span text:style-name="Drop_20_Caps">Grant No. 411</text:span></text:p>
      <text:p text:style-name="P2"><text:span text:style-name="Drop_20_Caps">Issued: <text:s text:c="2"/>October 26th, 1767</text:span></text:p>
      <text:p text:style-name="P2"><text:span text:style-name="Drop_20_Caps"/></text:p>
      <text:p text:style-name="P2"><text:span text:style-name="Drop_20_Caps">Entered: <text:s/>July 4th, 1767</text:span></text:p>
      <text:p text:style-name="P10"><text:span text:style-name="Drop_20_Caps">Book No. <text:s text:c="2"/>23</text:span></text:p>
      <text:p text:style-name="P10"><text:span text:style-name="Drop_20_Caps">Page No. <text:s/>157</text:span></text:p>
      <text:p text:style-name="P2"><text:span text:style-name="Drop_20_Caps"/></text:p>
      <text:p text:style-name="P2"><text:span text:style-name="Drop_20_Caps">Location: </text:span><text:span text:style-name="Drop_20_Caps"><text:span text:style-name="T6">O</text:span></text:span><text:span text:style-name="Drop_20_Caps">n both sides of </text:span><text:span text:style-name="Drop_20_Caps"><text:span text:style-name="T5">T</text:span></text:span><text:span text:style-name="Drop_20_Caps">hickety Creek</text:span></text:p>
      <text:p text:style-name="P12"><text:span text:style-name="Drop_20_Caps"><text:s text:c="81"/></text:span></text:p>
      <text:p text:style-name="P9"><text:span text:style-name="Drop_20_Caps"><text:span text:style-name="T4"><text:s text:c="81"/></text:span></text:span></text:p>
      <text:p text:style-name="P9"><text:span text:style-name="Drop_20_Caps"><text:span text:style-name="T4"><text:s text:c="29"/>o <text:s text:c="50"/></text:span></text:span></text:p>
      <text:p text:style-name="P9"><text:span text:style-name="Drop_20_Caps"><text:span text:style-name="T4"><text:s text:c="28"/>/ \ <text:s text:c="49"/></text:span></text:span></text:p>
      <text:p text:style-name="P9"><text:span text:style-name="Drop_20_Caps"><text:span text:style-name="T4"><text:s text:c="8"/>MINCUM’s Creek <text:s text:c="4"/>/ <text:s text:c="2"/>\ <text:s text:c="6"/>HAUNAS BALMES <text:s text:c="28"/></text:span></text:span></text:p>
      <text:p text:style-name="P9"><text:span text:style-name="Drop_20_Caps"><text:span text:style-name="T4"><text:s text:c="21"/>|| <text:s text:c="2"/>/ <text:s text:c="4"/>\ <text:s text:c="5"/>JOHN HOWARD <text:s text:c="30"/></text:span></text:span></text:p>
      <text:p text:style-name="P9"><text:span text:style-name="Drop_20_Caps"><text:span text:style-name="T4"><text:s text:c="21"/>|| <text:s/>/ <text:s text:c="6"/>\ <text:s text:c="46"/></text:span></text:span></text:p>
      <text:p text:style-name="P9"><text:span text:style-name="Drop_20_Caps"><text:span text:style-name="T4"><text:s text:c="21"/>|| / <text:s text:c="8"/>\ <text:s text:c="45"/></text:span></text:span></text:p>
      <text:p text:style-name="P9"><text:span text:style-name="Drop_20_Caps"><text:span text:style-name="T4"><text:s text:c="21"/>||/ <text:s text:c="10"/>\ <text:s text:c="44"/></text:span></text:span></text:p>
      <text:p text:style-name="P9"><text:span text:style-name="Drop_20_Caps"><text:span text:style-name="T4"><text:s text:c="21"/>|/ <text:s text:c="12"/>\ <text:s text:c="43"/></text:span></text:span></text:p>
      <text:p text:style-name="P9"><text:span text:style-name="Drop_20_Caps"><text:span text:style-name="T4"><text:s text:c="21"/>o JAMES BRIDGES \ <text:s text:c="42"/></text:span></text:span></text:p>
      <text:p text:style-name="P9"><text:span text:style-name="Drop_20_Caps"><text:span text:style-name="T4"><text:s text:c="21"/>|\ <text:s/>375 ACRES <text:s text:c="3"/>\ <text:s text:c="41"/></text:span></text:span></text:p>
      <text:p text:style-name="P9"><text:span text:style-name="Drop_20_Caps"><text:span text:style-name="T4"><text:s text:c="21"/>||\ <text:s text:c="14"/>\ <text:s text:c="40"/></text:span></text:span></text:p>
      <text:p text:style-name="P9"><text:span text:style-name="Drop_20_Caps"><text:span text:style-name="T4"><text:s text:c="21"/>|| \ <text:s text:c="14"/>\ <text:s text:c="39"/></text:span></text:span></text:p>
      <text:p text:style-name="P9"><text:span text:style-name="Drop_20_Caps"><text:span text:style-name="T4"><text:s text:c="21"/>|| <text:s/>\ <text:s text:c="7"/>o------o <text:s text:c="38"/></text:span></text:span></text:p>
      <text:p text:style-name="P9"><text:span text:style-name="Drop_20_Caps"><text:span text:style-name="T4"><text:s text:c="21"/>|| <text:s text:c="2"/>\ <text:s text:c="6"/>| <text:s text:c="45"/></text:span></text:span></text:p>
      <text:p text:style-name="P9"><text:span text:style-name="Drop_20_Caps"><text:span text:style-name="T4"><text:s text:c="11"/>==========++====\======|============== THICKETY CREEK <text:s text:c="16"/></text:span></text:span></text:p>
      <text:p text:style-name="P9"><text:span text:style-name="Drop_20_Caps"><text:span text:style-name="T4"><text:s text:c="28"/>\ <text:s text:c="4"/>| <text:s text:c="45"/></text:span></text:span></text:p>
      <text:p text:style-name="P9"><text:span text:style-name="Drop_20_Caps"><text:span text:style-name="T4"><text:s text:c="29"/>o----o <text:s text:c="45"/></text:span></text:span></text:p>
      <text:p text:style-name="P9"><text:span text:style-name="Drop_20_Caps"><text:span text:style-name="T4"><text:s text:c="81"/></text:span></text:span></text:p>
      <text:p text:style-name="P9"><text:span text:style-name="Drop_20_Caps"/></text:p>
      <text:p text:style-name="P9"><text:span text:style-name="Drop_20_Caps"><text:span text:style-name="T4">P</text:span></text:span><text:span text:style-name="Drop_20_Caps">latt</text:span></text:p>
      <text:p text:style-name="P2"><text:span text:style-name="Drop_20_Caps"/></text:p>
      <text:p text:style-name="P10"><text:span text:style-name="Drop_20_Caps">Surveyed for </text:span><text:span text:style-name="CAPS_20_BOLD">James Bridges</text:span><text:span text:style-name="Drop_20_Caps"> 375 acres of land in Mecklenburg County on both sides of </text:span><text:span text:style-name="Drop_20_Caps"><text:span text:style-name="T5">T</text:span></text:span><text:span text:style-name="Drop_20_Caps">hickety Creek including the mouth of </text:span><text:span text:style-name="Drop_20_Caps"><text:span text:style-name="T5">Mincum’s</text:span></text:span><text:span text:style-name="Drop_20_Caps"> Creek and joining and between </text:span><text:span text:style-name="CAPS_20_BOLD"><text:span text:style-name="T6">Haunas</text:span></text:span><text:span text:style-name="CAPS_20_BOLD"> </text:span><text:span text:style-name="CAPS_20_BOLD"><text:span text:style-name="T6">B</text:span></text:span><text:span text:style-name="CAPS_20_BOLD">alme</text:span><text:span text:style-name="Drop_20_Caps">’s and </text:span><text:span text:style-name="CAPS_20_BOLD">John Howard</text:span><text:span text:style-name="Drop_20_Caps">'s lines</text:span></text:p>
      <text:p text:style-name="P2"><text:span text:style-name="Drop_20_Caps"/></text:p>
      <text:p text:style-name="P7"><text:span text:style-name="Drop_20_Caps">Beginning at a white coat white Oak on the west side of </text:span><text:span text:style-name="Drop_20_Caps"><text:span text:style-name="T5">Mincum’s</text:span></text:span><text:span text:style-name="Drop_20_Caps"> Creek and runs </text:span><text:span text:style-name="Drop_20_Caps"><text:span text:style-name="T5">S</text:span></text:span><text:span text:style-name="Drop_20_Caps"> 20 </text:span><text:span text:style-name="Drop_20_Caps"><text:span text:style-name="T5">W</text:span></text:span><text:span text:style-name="Drop_20_Caps"> 200 poles to a </text:span><text:span text:style-name="Drop_20_Caps"><text:span text:style-name="T5">R</text:span></text:span><text:span text:style-name="Drop_20_Caps">ed Oak, </text:span><text:span text:style-name="CAPS_20_BOLD"><text:span text:style-name="T6">Haunas</text:span></text:span><text:span text:style-name="CAPS_20_BOLD"> </text:span><text:span text:style-name="CAPS_20_BOLD"><text:span text:style-name="T6">B</text:span></text:span><text:span text:style-name="CAPS_20_BOLD">alme</text:span><text:span text:style-name="Drop_20_Caps">’s</text:span><text:span text:style-name="Drop_20_Caps"><text:span text:style-name="T6"> </text:span></text:span><text:span text:style-name="Drop_20_Caps"><text:span text:style-name="T5">c</text:span></text:span><text:span text:style-name="Drop_20_Caps">orner; <text:s/>thence with his line </text:span><text:span text:style-name="Drop_20_Caps"><text:span text:style-name="T5">S</text:span></text:span><text:span text:style-name="Drop_20_Caps"> 2</text:span><text:span text:style-name="Drop_20_Caps"><text:span text:style-name="T6">0</text:span></text:span><text:span text:style-name="Drop_20_Caps"> </text:span><text:span text:style-name="Drop_20_Caps"><text:span text:style-name="T5">E</text:span></text:span><text:span text:style-name="Drop_20_Caps"> 200 poles to a </text:span><text:span text:style-name="Drop_20_Caps"><text:span text:style-name="T5">R</text:span></text:span><text:span text:style-name="Drop_20_Caps">ed Oak; <text:s/>thence </text:span><text:span text:style-name="Drop_20_Caps"><text:span text:style-name="T6">E 34 </text:span></text:span><text:span text:style-name="Drop_20_Caps">poles to a </text:span><text:span text:style-name="Drop_20_Caps"><text:span text:style-name="T5">P</text:span></text:span><text:span text:style-name="Drop_20_Caps">ine on </text:span><text:span text:style-name="CAPS_20_BOLD">Howard</text:span><text:span text:style-name="Drop_20_Caps">'s line; <text:s/>with his Line crossing the creek number </text:span><text:span text:style-name="Drop_20_Caps"><text:span text:style-name="T5">N</text:span></text:span><text:span text:style-name="Drop_20_Caps"> 112 poles to a </text:span><text:span text:style-name="Drop_20_Caps"><text:span text:style-name="T5">W</text:span></text:span><text:span text:style-name="Drop_20_Caps">hite Oak his Corner; <text:s/>thence with his other line </text:span><text:span text:style-name="Drop_20_Caps"><text:span text:style-name="T5">S</text:span></text:span><text:span text:style-name="Drop_20_Caps"> 76 </text:span><text:span text:style-name="Drop_20_Caps"><text:span text:style-name="T5">E</text:span></text:span><text:span text:style-name="Drop_20_Caps"> 320 poles to a stake, his lower corner; then</text:span><text:span text:style-name="Drop_20_Caps"><text:span text:style-name="T6">ce</text:span></text:span><text:span text:style-name="Drop_20_Caps"> a straight line to the beginning.</text:span></text:p>
      <text:p text:style-name="P2"><text:span text:style-name="Drop_20_Caps">Fourth of July 1767</text:span></text:p>
      <text:p text:style-name="P2"><text:span text:style-name="Drop_20_Caps"/></text:p>
      <text:p text:style-name="P2"><text:span text:style-name="CAPS_20_BOLD">William</text:span><text:span text:style-name="Drop_20_Caps"> </text:span><text:span text:style-name="CAPS_20_BOLD">Dixon</text:span><text:span text:style-name="Drop_20_Caps"> surveyor</text:span></text:p>
      <text:p text:style-name="P2"><text:span text:style-name="Drop_20_Caps"/></text:p>
      <text:p text:style-name="P2"><text:span text:style-name="CAPS_20_BOLD">Charles</text:span><text:span text:style-name="Drop_20_Caps"> </text:span><text:span text:style-name="CAPS_20_BOLD">Robison</text:span><text:span text:style-name="Drop_20_Caps"> &amp; </text:span><text:span text:style-name="CAPS_20_BOLD">Micajah</text:span><text:span text:style-name="Drop_20_Caps"> </text:span><text:span text:style-name="CAPS_20_BOLD">Collins</text:span><text:span text:style-name="Drop_20_Caps">, chain bearers</text:span></text:p>
      <text:p text:style-name="P11"><text:span text:style-name="Drop_20_Caps">Entry </text:span><text:span text:style-name="Drop_20_Caps"><text:span text:style-name="T5">No.</text:span></text:span><text:span text:style-name="Drop_20_Caps"> 411</text:span></text:p>
      <text:p text:style-name="P2"><text:span text:style-name="Drop_20_Caps">File </text:span><text:span text:style-name="Drop_20_Caps"><text:span text:style-name="T5">No.</text:span></text:span><text:span text:style-name="Drop_20_Caps"> 2252</text:span></text:p>
      <text:p text:style-name="P2"><text:span text:style-name="Drop_20_Caps"/></text:p>
      <text:p text:style-name="P10"><text:span text:style-name="CAPS_20_BOLD">James Bridges</text:span><text:span text:style-name="Drop_20_Caps"> 375 Acres, Mecklenburg, on both sides of </text:span><text:span text:style-name="Drop_20_Caps"><text:span text:style-name="T5">T</text:span></text:span><text:span text:style-name="Drop_20_Caps">hickety Creek including the mouth of </text:span><text:span text:style-name="Drop_20_Caps"><text:span text:style-name="T6">M</text:span></text:span><text:span text:style-name="Drop_20_Caps">incum’s Creek and joining and between </text:span><text:span text:style-name="CAPS_20_BOLD"><text:span text:style-name="T6">Haunas</text:span></text:span><text:span text:style-name="Drop_20_Caps"> </text:span><text:span text:style-name="CAPS_20_BOLD"><text:span text:style-name="T6">B</text:span></text:span><text:span text:style-name="CAPS_20_BOLD">alme</text:span><text:span text:style-name="Drop_20_Caps">’s and </text:span><text:span text:style-name="CAPS_20_BOLD">John Howard</text:span><text:span text:style-name="Drop_20_Caps">'s lines colon</text:span></text:p>
      <text:p text:style-name="P2"><text:span text:style-name="Drop_20_Caps"/></text:p>
      <text:p text:style-name="P7"><text:span text:style-name="Drop_20_Caps">Beginning at a </text:span><text:span text:style-name="Drop_20_Caps"><text:span text:style-name="T5">W</text:span></text:span><text:span text:style-name="Drop_20_Caps">hite Oak West Side of </text:span><text:span text:style-name="CAPS_20_BOLD"><text:span text:style-name="T6">Mincum</text:span></text:span><text:span text:style-name="Drop_20_Caps"><text:span text:style-name="T6">’s</text:span></text:span><text:span text:style-name="Drop_20_Caps"> Creek and runs </text:span><text:span text:style-name="Drop_20_Caps"><text:span text:style-name="T5">S</text:span></text:span><text:span text:style-name="Drop_20_Caps"> 20 </text:span><text:span text:style-name="Drop_20_Caps"><text:span text:style-name="T5">W</text:span></text:span><text:span text:style-name="Drop_20_Caps"> 200 poles to a </text:span><text:span text:style-name="Drop_20_Caps"><text:span text:style-name="T5">R</text:span></text:span><text:span text:style-name="Drop_20_Caps">ed Oak </text:span><text:span text:style-name="CAPS_20_BOLD"><text:span text:style-name="T6">Haunas</text:span></text:span><text:span text:style-name="Drop_20_Caps"> </text:span><text:span text:style-name="CAPS_20_BOLD"><text:span text:style-name="T6">B</text:span></text:span><text:span text:style-name="CAPS_20_BOLD">alme</text:span><text:span text:style-name="Drop_20_Caps">’s Corner; </text:span><text:span text:style-name="Drop_20_Caps"><text:span text:style-name="T6">thence</text:span></text:span><text:span text:style-name="Drop_20_Caps"> with his line </text:span><text:span text:style-name="Drop_20_Caps"><text:span text:style-name="T5">S</text:span></text:span><text:span text:style-name="Drop_20_Caps"> 20 </text:span><text:span text:style-name="Drop_20_Caps"><text:span text:style-name="T6">E 200 </text:span></text:span><text:span text:style-name="Drop_20_Caps">poles to a </text:span><text:span text:style-name="Drop_20_Caps"><text:span text:style-name="T5">R</text:span></text:span><text:span text:style-name="Drop_20_Caps">ed Oak; </text:span><text:span text:style-name="Drop_20_Caps"><text:span text:style-name="T5">thence E</text:span></text:span><text:span text:style-name="Drop_20_Caps"> 34 poles to a </text:span><text:span text:style-name="Drop_20_Caps"><text:span text:style-name="T5">P</text:span></text:span><text:span text:style-name="Drop_20_Caps">ine on </text:span><text:span text:style-name="CAPS_20_BOLD">Howard</text:span><text:span text:style-name="Drop_20_Caps">'s line; thence with his Line crossing the Creek </text:span><text:span text:style-name="Drop_20_Caps"><text:span text:style-name="T5">N</text:span></text:span><text:span text:style-name="Drop_20_Caps"> 112 poles to a </text:span><text:span text:style-name="Drop_20_Caps"><text:span text:style-name="T5">W</text:span></text:span><text:span text:style-name="Drop_20_Caps">hite Oak, his </text:span><text:span text:style-name="Drop_20_Caps"><text:span text:style-name="T5">c</text:span></text:span><text:span text:style-name="Drop_20_Caps">orner; <text:s/>thence with his other line </text:span><text:span text:style-name="Drop_20_Caps"><text:span text:style-name="T5">S</text:span></text:span><text:span text:style-name="Drop_20_Caps"> 76 </text:span><text:span text:style-name="Drop_20_Caps"><text:span text:style-name="T5">E</text:span></text:span><text:span text:style-name="Drop_20_Caps"> 20 </text:span><text:span text:style-name="Drop_20_Caps"><text:span text:style-name="T6">poles </text:span></text:span><text:span text:style-name="Drop_20_Caps">to a stake, his lower </text:span><text:span text:style-name="Drop_20_Caps"><text:span text:style-name="T6">corner; thence</text:span></text:span><text:span text:style-name="Drop_20_Caps"> a straight line to the beginning.</text:span></text:p>
      <text:p text:style-name="P2"><text:span text:style-name="Drop_20_Caps">Dated 26th of October 1767</text:span></text:p>
      <text:p text:style-name="P2"><text:span text:style-name="CAPS_20_BOLD">William Tryon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b0cc" officeooo:paragraph-rsid="0018b0cc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James Bridges, 176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5-24T13:15:49.837146011</dc:date>
    <dc:creator>brent </dc:creator>
    <meta:editing-duration>PT42M58S</meta:editing-duration>
    <meta:editing-cycles>14</meta:editing-cycles>
    <meta:document-statistic meta:table-count="0" meta:image-count="0" meta:object-count="0" meta:page-count="4" meta:paragraph-count="61" meta:word-count="536" meta:character-count="4215" meta:non-whitespace-character-count="2022"/>
  </office:meta>
</office:document-meta>
</file>