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4d38" officeooo:paragraph-rsid="00184d3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f8f3f"/>
    </style:style>
    <style:style style:name="P6" style:family="paragraph" style:parent-style-name="Standard">
      <style:text-properties officeooo:paragraph-rsid="001fa088"/>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rsid="001fa088" officeooo:paragraph-rsid="0026720d"/>
    </style:style>
    <style:style style:name="P9" style:family="paragraph" style:parent-style-name="Standard">
      <style:text-properties officeooo:paragraph-rsid="0026720d"/>
    </style:style>
    <style:style style:name="P10" style:family="paragraph" style:parent-style-name="Standard">
      <style:text-properties officeooo:rsid="0027996c" officeooo:paragraph-rsid="0027996c"/>
    </style:style>
    <style:style style:name="P11" style:family="paragraph" style:parent-style-name="Standard">
      <style:paragraph-properties fo:break-before="page"/>
      <style:text-properties officeooo:rsid="0027996c" officeooo:paragraph-rsid="0027996c"/>
    </style:style>
    <style:style style:name="T1" style:family="text">
      <style:text-properties officeooo:rsid="001e1ea2"/>
    </style:style>
    <style:style style:name="T2" style:family="text">
      <style:text-properties officeooo:rsid="001f8f3f"/>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fa088"/>
    </style:style>
    <style:style style:name="T7" style:family="text">
      <style:text-properties officeooo:rsid="0026720d"/>
    </style:style>
    <style:style style:name="T8" style:family="text">
      <style:text-properties officeooo:rsid="002799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2">This indenture made this 21 day of December 1807 between </text:span></text:span><text:span text:style-name="CAPS_20_BOLD"><text:span text:style-name="T2">George</text:span></text:span><text:span text:style-name="CAPS"><text:span text:style-name="T2"> </text:span></text:span><text:span text:style-name="CAPS_20_BOLD"><text:span text:style-name="T2">W</text:span></text:span><text:span text:style-name="CAPS"><text:span text:style-name="T2">. </text:span></text:span><text:span text:style-name="CAPS_20_BOLD"><text:span text:style-name="T2">Campbell</text:span></text:span><text:span text:style-name="Drop_20_Caps"><text:span text:style-name="T2"> of the state of Tennessee of the one part and THOMAS TANNER of Mecklenburg county in North Carolina or the other part.</text:span></text:span></text:p>
      <text:p text:style-name="P5"><text:span text:style-name="Drop_20_Caps"/></text:p>
      <text:p text:style-name="P6"><text:span text:style-name="Drop_20_Caps"><text:span text:style-name="T2">WITNESSETH that for &amp; in the consideration of the sum of 125 pounds current money of the state of North Carolina to the said </text:span></text:span><text:span text:style-name="CAPS_20_BOLD"><text:span text:style-name="T2">George</text:span></text:span><text:span text:style-name="CAPS"><text:span text:style-name="T2"> </text:span></text:span><text:span text:style-name="CAPS_20_BOLD"><text:span text:style-name="T2">W</text:span></text:span><text:span text:style-name="CAPS"><text:span text:style-name="T2">. </text:span></text:span><text:span text:style-name="CAPS_20_BOLD"><text:span text:style-name="T2">Campbell</text:span></text:span><text:span text:style-name="Drop_20_Caps"><text:span text:style-name="T2">, in hand paid, at and before the signing and sealing of these presents, the receipt whereof is hereby acknowledged, and the said</text:span></text:span><text:span text:style-name="CAPS"><text:span text:style-name="T2"> </text:span></text:span><text:span text:style-name="CAPS_20_BOLD"><text:span text:style-name="T2">George</text:span></text:span><text:span text:style-name="CAPS"><text:span text:style-name="T2"> </text:span></text:span><text:span text:style-name="CAPS_20_BOLD"><text:span text:style-name="T2">W</text:span></text:span><text:span text:style-name="CAPS"><text:span text:style-name="T2">. </text:span></text:span><text:span text:style-name="CAPS_20_BOLD"><text:span text:style-name="T2">Campbell </text:span></text:span><text:span text:style-name="T2">for himself and his heirs doth hereby bargain, sell, alien, enfeoff and confirm unto the said THOMAS TANNER a certain piece or parcel of land being in said county of Mecklenburg in North Carolina on the South Fork of Crooked Creed adjoining the land on which the said THOMAS TANNER now lives.</text:span></text:p>
      <text:p text:style-name="P6"/>
      <text:p text:style-name="Quotations">Beginning at a Pine on the N side of said creek; runs S 12 E 100 poles to a White Oak; crossing said creek then N 62 E 260 poles to a stake; then N 12 E 165 poles to a stake; thence to the beginning.</text:p>
      <text:p text:style-name="P9"><text:span text:style-name="T6">Containing 200 acres, more or less, which piece or parcel of land, with all its appurtenances thereunto belonging or in any wise appertaining, the said </text:span><text:span text:style-name="CAPS_20_BOLD"><text:span text:style-name="T2">George</text:span></text:span><text:span text:style-name="CAPS"><text:span text:style-name="T2"> </text:span></text:span><text:span text:style-name="CAPS_20_BOLD"><text:span text:style-name="T2">W</text:span></text:span><text:span text:style-name="CAPS"><text:span text:style-name="T2">. </text:span></text:span><text:span text:style-name="CAPS_20_BOLD"><text:span text:style-name="T2">Campbell</text:span></text:span><text:span text:style-name="T2"> for himself, his heirs, executors and administrators hath hereby bargained, sold, set over, conveyed &amp; confirmed in open market unto the said THOMAS TANNER, his heirs, executors, administrators and assigns. <text:s/>And the said <text:s/></text:span><text:span text:style-name="CAPS_20_BOLD"><text:span text:style-name="T2">George</text:span></text:span><text:span text:style-name="CAPS"><text:span text:style-name="T2"> </text:span></text:span><text:span text:style-name="CAPS_20_BOLD"><text:span text:style-name="T2">W</text:span></text:span><text:span text:style-name="CAPS"><text:span text:style-name="T2">. </text:span></text:span><text:span text:style-name="CAPS_20_BOLD"><text:span text:style-name="T2">Campbell</text:span></text:span><text:span text:style-name="T2"> for himself &amp; his heirs doth hereby covenant &amp; promise to &amp; with the said </text:span><text:span text:style-name="CAPS_20_BOLD"><text:span text:style-name="T2">THOMAS</text:span></text:span><text:span text:style-name="T2"> </text:span><text:span text:style-name="CAPS_20_BOLD"><text:span text:style-name="T2">TANNER</text:span></text:span><text:span text:style-name="T2">, his heirs &amp; assigns that he the said </text:span><text:span text:style-name="CAPS_20_BOLD"><text:span text:style-name="T2">George</text:span></text:span><text:span text:style-name="CAPS"><text:span text:style-name="T2"> </text:span></text:span><text:span text:style-name="CAPS_20_BOLD"><text:span text:style-name="T2">W</text:span></text:span><text:span text:style-name="CAPS"><text:span text:style-name="T2">. </text:span></text:span><text:span text:style-name="CAPS_20_BOLD"><text:span text:style-name="T2">Campbell</text:span></text:span> <text:span text:style-name="T7">his heirs, executors &amp; administrators will warrant &amp; defend the said bargained premises with all its appurtenances unto the said </text:span><text:span text:style-name="CAPS_20_BOLD"><text:span text:style-name="T7">THOMAS</text:span></text:span><text:span text:style-name="T7"> </text:span><text:span text:style-name="CAPS_20_BOLD"><text:span text:style-name="T7">TANNER</text:span></text:span><text:span text:style-name="T7">, his heirs and assigns form the lawful claim of all men &amp; manner of persons whatever.</text:span></text:p>
      <text:p text:style-name="P9"/>
      <text:p text:style-name="P9"><text:span text:style-name="T7">In witness whereof the said </text:span><text:span text:style-name="CAPS_20_BOLD"><text:span text:style-name="T2">George</text:span></text:span><text:span text:style-name="CAPS"><text:span text:style-name="T2"> </text:span></text:span><text:span text:style-name="CAPS_20_BOLD"><text:span text:style-name="T2">W</text:span></text:span><text:span text:style-name="CAPS"><text:span text:style-name="T2">. </text:span></text:span><text:span text:style-name="CAPS_20_BOLD"><text:span text:style-name="T2">Campbell</text:span></text:span><text:span text:style-name="T2"> by his attorney doth hereunto set his hand and seal</text:span></text:p>
      <text:p text:style-name="P9"/>
      <text:p text:style-name="P9"><text:span text:style-name="CAPS_20_BOLD"><text:span text:style-name="T7">Collin</text:span></text:span><text:span text:style-name="T7"> </text:span><text:span text:style-name="CAPS_20_BOLD"><text:span text:style-name="T7">Campbell</text:span></text:span>, <text:span text:style-name="T7">Attorney in fact for </text:span><text:span text:style-name="CAPS_20_BOLD"><text:span text:style-name="T2">George</text:span></text:span><text:span text:style-name="CAPS"><text:span text:style-name="T2"> </text:span></text:span><text:span text:style-name="CAPS_20_BOLD"><text:span text:style-name="T2">W</text:span></text:span><text:span text:style-name="CAPS"><text:span text:style-name="T2">. </text:span></text:span><text:span text:style-name="CAPS_20_BOLD"><text:span text:style-name="T2">Campbell</text:span></text:span></text:p>
      <text:p text:style-name="P9"/>
      <text:p text:style-name="P9"><text:span text:style-name="T7">And in the presence of</text:span></text:p>
      <text:p text:style-name="P9"/>
      <text:p text:style-name="P9"><text:span text:style-name="CAPS_20_BOLD">Alexander</text:span> <text:span text:style-name="CAPS_20_BOLD">Monteith</text:span></text:p>
      <text:p text:style-name="P9"><text:span text:style-name="CAPS_20_BOLD">Daniel</text:span> <text:span text:style-name="CAPS_20_BOLD">McCormick</text:span></text:p>
      <text:p text:style-name="P8"/>
      <text:p text:style-name="P11">North Carolina</text:p>
      <text:p text:style-name="P10">Mecklenburg County</text:p>
      <text:p text:style-name="P10"/>
      <text:p text:style-name="P10">July Court 1808</text:p>
      <text:p text:style-name="P10"/>
      <text:p text:style-name="P10">This deed was proven and recorded.</text:p>
      <text:p text:style-name="P10"/>
      <text:p text:style-name="P10">Teste</text:p>
      <text:p text:style-name="P10"/>
      <text:p text:style-name="P10"><text:span text:style-name="CAPS_20_BOLD">Isaac</text:span> <text:span text:style-name="CAPS_20_BOLD">Alexander</text:span>, C. M. C.</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4">###### <text:s text:c="2"/># <text:s text:c="4"/># <text:s text:c="2"/>##### <text:s text:c="2"/>####### <text:s/># <text:s text:c="4"/># <text:s text:c="9"/>##### <text:s text:c="2"/>####### <text:s/># <text:s text:c="4"/>#</text:span></text:span></text:p>
      <text:p text:style-name="P3"><text:span text:style-name="Drop_20_Caps"><text:span text:style-name="T4"># <text:s text:c="4"/># <text:s/>## <text:s text:c="2"/>## <text:s/># <text:s text:c="4"/># <text:s/># <text:s text:c="7"/>## <text:s text:c="3"/># <text:s text:c="8"/># <text:s text:c="4"/># <text:s/># <text:s text:c="4"/># <text:s/>## <text:s text:c="2"/>##</text:span></text:span></text:p>
      <text:p text:style-name="P3"><text:span text:style-name="Drop_20_Caps"><text:span text:style-name="T4"># <text:s text:c="4"/># <text:s/># # # # <text:s/># <text:s text:c="7"/># <text:s text:c="7"/># # <text:s text:c="2"/># <text:s text:c="8"/># <text:s text:c="7"/># <text:s text:c="4"/># <text:s/># # # #</text:span></text:span></text:p>
      <text:p text:style-name="P3"><text:span text:style-name="Drop_20_Caps"><text:span text:style-name="T4">###### <text:s text:c="2"/># <text:s/># <text:s/># <text:s/># <text:s/>#### <text:s/>##### <text:s text:c="3"/># <text:s/># <text:s/># <text:s text:c="8"/># <text:s text:c="7"/># <text:s text:c="4"/># <text:s/># <text:s/># <text:s/>#</text:span></text:span></text:p>
      <text:p text:style-name="P3"><text:span text:style-name="Drop_20_Caps"><text:span text:style-name="T4"># <text:s text:c="4"/># <text:s/># <text:s text:c="4"/># <text:s/># <text:s text:c="4"/># <text:s/># <text:s text:c="7"/># <text:s text:c="2"/># # <text:s text:c="8"/># <text:s text:c="7"/># <text:s text:c="4"/># <text:s/># <text:s text:c="4"/>#</text:span></text:span></text:p>
      <text:p text:style-name="P3"><text:span text:style-name="Drop_20_Caps"><text:span text:style-name="T4"># <text:s text:c="4"/># <text:s/># <text:s text:c="4"/># <text:s/># <text:s text:c="4"/># <text:s/># <text:s text:c="7"/># <text:s text:c="3"/>## <text:s text:c="2"/>### <text:s text:c="2"/># <text:s text:c="4"/># <text:s/># <text:s text:c="4"/># <text:s/># <text:s text:c="4"/>#</text:span></text:span></text:p>
      <text:p text:style-name="P3"><text:span text:style-name="Drop_20_Caps"><text:span text:style-name="T4">###### <text:s text:c="2"/># <text:s text:c="4"/># <text:s text:c="2"/>##### <text:s text:c="2"/>####### <text:s/># <text:s text:c="4"/># <text:s text:c="2"/>### <text:s text:c="3"/>##### <text:s text:c="2"/>####### <text:s/># <text:s text:c="4"/>#</text:span></text:span></text:p>
      <text:p text:style-name="P3"><text:span text:style-name="Drop_20_Caps"><text:span text:style-name="T4"/></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Martha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3">BMGEN</text:span></text:span></text:a></text:p>
      <text:p text:style-name="P4"><text:span text:style-name="Drop_20_Caps"/></text:p>
      <text:p text:style-name="P4"><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3">In short, use what you like. <text:s/>But if you use our stuff, mention us as the source.</text:span></text:span></text:p>
      <text:p text:style-name="P4"><text:span text:style-name="Drop_20_Caps"/></text:p>
      <text:p text:style-name="P4"><text:span text:style-name="Drop_20_Caps"><text:span text:style-name="T3">Brent R. Brian</text:span></text:span></text:p>
      <text:p text:style-name="P4"><text:span text:style-name="Drop_20_Caps"><text:span text:style-name="T3">Martha M. Brian</text:span></text:span></text:p>
      <text:p text:style-name="P4"><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d38" officeooo:paragraph-rsid="00184d3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e1ea2"/>
    </style:style>
    <style:style style:name="MT2" style:family="text">
      <style:text-properties officeooo:rsid="001f8f3f"/>
    </style:style>
    <style:style style:name="MT3" style:family="text">
      <style:text-properties officeooo:rsid="0027996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George</text:span> <text:span text:style-name="MT2">W. </text:span>Campbell <text:span text:style-name="MT3">&amp;</text:span> <text:span text:style-name="MT1">Thomas Tanner 1807</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7T07:46:57.860891091</dc:date>
    <dc:creator>brent </dc:creator>
    <meta:editing-duration>PT29M40S</meta:editing-duration>
    <meta:editing-cycles>12</meta:editing-cycles>
    <meta:document-statistic meta:table-count="0" meta:image-count="0" meta:object-count="0" meta:page-count="3" meta:paragraph-count="34" meta:word-count="561" meta:character-count="3124" meta:non-whitespace-character-count="2326"/>
  </office:meta>
</office:document-meta>
</file>