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style:tab-stops>
          <style:tab-stop style:position="0.1862in"/>
        </style:tab-stops>
      </style:paragraph-properties>
      <style:text-properties style:font-name="Courier 10 Pitch1" fo:font-size="10pt" fo:language="en" fo:country="US" officeooo:rsid="000d9943" officeooo:paragraph-rsid="000f9e34" style:font-size-asian="10pt" style:font-size-complex="10pt"/>
    </style:style>
    <style:style style:name="P2" style:family="paragraph" style:parent-style-name="Standard">
      <style:paragraph-properties fo:text-align="center" style:justify-single-word="false"/>
      <style:text-properties officeooo:paragraph-rsid="000f9e34"/>
    </style:style>
    <style:style style:name="P3" style:family="paragraph" style:parent-style-name="Standard">
      <style:text-properties officeooo:paragraph-rsid="000f9e34"/>
    </style:style>
    <style:style style:name="P4" style:family="paragraph" style:parent-style-name="Standard">
      <style:paragraph-properties>
        <style:tab-stops>
          <style:tab-stop style:position="0.1862in"/>
        </style:tab-stops>
      </style:paragraph-properties>
      <style:text-properties style:font-name="Liberation Mono2" fo:font-size="10pt" fo:language="en" fo:country="US" officeooo:rsid="000d9943" officeooo:paragraph-rsid="000d9943" style:font-size-asian="10pt" style:font-size-complex="10pt"/>
    </style:style>
    <style:style style:name="P5" style:family="paragraph" style:parent-style-name="Standard">
      <style:paragraph-properties fo:text-align="center" style:justify-single-word="false">
        <style:tab-stops>
          <style:tab-stop style:position="0.1862in"/>
        </style:tab-stops>
      </style:paragraph-properties>
      <style:text-properties style:font-name="Liberation Mono2" fo:font-size="10pt" fo:language="en" fo:country="US" fo:font-weight="bold" officeooo:rsid="000c0556" officeooo:paragraph-rsid="000d9943" style:font-size-asian="10pt" style:font-weight-asian="bold" style:font-size-complex="10pt" style:font-weight-complex="bold"/>
    </style:style>
    <style:style style:name="P6" style:family="paragraph" style:parent-style-name="Standard">
      <style:paragraph-properties fo:break-before="page"/>
      <style:text-properties officeooo:paragraph-rsid="000f9e34"/>
    </style:style>
    <style:style style:name="P7" style:family="paragraph" style:parent-style-name="Standard" style:master-page-name="Standard">
      <style:paragraph-properties style:page-number="auto">
        <style:tab-stops>
          <style:tab-stop style:position="0.1862in"/>
        </style:tab-stops>
      </style:paragraph-properties>
      <style:text-properties style:font-name="Liberation Mono2" fo:font-size="10pt" fo:language="en" fo:country="US" officeooo:rsid="000d9943" officeooo:paragraph-rsid="000d9943" style:font-size-asian="10pt" style:font-size-complex="10pt"/>
    </style:style>
    <style:style style:name="P8" style:family="paragraph" style:parent-style-name="Standard" style:master-page-name="Standard">
      <style:paragraph-properties fo:text-align="center" style:justify-single-word="false" style:page-number="auto">
        <style:tab-stops>
          <style:tab-stop style:position="0.1862in"/>
        </style:tab-stops>
      </style:paragraph-properties>
      <style:text-properties style:font-name="Liberation Mono2" fo:font-size="10pt" fo:language="en" fo:country="US" fo:font-weight="bold" officeooo:rsid="000c0556" officeooo:paragraph-rsid="000d9943" style:font-size-asian="10pt" style:font-weight-asian="bold" style:font-size-complex="10pt" style:font-weight-complex="bold"/>
    </style:style>
    <style:style style:name="P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c6f5"/>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style:font-name="Liberation Mono2"/>
    </style:style>
    <style:style style:name="T7" style:family="text">
      <style:text-properties style:font-name="Liberation Mono2" fo:font-weight="bold" style:font-weight-asian="bold" style:font-weight-complex="bold"/>
    </style:style>
    <style:style style:name="T8" style:family="text">
      <style:text-properties style:font-name="Liberation Mono2" officeooo:rsid="00188a04"/>
    </style:style>
    <style:style style:name="T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 443_446: 14 <text:s/>15 Oct 1765, BENJAMIN LOVE of Meck., planter, to ROBERT ELLIOT, JAMES ELLIOT of same, planter (lease s5, release L10) 280A on N side Broad River, add. ROBERT LOVE'S including sd. BENJAMIN'S improvement ...granted to sd. BENJAMIN LOVE 5 Feb 1754 ... BENJAMIN LOVE (B) (SEAL), Wit: ROBERT ARMSTRONG, JAMES KCMEEN. (This land now in S.C. ) </text:p>
      <text:p text:style-name="P4"/>
      <text:p text:style-name="P4">Pp. 446-450: 11 L 12 Sept 1765, PETER DUNCAN of Meck., Schoolmaster, to THOMAS BLACK of same, planter, (lease s5, release L50)...320 A on both sides Little Broad River, lower a, of 640 A granted to sd. PETER DUNCAN 16 Nov 1764 ... PETER DUNCAN (SEAL), Wit: MOSES MOORE, THO<text:span text:style-name="T2">M</text:span>AS JOHNSON. </text:p>
      <text:p text:style-name="P4"/>
      <text:p text:style-name="P4">Pp. 450-454: 21 <text:s text:c="2"/>28 Sept 1765, THOMAS GILLASPIE of Anson Co., to HENRY GILLASPIE of Rowan Co., (amt. not stated)...300A on S of Cateba Humphries Creek, and N fork of Fishing Creek between MOSES DEICKEYS L JOHN KUKENDALLS THOMAS GILLESPIE (SEAL), Wit: JAMES WYLLY, ROBERT HARRIS. </text:p>
      <text:p text:style-name="P4"/>
      <text:p text:style-name="P4">Pp. 455-458: 16 Oct 1765, ROBERT TATE to JAMES HENRY, for L33...land on S side Cataba on S fork Crowders Creek joining DAVID RANKINS survey 360 A, granted to sd. TATE 31 Aug 1753 ... ROBERT TATE (SEAL), Wit: ROBERT HARRIS and WILLIAM REED. </text:p>
      <text:p text:style-name="P4"/>
      <text:p text:style-name="P4">Pp. 458-461: 24 L 25 Feb 1763, JOHN BURNETT of Rowan Co., <text:s/>wf MARY, to JOHN DOULDE of Meck., (lease s5, release L23)...300 A on N side Cataba add. JOHN BRAVARD ROBERT...JOHN BURNET (SEAL), MARY BURNET (SEAL), Wit: MARTAIN PHIFER, SAMUEL BURNET </text:p>
      <text:p text:style-name="P4"/>
      <text:p text:style-name="P4">Pp. 461-464: 14 L 18 Aug 1765, JOHN CLARK of Roan Co., planter, to NICHOLAS FRYE, late of Meck., (lease s5, release L120) ... 560A where FRYE now lives on both sides Clarks Creek, including JOHN WILKES improvement that he sold to JOHN CLARK, granted to JOHN WILKINS 21 Dec 1763...JOHN CLARK (SEAL), Wit: WILLIAM GRAHAM, JAMES WILLSON, JAMES WITHEROW (I). </text:p>
      <text:p text:style-name="P4"/>
      <text:p text:style-name="P4">Pp. 464-467: 30 31 Aug 1765, ADAM LEEK wf ELIZABETH of Meck, Weaver, JOHN HILL of same planter, (lease $5, release L20 ... land on S side of the S fork Cataba on Long Creek, 340A, granted to sd MEEK 17 Stay 1754 ADAM MEEK (SEAL), ELISABETH MEEK (SEAL), Wit. NATHANIEL ALEXANDER, DAVID CALDWELL, JOHN GILES. </text:p>
      <text:p text:style-name="P4"/>
      <text:p text:style-name="P4">Pp. 467-469: 2 Mar 1764, ARTHUR DOBBS wf JUSTINA to ANDREW REYNHART of Meck planter, for L15 s18 proc. money ... 159A n forks of Adams Creek L Dutch Buffalo Creek, branches of Rockey River ... ARTHUR DOBBS (SEAL), JUSTINA DOBBS (SEAL), Wit: MARTIN PHIFER, RICHARD BARRY. </text:p>
      <text:p text:style-name="P4"/>
      <text:p text:style-name="P4">Page 470: Blank. </text:p>
      <text:p text:style-name="P4"/>
      <text:p text:style-name="P4">Page 471: 19 Oct 1765, JACOB MOUNEY of Meck., to JOHN FROHOCK of Rowan Co. for L20...5 cows and 4 calves, one Gray Horse, one Bay mare, 20 Head of Hogs, and one Cuteau knife ... JACOB MOUNEY (SEAL), Wit: WILLIAM ALEXANDER, EZEKIEL ALEXANDER. </text:p>
      <text:p text:style-name="P4"/>
      <text:p text:style-name="P4"><text:soft-page-break/>Pp. 472-474: 17 Oct 1765, JOHN McDOWELL of Meck., for BARNABY EAGAN wf RACHEL of VA, to JACOB GARDNER late of Pennsylvania (lease $5, release L) 200A on S side Broad River, where sd. GARDNER now lives on second Big Creek that runs into adj. river above the mouth of Pacolet to CHARLES McDOWELL, deed 4 Apr 1751. Thence to his daughter RACHEL EAGON wife to sd. BARNABY EAGAN ... from RACHEL MCDOWELL, <text:s text:c="3"/>GEORGE CATHEY, Exrs. to last will <text:s text:c="2"/>BUCFANAN (SEAL), ANN Buchanan (A) (SEAL), Wit: THOSAS POLK, MOSES ALEXANDER, JAMES MCCALL. </text:p>
      <text:p text:style-name="P4"/>
      <text:p text:style-name="P4">Pp. 481-482: 24 Feb 1762, JONATHAN WILKINS of Anson Co., to JOSEPH DOWNS of same for L5 proc. money...land on Thicketty Creek, the place he bought of RICHARD MILLER...below WILLIAM GREEN'S, granted to RICHARD MILLER, 16 Mar 1751 (1752?) ... JONATHAN WILKINS (SEAL), Wit: WILLIAM CRITENDEN, WILLIAM WILKINS, FRANCIS DOWNS. </text:p>
      <text:p text:style-name="P4"/>
      <text:p text:style-name="P4">(This land now in S. C. ) </text:p>
      <text:p text:style-name="P4"/>
      <text:p text:style-name="P4">Pp. 482_483: 28 July 1764, JAMES LAND of Craven Co., SC, to WILLIAMS McKENEY of same, for L20 proc. money ... 340A on both sides Rocky Creek ... JAMES LAND (SEAL), Wit: WILLIAM STEVENSON, ROBERT McCLENACHAN </text:p>
      <text:p text:style-name="P4"/>
      <text:p text:style-name="P4">"Returned This Farr October the 6th 1767." </text:p>
      <text:p text:style-name="P4"/>
      <text:p text:style-name="P4">Pp. 484_485: 18 Sept 1776, JOHN FORD, Esquire of Meck., to WILLIAM MORRIS of same, for L10 proc money ... land on waters of McCalpins Creek, add. to part of the tract where sd. FORD now lives. ..10A. ... JOHN FOARD (SEAL), Wit: WILLIAM REED, ZEBULON FOARD. </text:p>
      <text:p text:style-name="P4"/>
      <text:p text:style-name="P4">Beck Co.: Any Session 1777, the within deed acknowledge in open court by the Grantor in Person. </text:p>
      <text:p text:style-name="P4"/>
      <text:p text:style-name="P4">Pp. 485-481: 18 Sept 1776, JOEN FORD to WILLIAM MORRIS, for L25 ... land or waters of McCelpins Creek, part of a survey granted to FORD by deed from GEORGE AUGUSTUS SELWYN 24 Feb 1767...adj. to BUCKALEWS corner, CULBERTSONS JOHNSTON's corner, 85A ... JOHN FOARD (SEAL), Wit: WILLIAM REED, ZEBULON FOARD. </text:p>
      <text:p text:style-name="P4"/>
      <text:p text:style-name="P4">Proven Jany Session 1777. SAM MARTIN, C. C. </text:p>
      <text:p text:style-name="P4"/>
      <text:p text:style-name="P4">Pp. 487-488: 30 Dec 1775, THOMAS MCCALL of Meck., for natural love affection to son JAMES MCCALL ... tract where I NOW live, reserving to my wife MARGARET the possession of the Dwelling house ... THOMAS MCCALL (SEAL), Wit: HUGH MCQUOWN, JAMES MCQUOWN, JOHN McQUOWN. Proven July Session. 1776, by JAMES MCQUOWN; SAML MARTIN, C. C. </text:p>
      <text:p text:style-name="P6"><text:span text:style-name="Drop_20_Caps"><text:span text:style-name="T6"/></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2"><text:span text:style-name="Drop_20_Caps"><text:span text:style-name="T7">###### <text:s text:c="2"/># <text:s text:c="4"/># <text:s text:c="2"/>##### <text:s text:c="2"/>####### <text:s/># <text:s text:c="4"/># <text:s text:c="9"/>##### <text:s text:c="2"/>####### <text:s/># <text:s text:c="4"/>#</text:span></text:span></text:p>
      <text:p text:style-name="P2"><text:span text:style-name="Drop_20_Caps"><text:span text:style-name="T7"># <text:s text:c="4"/># <text:s/>## <text:s text:c="2"/>## <text:s/># <text:s text:c="4"/># <text:s/># <text:s text:c="7"/>## <text:s text:c="3"/># <text:s text:c="8"/># <text:s text:c="4"/># <text:s/># <text:s text:c="4"/># <text:s/>## <text:s text:c="2"/>##</text:span></text:span></text:p>
      <text:p text:style-name="P2"><text:span text:style-name="Drop_20_Caps"><text:span text:style-name="T7"># <text:s text:c="4"/># <text:s/># # # # <text:s/># <text:s text:c="7"/># <text:s text:c="7"/># # <text:s text:c="2"/># <text:s text:c="8"/># <text:s text:c="7"/># <text:s text:c="4"/># <text:s/># # # #</text:span></text:span></text:p>
      <text:p text:style-name="P2"><text:span text:style-name="Drop_20_Caps"><text:span text:style-name="T7">###### <text:s text:c="2"/># <text:s/># <text:s/># <text:s/># <text:s/>#### <text:s/>##### <text:s text:c="3"/># <text:s/># <text:s/># <text:s text:c="8"/># <text:s text:c="7"/># <text:s text:c="4"/># <text:s/># <text:s/># <text:s/>#</text:span></text:span></text:p>
      <text:p text:style-name="P2"><text:span text:style-name="Drop_20_Caps"><text:span text:style-name="T7"># <text:s text:c="4"/># <text:s/># <text:s text:c="4"/># <text:s/># <text:s text:c="4"/># <text:s/># <text:s text:c="7"/># <text:s text:c="2"/># # <text:s text:c="8"/># <text:s text:c="7"/># <text:s text:c="4"/># <text:s/># <text:s text:c="4"/>#</text:span></text:span></text:p>
      <text:p text:style-name="P2"><text:span text:style-name="Drop_20_Caps"><text:span text:style-name="T7"># <text:s text:c="4"/># <text:s/># <text:s text:c="4"/># <text:s/># <text:s text:c="4"/># <text:s/># <text:s text:c="7"/># <text:s text:c="3"/>## <text:s text:c="2"/>### <text:s text:c="2"/># <text:s text:c="4"/># <text:s/># <text:s text:c="4"/># <text:s/># <text:s text:c="4"/>#</text:span></text:span></text:p>
      <text:p text:style-name="P2"><text:span text:style-name="Drop_20_Caps"><text:span text:style-name="T7">###### <text:s text:c="2"/># <text:s text:c="4"/># <text:s text:c="2"/>##### <text:s text:c="2"/>####### <text:s/># <text:s text:c="4"/># <text:s text:c="2"/>### <text:s text:c="3"/>##### <text:s text:c="2"/>####### <text:s/># <text:s text:c="4"/>#</text:span></text:span></text:p>
      <text:p text:style-name="P2"><text:span text:style-name="Drop_20_Caps"><text:span text:style-name="T7"/></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3"><text:span text:style-name="Drop_20_Caps"><text:span text:style-name="T8">Transcribed from original documents by Brent R. Brian &amp; Martha M. Brian.</text:span></text:span></text:p>
      <text:p text:style-name="P3"><text:span text:style-name="Drop_20_Caps"><text:span text:style-name="T6"/></text:span></text:p>
      <text:p text:style-name="P3"><text:span text:style-name="Drop_20_Caps"><text:span text:style-name="T8">This document and others can be found on our website:</text:span></text:span></text:p>
      <text:p text:style-name="P3"><text:span text:style-name="Drop_20_Caps"><text:span text:style-name="T6"/></text:span></text:p>
      <text:p text:style-name="P3"><text:a xlink:type="simple" xlink:href="http://www.bmgen.com/" text:style-name="Internet_20_link" text:visited-style-name="Visited_20_Internet_20_Link"><text:span text:style-name="Drop_20_Caps"><text:span text:style-name="T9">BMGEN</text:span></text:span></text:a></text:p>
      <text:p text:style-name="P3"><text:span text:style-name="Drop_20_Caps"><text:span text:style-name="T6"/></text:span></text:p>
      <text:p text:style-name="P3"><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3"><text:span text:style-name="Drop_20_Caps"><text:span text:style-name="T6"/></text:span></text:p>
      <text:p text:style-name="P3"><text:span text:style-name="Drop_20_Caps"><text:span text:style-name="T6">COPYLEFT “rules” can be reviewed on the web site:</text:span></text:span></text:p>
      <text:p text:style-name="P3"><text:span text:style-name="Drop_20_Caps"><text:span text:style-name="T6"/></text:span></text:p>
      <text:p text:style-name="P3"><text:a xlink:type="simple" xlink:href="https://www.gnu.org/licenses/fdl.html" text:style-name="Internet_20_link" text:visited-style-name="Visited_20_Internet_20_Link"><text:span text:style-name="Drop_20_Caps"><text:span text:style-name="T6">GNU Free Documentation License</text:span></text:span></text:a></text:p>
      <text:p text:style-name="P3"><text:span text:style-name="Drop_20_Caps"><text:span text:style-name="T6"/></text:span></text:p>
      <text:p text:style-name="P3"><text:span text:style-name="Drop_20_Caps"><text:span text:style-name="T9">In short, use what you like. <text:s/>But if you use our stuff, mention us as the source.</text:span></text:span></text:p>
      <text:p text:style-name="P3"><text:span text:style-name="Drop_20_Caps"><text:span text:style-name="T6"/></text:span></text:p>
      <text:p text:style-name="P3"><text:span text:style-name="Drop_20_Caps"><text:span text:style-name="T9">Brent R. Brian</text:span></text:span></text:p>
      <text:p text:style-name="P3"><text:span text:style-name="Drop_20_Caps"><text:span text:style-name="T9">Martha M. Brian</text:span></text:span></text:p>
      <text:p text:style-name="P1"><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0.1862in"/>
        </style:tab-stops>
      </style:paragraph-properties>
      <style:text-properties style:font-name="Liberation Mono2" fo:font-size="10pt" fo:language="en" fo:country="US" fo:font-weight="bold" officeooo:rsid="000c0556" officeooo:paragraph-rsid="000d9943"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0.1862in"/>
        </style:tab-stops>
      </style:paragraph-properties>
      <style:text-properties style:font-name="Liberation Mono2" fo:font-size="10pt" fo:language="en" fo:country="US" fo:font-weight="bold" officeooo:rsid="000c0556" officeooo:paragraph-rsid="000d9943"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ECKLENBURG CO., NC DEED ABSTRACTS VOL I</text:p>
        <text:p text:style-name="MP2">BY BRENT H HOLCOMB</text:p>
      </style:header>
      <style:footer>
        <text:p text:style-name="MP3">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5M1S</meta:editing-duration>
    <meta:generator>LibreOffice/6.0.5.2$Linux_X86_64 LibreOffice_project/00$Build-2</meta:generator>
    <meta:initial-creator>brent </meta:initial-creator>
    <dc:date>2018-07-06T21:04:02.092417275</dc:date>
    <dc:creator>brent </dc:creator>
    <meta:document-statistic meta:table-count="0" meta:image-count="0" meta:object-count="0" meta:page-count="3" meta:paragraph-count="40" meta:word-count="1017" meta:character-count="5791" meta:non-whitespace-character-count="4516"/>
    <meta:template xlink:type="simple" xlink:actuate="onRequest" xlink:title="Genealogy" xlink:href="../genealogy.odt" meta:date="2015-11-26T17:05:27.996587531"/>
  </office:meta>
</office:document-meta>
</file>