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ba362" officeooo:paragraph-rsid="001ba362"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c0083"/>
    </style:style>
    <style:style style:name="P8" style:family="paragraph" style:parent-style-name="Standard">
      <style:text-properties officeooo:paragraph-rsid="001c0083"/>
    </style:style>
    <style:style style:name="P9" style:family="paragraph" style:parent-style-name="Standard">
      <style:text-properties officeooo:paragraph-rsid="001c45b9"/>
    </style:style>
    <style:style style:name="P10" style:family="paragraph" style:parent-style-name="Standard">
      <style:text-properties officeooo:paragraph-rsid="0011597c"/>
    </style:style>
    <style:style style:name="P11" style:family="paragraph" style:parent-style-name="Standard">
      <style:paragraph-properties fo:break-before="page"/>
      <style:text-properties officeooo:paragraph-rsid="001c45b9"/>
    </style:style>
    <style:style style:name="P12"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c0083" style:font-weight-asian="bold" style:font-weight-complex="bold"/>
    </style:style>
    <style:style style:name="T4" style:family="text">
      <style:text-properties officeooo:rsid="00188a04"/>
    </style:style>
    <style:style style:name="T5"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fo:font-weight="bold" officeooo:rsid="00188a04" style:text-overline-style="none" style:text-overline-color="font-color"/>
    </style:style>
    <style:style style:name="T7" style:family="text">
      <style:text-properties fo:text-transform="uppercase" fo:color="#000000" loext:opacity="100%" style:text-line-through-style="none" style:text-line-through-type="none" style:font-name="Liberation Mono2" fo:font-size="10pt" style:text-underline-style="none" fo:font-weight="bold" officeooo:rsid="0018fea3" style:text-overline-style="none" style:text-overline-color="font-color"/>
    </style:style>
    <style:style style:name="T8"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9" style:family="text">
      <style:text-properties officeooo:rsid="001c0083"/>
    </style:style>
    <style:style style:name="T10" style:family="text">
      <style:text-properties style:font-name="Liberation Mono" officeooo:rsid="001c0083"/>
    </style:style>
    <style:style style:name="T11" style:family="text">
      <style:text-properties fo:color="#000000" loext:opacity="100%" style:font-name="Liberation Mono" fo:font-size="10pt" officeooo:rsid="001c0083" style:font-size-asian="10.5pt"/>
    </style:style>
    <style:style style:name="T12" style:family="text">
      <style:text-properties fo:color="#000000" loext:opacity="100%" style:font-name="Liberation Mono" fo:font-size="10pt" officeooo:rsid="001c45b9" style:font-size-asian="10.5pt"/>
    </style:style>
    <style:style style:name="T13" style:family="text">
      <style:text-properties style:text-line-through-style="none" style:text-line-through-type="none" style:text-underline-style="none" style:text-overline-style="none" style:text-overline-color="font-color"/>
    </style:style>
    <style:style style:name="T14" style:family="text">
      <style:text-properties officeooo:rsid="001c45b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his indenture made the 22nd day of January in the year of Our Lord 1771.</text:span></text:p>
      <text:p text:style-name="P3"><text:span text:style-name="Drop_20_Caps"/></text:p>
      <text:p text:style-name="P3"><text:span text:style-name="CAPS">Between</text:span><text:span text:style-name="Drop_20_Caps"> </text:span><text:span text:style-name="Drop_20_Caps"><text:span text:style-name="T5">William</text:span></text:span><text:span text:style-name="Drop_20_Caps"> </text:span><text:span text:style-name="Drop_20_Caps"><text:span text:style-name="T5">Bratton</text:span></text:span><text:span text:style-name="Drop_20_Caps"> and </text:span><text:span text:style-name="Drop_20_Caps"><text:span text:style-name="T5">Martha,</text:span></text:span><text:span text:style-name="Drop_20_Caps"> his wife, of the county of Tryon and province of North Carolina of the one part, and </text:span><text:span text:style-name="Drop_20_Caps"><text:span text:style-name="T5">William</text:span></text:span><text:span text:style-name="Drop_20_Caps"> </text:span><text:span text:style-name="Drop_20_Caps"><text:span text:style-name="T5">Adear</text:span></text:span><text:span text:style-name="Drop_20_Caps"> </text:span><text:span text:style-name="Drop_20_Caps"><text:span text:style-name="T9">[</text:span></text:span><text:span text:style-name="Drop_20_Caps"><text:span text:style-name="T3">ADAIR</text:span></text:span><text:span text:style-name="Drop_20_Caps"><text:span text:style-name="T9">] </text:span></text:span><text:span text:style-name="Drop_20_Caps">of the county and province aforesaid of the other part.</text:span></text:p>
      <text:p text:style-name="P3"><text:span text:style-name="Drop_20_Caps"/></text:p>
      <text:p text:style-name="P3"><text:span text:style-name="CAPS">Witnesseth</text:span><text:span text:style-name="Drop_20_Caps"> that they, the said </text:span><text:span text:style-name="Drop_20_Caps"><text:span text:style-name="T5">William</text:span></text:span><text:span text:style-name="Drop_20_Caps"> </text:span><text:span text:style-name="Drop_20_Caps"><text:span text:style-name="T5">Bratton</text:span></text:span><text:span text:style-name="Drop_20_Caps"> and </text:span><text:span text:style-name="Drop_20_Caps"><text:span text:style-name="T5">Martha</text:span></text:span><text:span text:style-name="Drop_20_Caps"> his wife, for and in consideration of the sum of </text:span><text:span text:style-name="Drop_20_Caps"><text:span text:style-name="T10">£</text:span></text:span><text:span text:style-name="Drop_20_Caps">40 current money of the province of North Carolina to them in hand paid by him, the said </text:span><text:span text:style-name="Drop_20_Caps"><text:span text:style-name="T5">William</text:span></text:span><text:span text:style-name="Drop_20_Caps"> </text:span><text:span text:style-name="Drop_20_Caps"><text:span text:style-name="T5">Adear</text:span></text:span><text:span text:style-name="Drop_20_Caps">, at and before the end ceiling and delivery of these presents, the receipt here of is hereby acknowledge by them, the said </text:span><text:span text:style-name="Drop_20_Caps"><text:span text:style-name="T5">William</text:span></text:span><text:span text:style-name="Drop_20_Caps"> </text:span><text:span text:style-name="Drop_20_Caps"><text:span text:style-name="T5">Bratton</text:span></text:span><text:span text:style-name="Drop_20_Caps"> and </text:span><text:span text:style-name="Drop_20_Caps"><text:span text:style-name="T5">Martha</text:span></text:span><text:span text:style-name="Drop_20_Caps"> his wife, hath granted, bargained and sold </text:span><text:span text:style-name="Drop_20_Caps"><text:span text:style-name="T11">alien</text:span></text:span><text:span text:style-name="Drop_20_Caps"> and confirmed and by these presents does grant and sell, a lien and confirm unto the said </text:span><text:span text:style-name="Drop_20_Caps"><text:span text:style-name="T5">William</text:span></text:span><text:span text:style-name="Drop_20_Caps"> </text:span><text:span text:style-name="Drop_20_Caps"><text:span text:style-name="T5">Adear</text:span></text:span><text:span text:style-name="Drop_20_Caps">, his heirs and assigns forever, all that mess</text:span><text:span text:style-name="Drop_20_Caps"><text:span text:style-name="T9">u</text:span></text:span><text:span text:style-name="Drop_20_Caps">age, tract or parcel of land situated, lying and being in the county and province of North Carolina on the Waters of the South Fork of Fishing Creek, joining </text:span><text:span text:style-name="CAPS_20_BOLD">Robert Kerr</text:span><text:span text:style-name="Drop_20_Caps">’</text:span><text:span text:style-name="Drop_20_Caps"><text:span text:style-name="T9">s</text:span></text:span><text:span text:style-name="Drop_20_Caps"> land, containing 200 Acres, be the same more or less.</text:span></text:p>
      <text:p text:style-name="P3"><text:span text:style-name="Drop_20_Caps"/></text:p>
      <text:p text:style-name="P7"><text:span text:style-name="Drop_20_Caps">Beginning have a small red oak by the said </text:span><text:span text:style-name="CAPS_20_BOLD">Kerr</text:span><text:span text:style-name="Drop_20_Caps">'s corner and runs </text:span><text:span text:style-name="Drop_20_Caps"><text:span text:style-name="T11">S</text:span></text:span><text:span text:style-name="Drop_20_Caps"> 14 </text:span><text:span text:style-name="Drop_20_Caps"><text:span text:style-name="T11">E</text:span></text:span><text:span text:style-name="Drop_20_Caps"> 32 poles to a Black Oak; </text:span><text:span text:style-name="Drop_20_Caps"><text:span text:style-name="T9">thence</text:span></text:span><text:span text:style-name="Drop_20_Caps"> </text:span><text:span text:style-name="Drop_20_Caps"><text:span text:style-name="T11">S</text:span></text:span><text:span text:style-name="Drop_20_Caps"> 53 </text:span><text:span text:style-name="Drop_20_Caps"><text:span text:style-name="T11">W</text:span></text:span><text:span text:style-name="Drop_20_Caps"> 120 poles to a Black Oak, </text:span><text:span text:style-name="CAPS_20_BOLD">James </text:span><text:span text:style-name="CAPS_20_BOLD"><text:span text:style-name="T13">William</text:span></text:span><text:span text:style-name="CAPS_20_BOLD">son</text:span><text:span text:style-name="Drop_20_Caps">'s corner; </text:span><text:span text:style-name="Drop_20_Caps"><text:span text:style-name="T9">thence</text:span></text:span><text:span text:style-name="Drop_20_Caps"> with his line </text:span><text:span text:style-name="Drop_20_Caps"><text:span text:style-name="T11">S</text:span></text:span><text:span text:style-name="Drop_20_Caps"> 28th </text:span><text:span text:style-name="Drop_20_Caps"><text:span text:style-name="T11">E</text:span></text:span><text:span text:style-name="Drop_20_Caps"> 190 poles to a Black Oak, </text:span><text:span text:style-name="CAPS_20_BOLD">craft</text:span><text:span text:style-name="Drop_20_Caps">’s Corner; </text:span><text:span text:style-name="Drop_20_Caps"><text:span text:style-name="T9">thence</text:span></text:span><text:span text:style-name="Drop_20_Caps"> along his Line </text:span><text:span text:style-name="Drop_20_Caps"><text:span text:style-name="T11">N</text:span></text:span><text:span text:style-name="Drop_20_Caps"> 35 </text:span><text:span text:style-name="Drop_20_Caps"><text:span text:style-name="T11">W</text:span></text:span><text:span text:style-name="Drop_20_Caps"> 140 poles to a Black Oak; </text:span><text:span text:style-name="Drop_20_Caps"><text:span text:style-name="T9">thence</text:span></text:span><text:span text:style-name="Drop_20_Caps"> </text:span><text:span text:style-name="Drop_20_Caps"><text:span text:style-name="T11">N</text:span></text:span><text:span text:style-name="Drop_20_Caps"> 58th </text:span><text:span text:style-name="Drop_20_Caps"><text:span text:style-name="T11">W</text:span></text:span><text:span text:style-name="Drop_20_Caps"> 160 poles to a small black oak joining <text:s/></text:span><text:span text:style-name="CAPS_20_BOLD">mclean</text:span><text:span text:style-name="Drop_20_Caps">’s land; </text:span><text:span text:style-name="Drop_20_Caps"><text:span text:style-name="T9">thence</text:span></text:span><text:span text:style-name="Drop_20_Caps"> to the beginning.</text:span></text:p>
      <text:p text:style-name="P3"><text:span text:style-name="CAPS_20_BOLD">The same</text:span><text:span text:style-name="Drop_20_Caps"> being a part or parcel of land conveyed by </text:span><text:span text:style-name="Drop_20_Caps"><text:span text:style-name="T5">William</text:span></text:span><text:span text:style-name="Drop_20_Caps"> </text:span><text:span text:style-name="Drop_20_Caps"><text:span text:style-name="T5">Bratton</text:span></text:span><text:span text:style-name="Drop_20_Caps"> by virtue of his Majesty's patent, granted to him, bearing date May 4th in the year of Our Lord 1769 and of his Majesty's Reign the 9th, the same being now in the possession of him, the said </text:span><text:span text:style-name="Drop_20_Caps"><text:span text:style-name="T5">William</text:span></text:span><text:span text:style-name="Drop_20_Caps"> </text:span><text:span text:style-name="Drop_20_Caps"><text:span text:style-name="T5">Adear</text:span></text:span><text:span text:style-name="Drop_20_Caps">, and all houses, buildings , edifices, </text:span><text:span text:style-name="Drop_20_Caps"><text:span text:style-name="T11">g</text:span></text:span><text:span text:style-name="Drop_20_Caps">ardens, orchards, trees, woods, under woods, tithes common, common of pastors, prophets, advantages, </text:span><text:span text:style-name="Drop_20_Caps"><text:span text:style-name="T11">hereditaments</text:span></text:span><text:span text:style-name="Drop_20_Caps">, </text:span><text:span text:style-name="Drop_20_Caps"><text:span text:style-name="T9">w</text:span></text:span><text:span text:style-name="Drop_20_Caps"><text:span text:style-name="T11">ays</text:span></text:span><text:span text:style-name="Drop_20_Caps">, waters, water courses, </text:span><text:span text:style-name="Drop_20_Caps"><text:span text:style-name="T11">appurtenances</text:span></text:span><text:span text:style-name="Drop_20_Caps"> whatsoever to the said land and premises above-mentioned belonging, or in any wise appertaining, and also the reversion and reversions, remainder and remainders, rents and services of the said land and premises, and of every part and parcel thereof and all the estate, right, title, interest, property, claim, and demand whatsoever of them, the said </text:span><text:span text:style-name="Drop_20_Caps"><text:span text:style-name="T5">William</text:span></text:span><text:span text:style-name="Drop_20_Caps"> </text:span><text:span text:style-name="Drop_20_Caps"><text:span text:style-name="T5">Bratton</text:span></text:span><text:span text:style-name="Drop_20_Caps"> and </text:span><text:span text:style-name="Drop_20_Caps"><text:span text:style-name="T5">Martha</text:span></text:span><text:span text:style-name="Drop_20_Caps"> his wife, of, in, and to the said tract of land and premises and every part thereof.</text:span></text:p>
      <text:p text:style-name="P3"><text:span text:style-name="Drop_20_Caps"/></text:p>
      <text:p text:style-name="P8"><text:span text:style-name="CAPS_20_BOLD">To have and to hold </text:span><text:span text:style-name="Drop_20_Caps">the said tract of land and all and singular the said premises above-mentioned and every part and parcel thereof the quit rents to grow due and payable to our Sovereign Lord the </text:span><text:span text:style-name="Drop_20_Caps"><text:span text:style-name="T11">K</text:span></text:span><text:span text:style-name="Drop_20_Caps">ing, his heirs and successors, from the time of this </text:span><text:span text:style-name="Drop_20_Caps"><text:span text:style-name="T9">en</text:span></text:span><text:span text:style-name="Drop_20_Caps">seal</text:span><text:span text:style-name="Drop_20_Caps"><text:span text:style-name="T9">ing</text:span></text:span><text:span text:style-name="Drop_20_Caps"> only accepted and </text:span><text:span text:style-name="Drop_20_Caps"><text:span text:style-name="T11">fore</text:span></text:span><text:span text:style-name="Drop_20_Caps">prized with the appurtenances unto the said </text:span><text:span text:style-name="Drop_20_Caps"><text:span text:style-name="T5">William</text:span></text:span><text:span text:style-name="Drop_20_Caps"> </text:span><text:span text:style-name="Drop_20_Caps"><text:span text:style-name="T5">Adear</text:span></text:span><text:span text:style-name="Drop_20_Caps"> his heirs and assigns to the only proper use and </text:span><text:span text:style-name="Drop_20_Caps"><text:span text:style-name="T11">behoof</text:span></text:span><text:span text:style-name="Drop_20_Caps"> of him, the said </text:span><text:span text:style-name="Drop_20_Caps"><text:span text:style-name="T5">William</text:span></text:span><text:span text:style-name="Drop_20_Caps"> a dear, his heirs and assigns forever and the said </text:span><text:span text:style-name="Drop_20_Caps"><text:span text:style-name="T5">William</text:span></text:span><text:span text:style-name="Drop_20_Caps"> </text:span><text:span text:style-name="Drop_20_Caps"><text:span text:style-name="T5">Bratton</text:span></text:span><text:span text:style-name="Drop_20_Caps"> and </text:span><text:span text:style-name="Drop_20_Caps"><text:span text:style-name="T5">Martha</text:span></text:span><text:span text:style-name="Drop_20_Caps">, his wife, their </text:span><text:span text:style-name="Drop_20_Caps"><text:span text:style-name="T11">executors</text:span></text:span><text:span text:style-name="Drop_20_Caps"> and administrators does covenant and grant to and with the said </text:span><text:span text:style-name="Drop_20_Caps"><text:span text:style-name="T5">William</text:span></text:span><text:span text:style-name="Drop_20_Caps"> a dear and his heirs and assigns that the said </text:span><text:span text:style-name="Drop_20_Caps"><text:span text:style-name="T5">William</text:span></text:span><text:span text:style-name="Drop_20_Caps"> </text:span><text:span text:style-name="Drop_20_Caps"><text:span text:style-name="T5">Adear</text:span></text:span><text:span text:style-name="Drop_20_Caps"> </text:span><text:span text:style-name="Drop_20_Caps"><text:span text:style-name="T11">shall be</text:span></text:span><text:span text:style-name="Drop_20_Caps"> peaceably and truly and lawfully possessed of the said land above-mentioned and all other the premises here by bargained and sold and truly and lawfully seized their of a good absolute and </text:span><text:span text:style-name="Drop_20_Caps"><text:span text:style-name="T11">indivisible</text:span></text:span><text:span text:style-name="Drop_20_Caps"> estate of inheritance in fee simple, without any manner of condition, interest or limitation whatsoever to alter, charge, change, or encumber the same and free and clear and free</text:span><text:span text:style-name="Drop_20_Caps"><text:span text:style-name="T11">ly</text:span></text:span><text:span text:style-name="Drop_20_Caps"> and clearly exonerated and discharged of, and from, all other sales, mortgages, of encumbrance whatsoever of that the said </text:span><text:span text:style-name="Drop_20_Caps"><text:span text:style-name="T5">William</text:span></text:span><text:span text:style-name="Drop_20_Caps"> </text:span><text:span text:style-name="Drop_20_Caps"><text:span text:style-name="T5">Adear</text:span></text:span><text:span text:style-name="Drop_20_Caps"> has full power and authority to bargain, </text:span><text:span text:style-name="Drop_20_Caps"><text:span text:style-name="T11">s</text:span></text:span><text:span text:style-name="Drop_20_Caps">ell, convey the shed part of land as above said, him, his heirs or assigns, according to the true intent and meaning of these presents. </text:span></text:p>
      <text:p text:style-name="P11"><text:span text:style-name="CAPS">And</text:span><text:span text:style-name="Drop_20_Caps"> the said </text:span><text:span text:style-name="Drop_20_Caps"><text:span text:style-name="T5">William</text:span></text:span><text:span text:style-name="Drop_20_Caps"> </text:span><text:span text:style-name="Drop_20_Caps"><text:span text:style-name="T5">Bratton</text:span></text:span><text:span text:style-name="Drop_20_Caps"> </text:span><text:span text:style-name="Drop_20_Caps"><text:span text:style-name="T9">doth b</text:span></text:span><text:span text:style-name="Drop_20_Caps">ind himself and his heirs and a</text:span><text:span text:style-name="Drop_20_Caps"><text:span text:style-name="T11">ss</text:span></text:span><text:span text:style-name="Drop_20_Caps">igns and </text:span><text:span text:style-name="Drop_20_Caps"><text:span text:style-name="T11">c</text:span></text:span><text:span text:style-name="Drop_20_Caps">ovenant and grant to </text:span><text:span text:style-name="Drop_20_Caps"><text:span text:style-name="T14">defend </text:span></text:span><text:span text:style-name="Drop_20_Caps">the said </text:span><text:span text:style-name="Drop_20_Caps"><text:span text:style-name="T5">William</text:span></text:span><text:span text:style-name="Drop_20_Caps"> </text:span><text:span text:style-name="Drop_20_Caps"><text:span text:style-name="T5">Adear,</text:span></text:span><text:span text:style-name="Drop_20_Caps"> his heirs and assigns that track or parcel of land </text:span><text:span text:style-name="Drop_20_Caps"><text:span text:style-name="T14">aforesaid</text:span></text:span><text:span text:style-name="Drop_20_Caps"> to him and his heirs and assigns sh</text:span><text:span text:style-name="Drop_20_Caps"><text:span text:style-name="T12">a</text:span></text:span><text:span text:style-name="Drop_20_Caps">ll and </text:span><text:span text:style-name="Drop_20_Caps"><text:span text:style-name="T12">m</text:span></text:span><text:span text:style-name="Drop_20_Caps">ay from time to time and at all times, </text:span><text:span text:style-name="Drop_20_Caps"><text:span text:style-name="T12">h</text:span></text:span><text:span text:style-name="Drop_20_Caps">ereafter, peaceably, quietly have, hold, occupied and enjoy the said tract of land sold by the said </text:span><text:span text:style-name="Drop_20_Caps"><text:span text:style-name="T5">William</text:span></text:span><text:span text:style-name="Drop_20_Caps"> </text:span><text:span text:style-name="Drop_20_Caps"><text:span text:style-name="T5">Bratton</text:span></text:span><text:span text:style-name="Drop_20_Caps"> and </text:span><text:span text:style-name="Drop_20_Caps"><text:span text:style-name="T5">Martha</text:span></text:span><text:span text:style-name="Drop_20_Caps">, his wife, and premises here by bargained and sold without any let, hindrance or molestation of, or two, him, the said </text:span><text:span text:style-name="Drop_20_Caps"><text:span text:style-name="T5">William</text:span></text:span><text:span text:style-name="Drop_20_Caps"> </text:span><text:span text:style-name="Drop_20_Caps"><text:span text:style-name="T5">Adear</text:span></text:span><text:span text:style-name="Drop_20_Caps">, his heirs and assigns and of and from every other person or persons whatsoever claiming from or under him or any of his.</text:span></text:p>
      <text:p text:style-name="P9"><text:span text:style-name="Drop_20_Caps"/></text:p>
      <text:p text:style-name="P9"><text:span text:style-name="CAPS">And</text:span><text:span text:style-name="Drop_20_Caps"> </text:span><text:span text:style-name="CAPS">lastly</text:span><text:span text:style-name="Drop_20_Caps"> the said </text:span><text:span text:style-name="Drop_20_Caps"><text:span text:style-name="T5">William</text:span></text:span><text:span text:style-name="Drop_20_Caps"> </text:span><text:span text:style-name="Drop_20_Caps"><text:span text:style-name="T5">Bratton</text:span></text:span><text:span text:style-name="Drop_20_Caps"> and </text:span><text:span text:style-name="Drop_20_Caps"><text:span text:style-name="T5">Martha</text:span></text:span><text:span text:style-name="Drop_20_Caps">, his wife, </text:span><text:span text:style-name="Drop_20_Caps"><text:span text:style-name="T9">b</text:span></text:span><text:span text:style-name="Drop_20_Caps">indeth themselves, their heirs, executors, administrators and assigns to make good the said tract of land on to him, the said </text:span><text:span text:style-name="Drop_20_Caps"><text:span text:style-name="T5">William</text:span></text:span><text:span text:style-name="Drop_20_Caps"> </text:span><text:span text:style-name="Drop_20_Caps"><text:span text:style-name="T5">Adear</text:span></text:span><text:span text:style-name="Drop_20_Caps">, to him and his heirs and </text:span><text:span text:style-name="Drop_20_Caps"><text:span text:style-name="T12">p</text:span></text:span><text:span text:style-name="Drop_20_Caps">eaceable possession and premises hereby granted bargained and sold unto the said </text:span><text:span text:style-name="Drop_20_Caps"><text:span text:style-name="T5">William</text:span></text:span><text:span text:style-name="Drop_20_Caps"> </text:span><text:span text:style-name="Drop_20_Caps"><text:span text:style-name="T5">Adear</text:span></text:span><text:span text:style-name="Drop_20_Caps"> his heirs and assigns against all persons whatsoever shall and will warrant and forever defend by these presents.</text:span></text:p>
      <text:p text:style-name="P3"><text:span text:style-name="Drop_20_Caps"/></text:p>
      <text:p text:style-name="P3"><text:span text:style-name="CAPS">In witness whereof</text:span><text:span text:style-name="Drop_20_Caps"> they, the said </text:span><text:span text:style-name="Drop_20_Caps"><text:span text:style-name="T5">William</text:span></text:span><text:span text:style-name="Drop_20_Caps"> </text:span><text:span text:style-name="Drop_20_Caps"><text:span text:style-name="T5">Bratton</text:span></text:span><text:span text:style-name="Drop_20_Caps"> and </text:span><text:span text:style-name="Drop_20_Caps"><text:span text:style-name="T5">Martha</text:span></text:span><text:span text:style-name="Drop_20_Caps"> his wife, have hereunto set their hands and seal the day and year first above written.</text:span></text:p>
      <text:p text:style-name="P3"><text:span text:style-name="Drop_20_Caps"/></text:p>
      <text:p text:style-name="P3"><text:span text:style-name="Drop_20_Caps"><text:span text:style-name="T5">William</text:span></text:span><text:span text:style-name="Drop_20_Caps"> </text:span><text:span text:style-name="Drop_20_Caps"><text:span text:style-name="T5">Bratton</text:span></text:span><text:span text:style-name="Drop_20_Caps"> </text:span><text:span text:style-name="Drop_20_Caps"><text:span text:style-name="T5">Bratton</text:span></text:span><text:span text:style-name="Drop_20_Caps"> </text:span><text:span text:style-name="Drop_20_Caps"><text:span text:style-name="T14">{</text:span></text:span><text:span text:style-name="Drop_20_Caps">seal</text:span><text:span text:style-name="Drop_20_Caps"><text:span text:style-name="T14">}</text:span></text:span></text:p>
      <text:p text:style-name="P3"><text:span text:style-name="Drop_20_Caps"><text:span text:style-name="T5">Martha</text:span></text:span><text:span text:style-name="Drop_20_Caps"> </text:span><text:span text:style-name="Drop_20_Caps"><text:span text:style-name="T5">Bratton</text:span></text:span><text:span text:style-name="Drop_20_Caps"> <text:s text:c="7"/></text:span><text:span text:style-name="Drop_20_Caps"><text:span text:style-name="T14">{</text:span></text:span><text:span text:style-name="Drop_20_Caps">seal, </text:span><text:span text:style-name="Drop_20_Caps"><text:span text:style-name="T14">her W mark}</text:span></text:span></text:p>
      <text:p text:style-name="P3"><text:span text:style-name="Drop_20_Caps"/></text:p>
      <text:p text:style-name="P3"><text:span text:style-name="Drop_20_Caps">Signed, sealed and delivered in the presence of</text:span></text:p>
      <text:p text:style-name="P3"><text:span text:style-name="Drop_20_Caps"/></text:p>
      <text:p text:style-name="P3"><text:span text:style-name="CAPS_20_BOLD">John price</text:span></text:p>
      <text:p text:style-name="P3"><text:span text:style-name="CAPS_20_BOLD">George Sadler </text:span></text:p>
      <text:p text:style-name="P3"><text:span text:style-name="CAPS_20_BOLD"><text:span text:style-name="T13">William</text:span></text:span><text:span text:style-name="CAPS_20_BOLD"> Monaghan </text:span></text:p>
      <text:p text:style-name="P3"><text:span text:style-name="Drop_20_Caps"/></text:p>
      <text:p text:style-name="P3"><text:span text:style-name="Drop_20_Caps"/></text:p>
      <text:p text:style-name="P12"><text:span text:style-name="Drop_20_Caps">North Carolina</text:span></text:p>
      <text:p text:style-name="P3"><text:span text:style-name="Drop_20_Caps">Tryon County</text:span></text:p>
      <text:p text:style-name="P3"><text:span text:style-name="Drop_20_Caps"/></text:p>
      <text:p text:style-name="P3"><text:span text:style-name="Drop_20_Caps">January term 1771</text:span></text:p>
      <text:p text:style-name="P3"><text:span text:style-name="Drop_20_Caps"/></text:p>
      <text:p text:style-name="P3"><text:span text:style-name="Drop_20_Caps">This is to certify that the execution of the with indeed was proved in open court and recorded in the clerk's office according to law.</text:span></text:p>
      <text:p text:style-name="P3"><text:span text:style-name="Drop_20_Caps"/></text:p>
      <text:p text:style-name="P3"><text:span text:style-name="Drop_20_Caps">Ordered to be registered</text:span></text:p>
      <text:p text:style-name="P3"><text:span text:style-name="Drop_20_Caps"/></text:p>
      <text:p text:style-name="P3"><text:span text:style-name="CAPS_20_BOLD">Ezekiel Polk</text:span><text:span text:style-name="Drop_20_Caps">, Cece</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ian &amp; </text:span></text:span><text:span text:style-name="Drop_20_Caps"><text:span text:style-name="T6">Martha</text:span></text:span><text:span text:style-name="Drop_20_Caps"><text:span text:style-name="T4"> M. Bri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7">Martha</text:span></text:span><text:span text:style-name="Drop_20_Caps"><text:span text:style-name="T1">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ba362" officeooo:paragraph-rsid="001ba362"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Lincoln, <text:span text:style-name="MT1">William</text:span> <text:span text:style-name="MT1">Bratton</text:span> &amp; <text:span text:style-name="MT1">Martha</text:span> <text:span text:style-name="MT1">Bratton</text:span> to <text:span text:style-name="MT1">William</text:span> <text:span text:style-name="MT1">Adear</text:span> 1771</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5-13T12:26:56.840382785</dc:date>
    <dc:creator>brent </dc:creator>
    <meta:editing-duration>PT23M55S</meta:editing-duration>
    <meta:editing-cycles>11</meta:editing-cycles>
    <meta:document-statistic meta:table-count="0" meta:image-count="0" meta:object-count="0" meta:page-count="4" meta:paragraph-count="40" meta:word-count="1132" meta:character-count="6408" meta:non-whitespace-character-count="5036"/>
  </office:meta>
</office:document-meta>
</file>