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4c44" officeooo:paragraph-rsid="001da347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4c44"/>
    </style:style>
    <style:style style:name="P6" style:family="paragraph" style:parent-style-name="Standard">
      <style:text-properties officeooo:paragraph-rsid="001ad5f5"/>
    </style:style>
    <style:style style:name="P7" style:family="paragraph" style:parent-style-name="Standard">
      <style:text-properties officeooo:paragraph-rsid="001d736a"/>
    </style:style>
    <style:style style:name="P8" style:family="paragraph" style:parent-style-name="Standard">
      <style:text-properties officeooo:paragraph-rsid="001da347"/>
    </style:style>
    <style:style style:name="P9" style:family="paragraph" style:parent-style-name="Standard">
      <style:text-properties officeooo:paragraph-rsid="0022befb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paragraph-properties fo:break-before="page"/>
      <style:text-properties officeooo:paragraph-rsid="0022befb"/>
    </style:style>
    <style:style style:name="T1" style:family="text">
      <style:text-properties fo:text-transform="uppercase" fo:color="#000000" style:font-name="Liberation Mono2"/>
    </style:style>
    <style:style style:name="T2" style:family="text">
      <style:text-properties fo:text-transform="uppercase" fo:color="#000000" style:font-name="Liberation Mono2" fo:font-size="10pt" officeooo:rsid="001da347" style:font-size-asian="10.5pt" style:text-overline-style="none" style:text-overline-color="font-color"/>
    </style:style>
    <style:style style:name="T3" style:family="text">
      <style:text-properties fo:text-transform="uppercase" fo:color="#000000" style:font-name="Liberation Mono2" fo:font-size="10pt" fo:font-weight="normal" officeooo:rsid="001da347" style:font-size-asian="10.5pt" style:font-weight-asian="normal" style:font-weight-complex="normal" style:text-overline-style="none" style:text-overline-color="font-color"/>
    </style:style>
    <style:style style:name="T4" style:family="text">
      <style:text-properties fo:text-transform="uppercase" fo:color="#000000" style:font-name="Liberation Mono2" fo:font-size="10pt" fo:font-weight="normal" officeooo:rsid="00194c44" style:font-size-asian="10.5pt" style:font-weight-asian="normal" style:font-weight-complex="normal" style:text-overline-style="none" style:text-overline-color="font-color"/>
    </style:style>
    <style:style style:name="T5" style:family="text">
      <style:text-properties fo:text-transform="uppercase" fo:color="#000000" style:font-name="Liberation Mono2" fo:font-size="10pt" fo:font-weight="normal" officeooo:rsid="0024acf4" style:font-size-asian="10.5pt" style:font-weight-asian="normal" style:font-weight-complex="normal" style:text-overline-style="none" style:text-overline-color="font-color"/>
    </style:style>
    <style:style style:name="T6" style:family="text">
      <style:text-properties fo:text-transform="uppercase" fo:color="#000000" style:font-name="Liberation Mono2" fo:font-size="10pt" fo:font-weight="normal" officeooo:rsid="00194c44" style:font-weight-asian="normal" style:font-weight-complex="normal" style:text-overline-style="none" style:text-overline-color="font-color"/>
    </style:style>
    <style:style style:name="T7" style:family="text">
      <style:text-properties fo:text-transform="uppercase" fo:color="#000000" style:font-name="Liberation Mono2" fo:font-size="10pt" fo:font-weight="normal" officeooo:rsid="001ad5f5" style:font-weight-asian="normal" style:font-weight-complex="normal" style:text-overline-style="none" style:text-overline-color="font-color"/>
    </style:style>
    <style:style style:name="T8" style:family="text">
      <style:text-properties fo:text-transform="uppercase" fo:color="#000000" style:font-name="Liberation Mono2" fo:font-size="10pt" fo:font-weight="normal" officeooo:rsid="0024acf4" style:font-weight-asian="normal" style:font-weight-complex="normal" style:text-overline-style="none" style:text-overline-color="font-color"/>
    </style:style>
    <style:style style:name="T9" style:family="text">
      <style:text-properties fo:text-transform="uppercase" fo:color="#000000" style:font-name="Liberation Mono2" fo:font-size="10pt" fo:font-weight="bold" officeooo:rsid="00194c44" style:font-size-asian="10.5pt" style:font-weight-asian="normal" style:font-weight-complex="normal" style:text-overline-style="none" style:text-overline-color="font-color"/>
    </style:style>
    <style:style style:name="T10" style:family="text">
      <style:text-properties fo:text-transform="uppercase" fo:color="#000000" style:font-name="Liberation Mono2" fo:font-size="10pt" fo:font-weight="bold" officeooo:rsid="001da347" style:font-size-asian="10.5pt" style:font-weight-asian="normal" style:font-weight-complex="normal" style:text-overline-style="none" style:text-overline-color="font-color"/>
    </style:style>
    <style:style style:name="T11" style:family="text">
      <style:text-properties fo:text-transform="uppercase" fo:color="#000000" style:font-name="Liberation Mono2" fo:font-size="10pt" fo:font-weight="bold" style:font-weight-asian="normal" style:font-weight-complex="normal" style:text-overline-style="none" style:text-overline-color="font-color"/>
    </style:style>
    <style:style style:name="T12" style:family="text">
      <style:text-properties fo:text-transform="uppercase" fo:color="#000000" style:font-name="Liberation Mono2" fo:font-size="10pt" fo:font-weight="bold" officeooo:rsid="001ad5f5" style:font-weight-asian="normal" style:font-weight-complex="normal" style:text-overline-style="none" style:text-overline-color="font-color"/>
    </style:style>
    <style:style style:name="T13" style:family="text">
      <style:text-properties fo:text-transform="uppercase" fo:color="#000000" style:font-name="Liberation Mono2" fo:font-size="10pt" fo:font-weight="bold" officeooo:rsid="001ad5f5" style:font-weight-asian="normal" style:font-weight-complex="normal"/>
    </style:style>
    <style:style style:name="T14" style:family="text">
      <style:text-properties fo:text-transform="uppercase" fo:color="#000000" style:font-name="Liberation Mono2" fo:font-size="10pt" fo:font-weight="bold" officeooo:rsid="001d736a" style:font-weight-asian="normal" style:font-weight-complex="normal"/>
    </style:style>
    <style:style style:name="T15" style:family="text">
      <style:text-properties fo:text-transform="uppercase" fo:color="#000000" style:font-name="Liberation Mono2" fo:font-size="10pt" fo:font-weight="bold" officeooo:rsid="001da347" style:font-weight-asian="normal" style:font-weight-complex="normal"/>
    </style:style>
    <style:style style:name="T16" style:family="text">
      <style:text-properties fo:text-transform="uppercase" fo:color="#000000" style:font-name="Liberation Mono2" fo:font-size="10pt" fo:font-weight="bold" officeooo:rsid="00194c44" style:font-weight-asian="normal" style:font-weight-complex="normal"/>
    </style:style>
    <style:style style:name="T17" style:family="text">
      <style:text-properties fo:text-transform="uppercase" fo:color="#000000" style:font-name="Liberation Mono2" fo:font-size="10pt" fo:font-weight="bold" officeooo:rsid="001bdff0" style:font-weight-asian="normal" style:font-weight-complex="normal"/>
    </style:style>
    <style:style style:name="T18" style:family="text">
      <style:text-properties fo:text-transform="uppercase" fo:color="#000000" style:font-name="Liberation Mono2" style:text-overline-style="none" style:text-overline-color="font-color"/>
    </style:style>
    <style:style style:name="T19" style:family="text">
      <style:text-properties fo:color="#000000" style:font-name="Liberation Mono" fo:font-size="10pt" fo:font-weight="normal" officeooo:rsid="001ad5f5" style:font-size-asian="10.5pt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94c44" style:font-weight-asian="normal" style:font-weight-complex="normal" style:text-overline-style="none" style:text-overline-color="font-color"/>
    </style:style>
    <style:style style:name="T22" style:family="text">
      <style:text-properties fo:font-weight="normal" officeooo:rsid="001ad5f5" style:font-weight-asian="normal" style:font-weight-complex="normal" style:text-overline-style="none" style:text-overline-color="font-color"/>
    </style:style>
    <style:style style:name="T23" style:family="text">
      <style:text-properties fo:font-weight="normal" officeooo:rsid="0024acf4" style:font-weight-asian="normal" style:font-weight-complex="normal" style:text-overline-style="none" style:text-overline-color="font-color"/>
    </style:style>
    <style:style style:name="T24" style:family="text">
      <style:text-properties fo:font-weight="normal" officeooo:rsid="00194c44" style:font-weight-asian="normal" style:font-weight-complex="normal"/>
    </style:style>
    <style:style style:name="T25" style:family="text">
      <style:text-properties fo:font-weight="normal" officeooo:rsid="001ad5f5" style:font-weight-asian="normal" style:font-weight-complex="normal"/>
    </style:style>
    <style:style style:name="T26" style:family="text">
      <style:text-properties fo:font-weight="normal" officeooo:rsid="001b4f40" style:font-weight-asian="normal" style:font-weight-complex="normal"/>
    </style:style>
    <style:style style:name="T27" style:family="text">
      <style:text-properties fo:font-weight="normal" officeooo:rsid="001b6054" style:font-weight-asian="normal" style:font-weight-complex="normal"/>
    </style:style>
    <style:style style:name="T28" style:family="text">
      <style:text-properties fo:font-weight="normal" officeooo:rsid="001bdff0" style:font-weight-asian="normal" style:font-weight-complex="normal"/>
    </style:style>
    <style:style style:name="T29" style:family="text">
      <style:text-properties fo:font-weight="normal" officeooo:rsid="001d736a" style:font-weight-asian="normal" style:font-weight-complex="normal"/>
    </style:style>
    <style:style style:name="T30" style:family="text">
      <style:text-properties fo:font-weight="normal" officeooo:rsid="00188a04" style:font-weight-asian="normal" style:font-weight-complex="normal"/>
    </style:style>
    <style:style style:name="T31" style:family="text">
      <style:text-properties fo:font-weight="normal" officeooo:rsid="0018fea3" style:font-weight-asian="normal" style:font-weight-complex="normal"/>
    </style:style>
    <style:style style:name="T32" style:family="text">
      <style:text-properties fo:font-weight="normal" officeooo:rsid="002228e9" style:font-weight-asian="normal" style:font-weight-complex="normal"/>
    </style:style>
    <style:style style:name="T33" style:family="text">
      <style:text-properties fo:font-weight="normal" officeooo:rsid="0022befb" style:font-weight-asian="normal" style:font-weight-complex="normal"/>
    </style:style>
    <style:style style:name="T34" style:family="text">
      <style:text-properties fo:font-weight="normal" officeooo:rsid="00234c99" style:font-weight-asian="normal" style:font-weight-complex="normal"/>
    </style:style>
    <style:style style:name="T35" style:family="text">
      <style:text-properties style:text-position="0% 100%" fo:font-weight="normal" officeooo:rsid="001ad5f5" style:font-weight-asian="normal" style:font-weight-complex="normal"/>
    </style:style>
    <style:style style:name="T36" style:family="text">
      <style:text-properties style:text-position="0% 100%" fo:font-weight="normal" officeooo:rsid="002228e9" style:font-weight-asian="normal" style:font-weight-complex="normal"/>
    </style:style>
    <style:style style:name="T37" style:family="text">
      <style:text-properties officeooo:rsid="001d736a" style:font-weight-asian="normal" style:font-weight-complex="normal"/>
    </style:style>
    <style:style style:name="T38" style:family="text">
      <style:text-properties officeooo:rsid="001da347" style:font-weight-asian="normal" style:font-weight-complex="normal"/>
    </style:style>
    <style:style style:name="T39" style:family="text">
      <style:text-properties officeooo:rsid="0022befb" style:font-weight-asian="normal" style:font-weight-complex="normal"/>
    </style:style>
    <style:style style:name="T40" style:family="text">
      <style:text-properties officeooo:rsid="0024ac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24">THIS INDENTURE made this twenty first day of October in the year of our Lord one thousand seven hundred &amp; seventy one.</text:span></text:span></text:p>
      <text:p text:style-name="P5"><text:span text:style-name="Drop_20_Caps"><text:span text:style-name="T20"/></text:span></text:p>
      <text:p text:style-name="P5"><text:span text:style-name="Drop_20_Caps"><text:span text:style-name="T24">BETWEEN </text:span></text:span><text:span text:style-name="Drop_20_Caps"><text:span text:style-name="T10">SAMUEL</text:span></text:span><text:span text:style-name="Drop_20_Caps"><text:span text:style-name="T3"> </text:span></text:span><text:span text:style-name="Drop_20_Caps"><text:span text:style-name="T9">DAVISON</text:span></text:span><text:span text:style-name="Drop_20_Caps"><text:span text:style-name="T4"> </text:span></text:span><text:span text:style-name="T21">of th</text:span><text:span text:style-name="T24">e</text:span><text:span text:style-name="Drop_20_Caps"><text:span text:style-name="T24"> province of North Carolina and county of Tryon of the one part and </text:span></text:span><text:span text:style-name="Drop_20_Caps"><text:span text:style-name="T16">JOHN</text:span></text:span><text:span text:style-name="Drop_20_Caps"><text:span text:style-name="T24"> </text:span></text:span><text:span text:style-name="Drop_20_Caps"><text:span text:style-name="T16">BRYSON</text:span></text:span><text:span text:style-name="Drop_20_Caps"><text:span text:style-name="T6"> and t</text:span></text:span><text:span text:style-name="Drop_20_Caps"><text:span text:style-name="T24">he county aforesaid of the other part.</text:span></text:span></text:p>
      <text:p text:style-name="P5"><text:span text:style-name="Drop_20_Caps"><text:span text:style-name="T20"/></text:span></text:p>
      <text:p text:style-name="P8"><text:span text:style-name="Drop_20_Caps"><text:span text:style-name="T24">WITNESSETH </text:span></text:span><text:span text:style-name="Drop_20_Caps"><text:span text:style-name="T25">that the said </text:span></text:span><text:span text:style-name="Drop_20_Caps"><text:span text:style-name="T10">SAMUEL</text:span></text:span><text:span text:style-name="Drop_20_Caps"><text:span text:style-name="T7"> </text:span></text:span><text:span text:style-name="Drop_20_Caps"><text:span text:style-name="T12">DAVISON</text:span></text:span><text:span text:style-name="Drop_20_Caps"><text:span text:style-name="T7">, </text:span></text:span><text:span text:style-name="T22">for</text:span><text:span text:style-name="Drop_20_Caps"><text:span text:style-name="T7"> </text:span></text:span><text:span text:style-name="Drop_20_Caps"><text:span text:style-name="T25">and in consideration of the sum of twenty pounds proclamation money to him in had paid before the sealing &amp; delivery of these presents, the receipt whereof the said </text:span></text:span><text:span text:style-name="Drop_20_Caps"><text:span text:style-name="T15">SAMUEL</text:span></text:span><text:span text:style-name="Drop_20_Caps"><text:span text:style-name="T25"> </text:span></text:span><text:span text:style-name="Drop_20_Caps"><text:span text:style-name="T13">DAVISON</text:span></text:span><text:span text:style-name="Drop_20_Caps"><text:span text:style-name="T7"> </text:span></text:span><text:span text:style-name="T22">dot</text:span><text:span text:style-name="T25">h</text:span><text:span text:style-name="T22"> hereby</text:span><text:span text:style-name="T25"> </text:span><text:span text:style-name="Drop_20_Caps"><text:span text:style-name="T25">acknowledge the said </text:span></text:span><text:span text:style-name="Drop_20_Caps"><text:span text:style-name="T15">SAMUEL</text:span></text:span><text:span text:style-name="Drop_20_Caps"><text:span text:style-name="T25"> </text:span></text:span><text:span text:style-name="Drop_20_Caps"><text:span text:style-name="T13">DAVISON</text:span></text:span><text:span text:style-name="Drop_20_Caps"><text:span text:style-name="T25"> unt</text:span></text:span><text:span text:style-name="Drop_20_Caps"><text:span text:style-name="T34">o</text:span></text:span><text:span text:style-name="Drop_20_Caps"><text:span text:style-name="T7"> </text:span></text:span><text:span text:style-name="T23">the</text:span><text:span text:style-name="Drop_20_Caps"><text:span text:style-name="T7"> </text:span></text:span><text:span text:style-name="T25">s</text:span><text:span text:style-name="T22">aid</text:span><text:span text:style-name="Drop_20_Caps"><text:span text:style-name="T7"> </text:span></text:span><text:span text:style-name="Drop_20_Caps"><text:span text:style-name="T12">JOHN</text:span></text:span><text:span text:style-name="Drop_20_Caps"><text:span text:style-name="T25"> </text:span></text:span><text:span text:style-name="Drop_20_Caps"><text:span text:style-name="T13">BRYSON</text:span></text:span><text:span text:style-name="Drop_20_Caps"><text:span text:style-name="T25">, h</text:span></text:span><text:span text:style-name="T25">is h</text:span><text:span text:style-name="T22">eirs</text:span><text:span text:style-name="T25"> </text:span><text:span text:style-name="T22">&amp; assi</text:span><text:span text:style-name="T25">gns forever all my right, title, interest, claim &amp; demand of, in &amp; to a certain tract of land lying and being in the county and province aforesaid, upon both sides of</text:span><text:span text:style-name="Drop_20_Caps"><text:span text:style-name="T25"> </text:span></text:span><text:span text:style-name="Drop_20_Caps"><text:span text:style-name="T26">T</text:span></text:span><text:span text:style-name="Drop_20_Caps"><text:span text:style-name="T25">urkey Creek, including the Mill seat.</text:span></text:span></text:p>
      <text:p text:style-name="P6"><text:span text:style-name="Drop_20_Caps"><text:span text:style-name="T20"/></text:span></text:p>
      <text:p text:style-name="Quotations"><text:span text:style-name="Drop_20_Caps"><text:span text:style-name="T20">Beginning at </text:span></text:span><text:span text:style-name="Drop_20_Caps"><text:span text:style-name="T11">JAMES</text:span></text:span><text:span text:style-name="Drop_20_Caps"><text:span text:style-name="T20"> </text:span></text:span><text:span text:style-name="Drop_20_Caps"><text:span text:style-name="T11">BRYSON</text:span></text:span><text:span text:style-name="Drop_20_Caps"><text:span text:style-name="T20">’s corner Black Oak; then along his line N 78 E 220 poles to his other corner Black Oak; then crossing said creek N 12 E 220 poles to a Pine; </text:span></text:span><text:span text:style-name="Drop_20_Caps"><text:span text:style-name="T19">t</text:span></text:span><text:span text:style-name="Drop_20_Caps"><text:span text:style-name="T20">hen S 78 W 220 poles crossing the said creek to a post; then N 12 W 220 poles to the beginning.</text:span></text:span></text:p>
      <text:p text:style-name="P8"><text:span text:style-name="CAPS"><text:span text:style-name="T25">Being</text:span></text:span><text:span text:style-name="Drop_20_Caps"><text:span text:style-name="T25"> the whole content of a patent granted to said </text:span></text:span><text:span text:style-name="Drop_20_Caps"><text:span text:style-name="T15">SAMUEL</text:span></text:span><text:span text:style-name="Drop_20_Caps"><text:span text:style-name="T7"> </text:span></text:span><text:span text:style-name="Drop_20_Caps"><text:span text:style-name="T12">DAVISON</text:span></text:span><text:span text:style-name="Drop_20_Caps"><text:span text:style-name="T7">, </text:span></text:span><text:span text:style-name="T22">bear</text:span><text:span text:style-name="T25">ing</text:span><text:span text:style-name="Drop_20_Caps"><text:span text:style-name="T25"> date the 26th day</text:span></text:span><text:span text:style-name="Drop_20_Caps"><text:span text:style-name="T35"> </text:span></text:span><text:span text:style-name="Drop_20_Caps"><text:span text:style-name="T36">of</text:span></text:span><text:span text:style-name="Drop_20_Caps"><text:span text:style-name="T35"> </text:span></text:span><text:span text:style-name="Drop_20_Caps"><text:span text:style-name="T25">September in the sixth year of our reign A.D. 1766, containing in the whole, three hundred acres, togeth</text:span></text:span><text:span text:style-name="Drop_20_Caps"><text:span text:style-name="T26">er with all words, waters, ways, buildings, fences, orchards, pastures, profits, commodities, hereditaments whatsoever to the same belonging or in any anywise appertaining.</text:span></text:span></text:p>
      <text:p text:style-name="P6"><text:span text:style-name="Drop_20_Caps"><text:span text:style-name="T20"/></text:span></text:p>
      <text:p text:style-name="P8"><text:span text:style-name="CAPS"><text:span text:style-name="T27">To have and to hold</text:span></text:span><text:span text:style-name="Drop_20_Caps"><text:span text:style-name="T27"> the said messuage or tenement and all and singular the premises above mentioned with the appurtenances </text:span></text:span><text:span text:style-name="Drop_20_Caps"><text:span text:style-name="T28">unto the said </text:span></text:span><text:span text:style-name="Drop_20_Caps"><text:span text:style-name="T17">JOHN</text:span></text:span><text:span text:style-name="Drop_20_Caps"><text:span text:style-name="T28"> </text:span></text:span><text:span text:style-name="Drop_20_Caps"><text:span text:style-name="T17">BRYSON</text:span></text:span><text:span text:style-name="Drop_20_Caps"><text:span text:style-name="T28">, his heirs &amp; assigns </text:span></text:span><text:span text:style-name="Drop_20_Caps"><text:span text:style-name="T29">forever</text:span></text:span><text:span text:style-name="Drop_20_Caps"><text:span text:style-name="T28">, </text:span></text:span><text:span text:style-name="Drop_20_Caps"><text:span text:style-name="T29">and </text:span></text:span><text:span text:style-name="Drop_20_Caps"><text:span text:style-name="T28">the said </text:span></text:span><text:span text:style-name="Drop_20_Caps"><text:span text:style-name="T15">SAMUEL</text:span></text:span><text:span text:style-name="Drop_20_Caps"><text:span text:style-name="T29"> </text:span></text:span><text:span text:style-name="Drop_20_Caps"><text:span text:style-name="T14">DAVISON</text:span></text:span><text:span text:style-name="Drop_20_Caps"><text:span text:style-name="T29"> for himself, his heirs &amp; assigns, the said tract </text:span></text:span><text:span text:style-name="Drop_20_Caps"><text:span text:style-name="T28">or parcel of land &amp; planta</text:span></text:span><text:span text:style-name="Drop_20_Caps"><text:span text:style-name="T29">tion, will warrant and forever defend from the just &amp; lawful claim of him the said </text:span></text:span><text:span text:style-name="Drop_20_Caps"><text:span text:style-name="T15">SAMUEL</text:span></text:span><text:span text:style-name="Drop_20_Caps"><text:span text:style-name="T29"> </text:span></text:span><text:span text:style-name="Drop_20_Caps"><text:span text:style-name="T14">DAVISON</text:span></text:span><text:span text:style-name="Drop_20_Caps"><text:span text:style-name="T29"> or his heirs or assigns or any other person or persons or by his or their m</text:span></text:span><text:span text:style-name="Drop_20_Caps"><text:span text:style-name="T32">e</text:span></text:span><text:span text:style-name="Drop_20_Caps"><text:span text:style-name="T29">ans or procurement, he the said </text:span></text:span><text:span text:style-name="Drop_20_Caps"><text:span text:style-name="T14">JOHN</text:span></text:span><text:span text:style-name="Drop_20_Caps"><text:span text:style-name="T29"> </text:span></text:span><text:span text:style-name="Drop_20_Caps"><text:span text:style-name="T14">BRYSON</text:span></text:span><text:span text:style-name="Drop_20_Caps"><text:span text:style-name="T29">, his heirs or assigns, yielding &amp; paying to our Sovereign Lord George the kink, his heirs &amp; successors the yearly quit rents of four shillings proclamation money for each &amp; every hundred acres hereby bargained &amp; sold from the date of the patent of said land and forever hereafter.</text:span></text:span></text:p>
      <text:p text:style-name="P7"><text:span text:style-name="Drop_20_Caps"><text:span text:style-name="T20"/></text:span></text:p>
      <text:p text:style-name="P8"><text:span text:style-name="CAPS"><text:span text:style-name="T29">In Witness</text:span></text:span><text:span text:style-name="Drop_20_Caps"><text:span text:style-name="T29"> whereof he, the said </text:span></text:span><text:span text:style-name="Drop_20_Caps"><text:span text:style-name="T15">SAMUEL</text:span></text:span><text:span text:style-name="Drop_20_Caps"><text:span text:style-name="T29"> </text:span></text:span><text:span text:style-name="Drop_20_Caps"><text:span text:style-name="T14">DAVISON</text:span></text:span><text:span text:style-name="Drop_20_Caps"><text:span text:style-name="T29"> hath hereunto said his hand and affixed his seal the day and year first above written.</text:span></text:span></text:p>
      <text:p text:style-name="P7"><text:span text:style-name="Drop_20_Caps"><text:span text:style-name="T20"/></text:span></text:p>
      <text:p text:style-name="P7"><text:span text:style-name="Drop_20_Caps"><text:span text:style-name="T15">SAMUEL</text:span></text:span><text:span text:style-name="Drop_20_Caps"><text:span text:style-name="T29"> </text:span></text:span><text:span text:style-name="Drop_20_Caps"><text:span text:style-name="T14">DAVISON</text:span></text:span><text:span text:style-name="Drop_20_Caps"><text:span text:style-name="T29"> {seal}</text:span></text:span></text:p>
      <text:p text:style-name="P7"><text:span text:style-name="Drop_20_Caps"><text:span text:style-name="T20"/></text:span></text:p>
      <text:p text:style-name="P7"><text:span text:style-name="Drop_20_Caps"><text:span text:style-name="T29">Signed, sealed &amp; delivered in presence of </text:span></text:span></text:p>
      <text:p text:style-name="P7"><text:span text:style-name="Drop_20_Caps"><text:span text:style-name="T20"/></text:span></text:p>
      <text:p text:style-name="P7"><text:span text:style-name="CAPS_20_BOLD"><text:span text:style-name="T38">SAMUEL</text:span></text:span><text:span text:style-name="CAPS_20_BOLD"><text:span text:style-name="T37"> Adams</text:span></text:span></text:p>
      <text:p text:style-name="P7"><text:span text:style-name="CAPS_20_BOLD"><text:span text:style-name="T37">David Gordon</text:span></text:span><text:span text:style-name="Drop_20_Caps"><text:span text:style-name="T29">, Jurat</text:span></text:span></text:p>
      <text:p text:style-name="P7"><text:span text:style-name="Drop_20_Caps"><text:span text:style-name="T20"/></text:span></text:p>
      <text:p text:style-name="P11"><text:span text:style-name="Drop_20_Caps"><text:span text:style-name="T33">North Carolina</text:span></text:span></text:p>
      <text:p text:style-name="P9"><text:span text:style-name="Drop_20_Caps"><text:span text:style-name="T33">Tryon County</text:span></text:span></text:p>
      <text:p text:style-name="P9"><text:span text:style-name="Drop_20_Caps"><text:span text:style-name="T33"/></text:span></text:p>
      <text:p text:style-name="P9"><text:span text:style-name="Drop_20_Caps"><text:span text:style-name="T33">October Session, 1771</text:span></text:span></text:p>
      <text:p text:style-name="P9"><text:span text:style-name="Drop_20_Caps"><text:span text:style-name="T33"/></text:span></text:p>
      <text:p text:style-name="P9"><text:span text:style-name="Drop_20_Caps"><text:span text:style-name="T33">The within deed was proved in open court and recorded in the clerks office.</text:span></text:span></text:p>
      <text:p text:style-name="P9"><text:span text:style-name="Drop_20_Caps"><text:span text:style-name="T33"/></text:span></text:p>
      <text:p text:style-name="P9"><text:span text:style-name="Drop_20_Caps"><text:span text:style-name="T33">Ordered to be registered.</text:span></text:span></text:p>
      <text:p text:style-name="P9"><text:span text:style-name="Drop_20_Caps"><text:span text:style-name="T33"/></text:span></text:p>
      <text:p text:style-name="P9"><text:span text:style-name="CAPS_20_BOLD"><text:span text:style-name="T39">Ezekiel</text:span></text:span><text:span text:style-name="Drop_20_Caps"><text:span text:style-name="T33"> </text:span></text:span><text:span text:style-name="CAPS_20_BOLD"><text:span text:style-name="T39">Polk</text:span></text:span><text:span text:style-name="Drop_20_Caps"><text:span text:style-name="T33">, CC</text:span></text:span></text:p>
      <text:p text:style-name="P7"><text:span text:style-name="Drop_20_Caps"><text:span text:style-name="T20"/></text:span></text:p>
      <text:p text:style-name="P7"><text:span text:style-name="Drop_20_Caps"><text:span text:style-name="T20"/></text:span></text:p>
      <text:p text:style-name="P7"><text:span text:style-name="Drop_20_Caps"><text:span text:style-name="T20"/></text:span></text:p>
      <text:p text:style-name="P7"><text:span text:style-name="Drop_20_Caps"><text:span text:style-name="T28"><text:s/></text:span></text:span></text:p>
      <text:p text:style-name="P6"><text:span text:style-name="Drop_20_Caps"><text:span text:style-name="T20"/></text:span></text:p>
      <text:p text:style-name="P6"><text:span text:style-name="Drop_20_Caps"><text:span text:style-name="T20"/></text:span></text:p>
      <text:p text:style-name="P10"><text:span text:style-name="Drop_20_Caps"><text:span text:style-name="T20"/></text:span></text:p>
      <text:p text:style-name="P4"><text:span text:style-name="Drop_20_Caps"><text:span text:style-name="T20"/></text:span></text:p>
      <text:p text:style-name="P4"><text:span text:style-name="Drop_20_Caps"><text:span text:style-name="T20"/></text:span></text:p>
      <text:p text:style-name="P4"><text:span text:style-name="Drop_20_Caps"><text:span text:style-name="T20"/></text:span></text:p>
      <text:p text:style-name="P3"><text:span text:style-name="Drop_20_Caps"><text:span text:style-name="T2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0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0"/></text:span></text:p>
      <text:p text:style-name="P4"><text:span text:style-name="Drop_20_Caps"><text:span text:style-name="T20"/></text:span></text:p>
      <text:p text:style-name="P4"><text:span text:style-name="Drop_20_Caps"><text:span text:style-name="T20"/></text:span></text:p>
      <text:p text:style-name="P4"><text:span text:style-name="Drop_20_Caps"><text:span text:style-name="T20"/></text:span></text:p>
      <text:p text:style-name="P4"><text:span text:style-name="Drop_20_Caps"><text:span text:style-name="T30">Transcribed from original documents by Brent R. Brian &amp; Martha M. Brian.</text:span></text:span></text:p>
      <text:p text:style-name="P4"><text:span text:style-name="Drop_20_Caps"><text:span text:style-name="T20"/></text:span></text:p>
      <text:p text:style-name="P4"><text:span text:style-name="Drop_20_Caps"><text:span text:style-name="T30">This document and others can be found on our website:</text:span></text:span></text:p>
      <text:p text:style-name="P4"><text:span text:style-name="Drop_20_Caps"><text:span text:style-name="T20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31">BMGEN</text:span></text:span></text:a></text:p>
      <text:p text:style-name="P4"><text:span text:style-name="Drop_20_Caps"><text:span text:style-name="T20"/></text:span></text:p>
      <text:p text:style-name="P4"><text:span text:style-name="Drop_20_Caps"><text:span text:style-name="T31">We claim </text:span></text:span><text:span text:style-name="CAPS_20_BOLD"><text:span text:style-name="T30">COPYLEFT </text:span></text:span><text:span text:style-name="Drop_20_Caps"><text:span text:style-name="T30">on the documents that we publish that are our original work.</text:span></text:span></text:p>
      <text:p text:style-name="P4"><text:span text:style-name="Drop_20_Caps"><text:span text:style-name="T20"/></text:span></text:p>
      <text:p text:style-name="P4"><text:span text:style-name="Drop_20_Caps"><text:span text:style-name="T20">COPYLEFT “rules” can be reviewed on the web site:</text:span></text:span></text:p>
      <text:p text:style-name="P4"><text:span text:style-name="Drop_20_Caps"><text:span text:style-name="T20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20">GNU Free Documentation License</text:span></text:span></text:a></text:p>
      <text:p text:style-name="P4"><text:span text:style-name="Drop_20_Caps"><text:span text:style-name="T20"/></text:span></text:p>
      <text:p text:style-name="P4"><text:span text:style-name="Drop_20_Caps"><text:span text:style-name="T31">In short, use what you like. <text:s/>But if you use our stuff, mention us as the source.</text:span></text:span></text:p>
      <text:p text:style-name="P4"><text:span text:style-name="Drop_20_Caps"><text:span text:style-name="T20"/></text:span></text:p>
      <text:p text:style-name="P4"><text:span text:style-name="Drop_20_Caps"><text:span text:style-name="T31">Brent R. Brian</text:span></text:span></text:p>
      <text:p text:style-name="P4"><text:span text:style-name="Drop_20_Caps"><text:span text:style-name="T3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3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4c44" officeooo:paragraph-rsid="001da347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 fo:font-size="10pt" officeooo:rsid="001da347" style:font-size-asian="10.5pt" style:text-overline-style="none" style:text-overline-color="font-color"/>
    </style:style>
    <style:style style:name="MT2" style:family="text">
      <style:text-properties fo:text-transform="uppercase" fo:color="#000000" style:font-name="Liberation Mono2" style:text-overline-style="none" style:text-overline-color="font-color"/>
    </style:style>
    <style:style style:name="MT3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<text:span text:style-name="Drop_20_Caps"><text:span text:style-name="MT1">SAMUEL</text:span></text:span><text:span text:style-name="MT2"> DAVISON to JOHN</text:span> <text:span text:style-name="MT3">BRYSON</text:span><text:span text:style-name="MT2">, 1771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8:34:24.904724574</dc:date>
    <dc:creator>brent </dc:creator>
    <meta:editing-duration>PT52M5S</meta:editing-duration>
    <meta:editing-cycles>19</meta:editing-cycles>
    <meta:document-statistic meta:table-count="0" meta:image-count="0" meta:object-count="0" meta:page-count="3" meta:paragraph-count="37" meta:word-count="653" meta:character-count="3631" meta:non-whitespace-character-count="2743"/>
  </office:meta>
</office:document-meta>
</file>