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7080"/>
    </style:style>
    <style:style style:name="P6" style:family="paragraph" style:parent-style-name="Standard">
      <style:text-properties officeooo:paragraph-rsid="001a9206"/>
    </style:style>
    <style:style style:name="P7" style:family="paragraph" style:parent-style-name="Standard">
      <style:text-properties officeooo:paragraph-rsid="001ad356"/>
    </style:style>
    <style:style style:name="P8" style:family="paragraph" style:parent-style-name="Standard">
      <style:text-properties officeooo:paragraph-rsid="001ca0b3"/>
    </style:style>
    <style:style style:name="P9" style:family="paragraph" style:parent-style-name="Standard">
      <style:text-properties officeooo:paragraph-rsid="001e084c"/>
    </style:style>
    <style:style style:name="P10" style:family="paragraph" style:parent-style-name="Standard">
      <style:text-properties officeooo:paragraph-rsid="00213c08"/>
    </style:style>
    <style:style style:name="P11" style:family="paragraph" style:parent-style-name="Standard">
      <style:text-properties officeooo:paragraph-rsid="0021e51d"/>
    </style:style>
    <style:style style:name="P12" style:family="paragraph" style:parent-style-name="Standard">
      <style:text-properties officeooo:paragraph-rsid="00238ff3"/>
    </style:style>
    <style:style style:name="P13" style:family="paragraph" style:parent-style-name="Header">
      <style:paragraph-properties fo:text-align="center" style:justify-single-word="false"/>
      <style:text-properties fo:font-weight="bold" officeooo:rsid="00197080" officeooo:paragraph-rsid="00197080" style:font-weight-asian="bold" style:font-weight-complex="bold"/>
    </style:style>
    <style:style style:name="P14" style:family="paragraph" style:parent-style-name="Quotations">
      <style:text-properties officeooo:paragraph-rsid="00213c0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7080"/>
    </style:style>
    <style:style style:name="T5" style:family="text">
      <style:text-properties officeooo:rsid="001a9206"/>
    </style:style>
    <style:style style:name="T6" style:family="text">
      <style:text-properties style:font-name="Liberation Mono" officeooo:rsid="001a9206"/>
    </style:style>
    <style:style style:name="T7" style:family="text">
      <style:text-properties fo:text-transform="uppercase" fo:color="#000000" style:font-name="Liberation Mono1" fo:font-size="10pt"/>
    </style:style>
    <style:style style:name="T8" style:family="text">
      <style:text-properties fo:text-transform="uppercase" fo:color="#000000" style:font-name="Liberation Mono1" fo:font-size="10pt" fo:font-weight="bold"/>
    </style:style>
    <style:style style:name="T9" style:family="text">
      <style:text-properties fo:text-transform="uppercase" fo:font-weight="bold"/>
    </style:style>
    <style:style style:name="T10" style:family="text">
      <style:text-properties officeooo:rsid="001ad356"/>
    </style:style>
    <style:style style:name="T11" style:family="text">
      <style:text-properties officeooo:rsid="001ca0b3"/>
    </style:style>
    <style:style style:name="T12" style:family="text">
      <style:text-properties officeooo:rsid="001d6ace"/>
    </style:style>
    <style:style style:name="T13" style:family="text">
      <style:text-properties officeooo:rsid="001e084c"/>
    </style:style>
    <style:style style:name="T14" style:family="text">
      <style:text-properties fo:font-weight="normal" style:font-weight-asian="normal" style:font-weight-complex="normal"/>
    </style:style>
    <style:style style:name="T15" style:family="text">
      <style:text-properties fo:font-weight="normal" officeooo:rsid="001e084c" style:font-weight-asian="normal" style:font-weight-complex="normal"/>
    </style:style>
    <style:style style:name="T16" style:family="text">
      <style:text-properties officeooo:rsid="00200857"/>
    </style:style>
    <style:style style:name="T17" style:family="text">
      <style:text-properties officeooo:rsid="00213c08"/>
    </style:style>
    <style:style style:name="T18" style:family="text">
      <style:text-properties officeooo:rsid="0021e5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539</text:span></text:span></text:p>
      <text:p text:style-name="P5"><text:span text:style-name="Drop_20_Caps"/></text:p>
      <text:p text:style-name="P6"><text:span text:style-name="CAPS">This indenture</text:span><text:span text:style-name="Drop_20_Caps"> made the first day of July in the year of Our Lord 1799 between </text:span><text:span text:style-name="CAPS_20_BOLD"><text:span text:style-name="T8">William</text:span></text:span><text:span text:style-name="Drop_20_Caps"> </text:span><text:span text:style-name="CAPS_20_BOLD"><text:span text:style-name="T8">Patterson</text:span></text:span><text:span text:style-name="Drop_20_Caps"> of the county of Lincoln in the state of North Carolina of the one part and </text:span><text:span text:style-name="CAPS_20_BOLD"><text:span text:style-name="T8">Samuel</text:span></text:span><text:span text:style-name="Drop_20_Caps"> </text:span><text:span text:style-name="CAPS_20_BOLD">brimer</text:span><text:span text:style-name="Drop_20_Caps"> of the county and state </text:span><text:span text:style-name="Drop_20_Caps"><text:span text:style-name="T5">aforesaid</text:span></text:span><text:span text:style-name="Drop_20_Caps"> of the other part.</text:span></text:p>
      <text:p text:style-name="P6"><text:span text:style-name="Drop_20_Caps"/></text:p>
      <text:p text:style-name="P7"><text:span text:style-name="CAPS">witnesseth</text:span><text:span text:style-name="Drop_20_Caps"> that for and in consideration of the sum of </text:span><text:span text:style-name="Drop_20_Caps"><text:span text:style-name="T6">£</text:span></text:span><text:span text:style-name="Drop_20_Caps">110, lawful money of the state, of for said </text:span><text:span text:style-name="Drop_20_Caps"><text:span text:style-name="T8">William</text:span></text:span><text:span text:style-name="Drop_20_Caps"> </text:span><text:span text:style-name="Drop_20_Caps"><text:span text:style-name="T8">Patterson</text:span></text:span><text:span text:style-name="Drop_20_Caps"> in hand paid by the said </text:span><text:span text:style-name="Drop_20_Caps"><text:span text:style-name="T8">Samuel Brimer</text:span></text:span><text:span text:style-name="Drop_20_Caps"> at and before the </text:span><text:span text:style-name="Drop_20_Caps"><text:span text:style-name="T5">sealing</text:span></text:span><text:span text:style-name="Drop_20_Caps"> and delivery of these presents, receipt and payment whereof hereby acknowledged, the said </text:span><text:span text:style-name="Drop_20_Caps"><text:span text:style-name="T8">William</text:span></text:span><text:span text:style-name="Drop_20_Caps"> </text:span><text:span text:style-name="Drop_20_Caps"><text:span text:style-name="T8">Patterson</text:span></text:span><text:span text:style-name="Drop_20_Caps"> has granted, bargained, sold, aligned, and </text:span><text:span text:style-name="Drop_20_Caps"><text:span text:style-name="T5">enfeoffed,</text:span></text:span><text:span text:style-name="Drop_20_Caps"> conveyed and confirmed by these presents just give, </text:span><text:span text:style-name="Drop_20_Caps"><text:span text:style-name="T10">grant,</text:span></text:span><text:span text:style-name="Drop_20_Caps"> bargain, sell, alien and </text:span><text:span text:style-name="Drop_20_Caps"><text:span text:style-name="T5">enfeoff,</text:span></text:span><text:span text:style-name="Drop_20_Caps"> convey and confirm </text:span><text:span text:style-name="Drop_20_Caps"><text:span text:style-name="T10">unto</text:span></text:span><text:span text:style-name="Drop_20_Caps"> the said </text:span><text:span text:style-name="Drop_20_Caps"><text:span text:style-name="T8">Samuel</text:span></text:span><text:span text:style-name="Drop_20_Caps"> </text:span><text:span text:style-name="Drop_20_Caps"><text:span text:style-name="T8">Brimer</text:span></text:span><text:span text:style-name="Drop_20_Caps"> his heirs and assigns forever all that part are </text:span><text:span text:style-name="Drop_20_Caps"><text:span text:style-name="T10">parsel</text:span></text:span><text:span text:style-name="Drop_20_Caps"> of land containing 200 Acres be the same, more or less, in the county of Lincoln on the south side of the South Fork of the Catawba River including said </text:span><text:span text:style-name="Drop_20_Caps"><text:span text:style-name="T8">Brimer</text:span></text:span><text:span text:style-name="Drop_20_Caps">'s improvements:</text:span></text:p>
      <text:p text:style-name="P7"><text:span text:style-name="Drop_20_Caps"/></text:p>
      <text:p text:style-name="Quotations"><text:span text:style-name="Drop_20_Caps"><text:span text:style-name="T10">B</text:span></text:span><text:span text:style-name="Drop_20_Caps">eginning at a </text:span><text:span text:style-name="Drop_20_Caps"><text:span text:style-name="T10">Red</text:span></text:span><text:span text:style-name="Drop_20_Caps"> </text:span><text:span text:style-name="Drop_20_Caps"><text:span text:style-name="T10">O</text:span></text:span><text:span text:style-name="Drop_20_Caps">ak near some rocks; running </text:span><text:span text:style-name="Drop_20_Caps"><text:span text:style-name="T10">thence</text:span></text:span><text:span text:style-name="Drop_20_Caps"> N 200 poles to a </text:span><text:span text:style-name="Drop_20_Caps"><text:span text:style-name="T10">stake</text:span></text:span><text:span text:style-name="Drop_20_Caps"> where a corner hickory once stood; </text:span><text:span text:style-name="Drop_20_Caps"><text:span text:style-name="T10">thence</text:span></text:span><text:span text:style-name="Drop_20_Caps"> S 62 W 180 poles to a post oak; </text:span><text:span text:style-name="Drop_20_Caps"><text:span text:style-name="T10">thence</text:span></text:span><text:span text:style-name="Drop_20_Caps"> </text:span><text:span text:style-name="Drop_20_Caps"><text:span text:style-name="T10">S</text:span></text:span><text:span text:style-name="Drop_20_Caps"> 220 polls to a </text:span><text:span text:style-name="Drop_20_Caps"><text:span text:style-name="T10">stake;</text:span></text:span><text:span text:style-name="Drop_20_Caps"> then</text:span><text:span text:style-name="Drop_20_Caps"><text:span text:style-name="T10">ce</text:span></text:span><text:span text:style-name="Drop_20_Caps"> </text:span><text:span text:style-name="Drop_20_Caps"><text:span text:style-name="T10">N</text:span></text:span><text:span text:style-name="Drop_20_Caps"> 70 </text:span><text:span text:style-name="Drop_20_Caps"><text:span text:style-name="T10">E</text:span></text:span><text:span text:style-name="Drop_20_Caps"> 132 poles to a stake in </text:span><text:span text:style-name="Drop_20_Caps"><text:span text:style-name="T8">William</text:span></text:span><text:span text:style-name="Drop_20_Caps"> </text:span><text:span text:style-name="CAPS_20_BOLD"><text:span text:style-name="T10">MacLean</text:span></text:span><text:span text:style-name="Drop_20_Caps"><text:span text:style-name="T10">’s</text:span></text:span><text:span text:style-name="Drop_20_Caps"> line; </text:span><text:span text:style-name="Drop_20_Caps"><text:span text:style-name="T10">thence</text:span></text:span><text:span text:style-name="Drop_20_Caps"> with his </text:span><text:span text:style-name="Drop_20_Caps"><text:span text:style-name="T10">l</text:span></text:span><text:span text:style-name="Drop_20_Caps">ine </text:span><text:span text:style-name="Drop_20_Caps"><text:span text:style-name="T10">N</text:span></text:span><text:span text:style-name="Drop_20_Caps"> 48 </text:span><text:span text:style-name="Drop_20_Caps"><text:span text:style-name="T10">E</text:span></text:span><text:span text:style-name="Drop_20_Caps"> 30 poles to a </text:span><text:span text:style-name="Drop_20_Caps"><text:span text:style-name="T10">stake; thence</text:span></text:span><text:span text:style-name="Drop_20_Caps"> to the beginning.</text:span></text:p>
      <text:p text:style-name="P8"><text:span text:style-name="Drop_20_Caps"><text:span text:style-name="T10">T</text:span></text:span><text:span text:style-name="Drop_20_Caps">he same was granted to </text:span><text:span text:style-name="CAPS_20_BOLD">John</text:span><text:span text:style-name="Drop_20_Caps"> </text:span><text:span text:style-name="CAPS_20_BOLD"><text:span text:style-name="T10">Carol</text:span></text:span><text:span text:style-name="Drop_20_Caps"> by </text:span><text:span text:style-name="Drop_20_Caps"><text:span text:style-name="T10">p</text:span></text:span><text:span text:style-name="Drop_20_Caps">atent </text:span><text:span text:style-name="Drop_20_Caps"><text:span text:style-name="T10">22nd</text:span></text:span><text:span text:style-name="Drop_20_Caps"> of May 1772 and by him conveyed to </text:span><text:span text:style-name="Drop_20_Caps"><text:span text:style-name="T8">Alexander</text:span></text:span><text:span text:style-name="Drop_20_Caps"> </text:span><text:span text:style-name="Drop_20_Caps"><text:span text:style-name="T8">Patterson,</text:span></text:span><text:span text:style-name="Drop_20_Caps"> deceased, by deed bearing date 30th of May 1774 and fell to the said </text:span><text:span text:style-name="Drop_20_Caps"><text:span text:style-name="T8">William</text:span></text:span><text:span text:style-name="Drop_20_Caps"> </text:span><text:span text:style-name="Drop_20_Caps"><text:span text:style-name="T8">Patterson</text:span></text:span><text:span text:style-name="Drop_20_Caps"> at the deceased of the said </text:span><text:span text:style-name="Drop_20_Caps"><text:span text:style-name="T8">Alexander</text:span></text:span><text:span text:style-name="Drop_20_Caps"> </text:span><text:span text:style-name="Drop_20_Caps"><text:span text:style-name="T8">Patterson,</text:span></text:span><text:span text:style-name="Drop_20_Caps"> as on record, and also </text:span><text:span text:style-name="Drop_20_Caps"><text:span text:style-name="T11">all woods, ways, waters, &amp; every </text:span></text:span><text:span text:style-name="Drop_20_Caps">other appurtenances unto their own to belonging or in any wise appertaining and all the estate, title, claim, demand whatsoever of the said </text:span><text:span text:style-name="Drop_20_Caps"><text:span text:style-name="T8">William</text:span></text:span><text:span text:style-name="Drop_20_Caps"> </text:span><text:span text:style-name="Drop_20_Caps"><text:span text:style-name="T8">Patterson</text:span></text:span><text:span text:style-name="Drop_20_Caps"> of, in, and to the said land and premises, hereby granted, to have and to hold the aforesaid land and premises to the said </text:span><text:span text:style-name="Drop_20_Caps"><text:span text:style-name="T8">Samuel</text:span></text:span><text:span text:style-name="Drop_20_Caps"> </text:span><text:span text:style-name="Drop_20_Caps"><text:span text:style-name="T8">Brimer, </text:span></text:span><text:span text:style-name="Drop_20_Caps">his heirs and assigns to the only proper use and behoo</text:span><text:span text:style-name="Drop_20_Caps"><text:span text:style-name="T11">f</text:span></text:span><text:span text:style-name="Drop_20_Caps"> of him the said </text:span><text:span text:style-name="Drop_20_Caps"><text:span text:style-name="T8">Samuel</text:span></text:span><text:span text:style-name="Drop_20_Caps"> </text:span><text:span text:style-name="Drop_20_Caps"><text:span text:style-name="T8">Brimer</text:span></text:span><text:span text:style-name="Drop_20_Caps"> his </text:span><text:span text:style-name="Drop_20_Caps"><text:span text:style-name="T11">heirs, as</text:span></text:span><text:span text:style-name="Drop_20_Caps">signs forever, </text:span><text:span text:style-name="Drop_20_Caps"><text:span text:style-name="T12">and the said</text:span></text:span><text:span text:style-name="Drop_20_Caps"> </text:span><text:span text:style-name="Drop_20_Caps"><text:span text:style-name="T8">William</text:span></text:span><text:span text:style-name="Drop_20_Caps"> </text:span><text:span text:style-name="Drop_20_Caps"><text:span text:style-name="T8">Patterson,</text:span></text:span><text:span text:style-name="Drop_20_Caps"> for himself, his heirs, executor of the aforesaid land and every part thereof, against him and his </text:span><text:span text:style-name="Drop_20_Caps"><text:span text:style-name="T12">heirs</text:span></text:span><text:span text:style-name="Drop_20_Caps"> and against the lawful claim of every other person or persons whatsoever to the only said </text:span><text:span text:style-name="Drop_20_Caps"><text:span text:style-name="T8">Samuel</text:span></text:span><text:span text:style-name="Drop_20_Caps"> </text:span><text:span text:style-name="CAPS_20_BOLD">brymer</text:span><text:span text:style-name="Drop_20_Caps"> his heirs and assigns </text:span><text:span text:style-name="Drop_20_Caps"><text:span text:style-name="T12">shall</text:span></text:span><text:span text:style-name="Drop_20_Caps"> and will warrant and forever defend by these presents.</text:span></text:p>
      <text:p text:style-name="P5"><text:span text:style-name="Drop_20_Caps"/></text:p>
      <text:p text:style-name="P9"><text:span text:style-name="Drop_20_Caps">In witness whereof said </text:span><text:span text:style-name="Drop_20_Caps"><text:span text:style-name="T8">William</text:span></text:span><text:span text:style-name="Drop_20_Caps"> </text:span><text:span text:style-name="Drop_20_Caps"><text:span text:style-name="T8">Patterson</text:span></text:span><text:span text:style-name="Drop_20_Caps"> have hereunto set his hand and seal the day and year first above written.</text:span></text:p>
      <text:p text:style-name="P9"><text:span text:style-name="Drop_20_Caps"/></text:p>
      <text:p text:style-name="P9"><text:span text:style-name="Drop_20_Caps"><text:span text:style-name="T8">William</text:span></text:span><text:span text:style-name="Drop_20_Caps"> </text:span><text:span text:style-name="Drop_20_Caps"><text:span text:style-name="T8">Patterson</text:span></text:span><text:span text:style-name="Drop_20_Caps"><text:span text:style-name="T14"> </text:span></text:span><text:span text:style-name="Drop_20_Caps"><text:span text:style-name="T15">{seal}</text:span></text:span></text:p>
      <text:p text:style-name="P9"><text:span text:style-name="Drop_20_Caps"/></text:p>
      <text:p text:style-name="P9"><text:span text:style-name="Drop_20_Caps">Sign</text:span><text:span text:style-name="Drop_20_Caps"><text:span text:style-name="T13">ed,</text:span></text:span><text:span text:style-name="Drop_20_Caps"> </text:span><text:span text:style-name="Drop_20_Caps"><text:span text:style-name="T13">s</text:span></text:span><text:span text:style-name="Drop_20_Caps">ealed and </text:span><text:span text:style-name="Drop_20_Caps"><text:span text:style-name="T13">d</text:span></text:span><text:span text:style-name="Drop_20_Caps">elivered in the presence of </text:span></text:p>
      <text:p text:style-name="P9"><text:span text:style-name="Drop_20_Caps"><text:span text:style-name="T9"/></text:span></text:p>
      <text:p text:style-name="P9"><text:span text:style-name="CAPS_20_BOLD"><text:span text:style-name="T13">J</text:span></text:span><text:span text:style-name="CAPS_20_BOLD">ohn Gullic </text:span></text:p>
      <text:p text:style-name="P9"><text:span text:style-name="CAPS_20_BOLD">William Henry</text:span></text:p>
      <text:p text:style-name="P5"><text:span text:style-name="Drop_20_Caps"/></text:p>
      <text:p text:style-name="P9"><text:span text:style-name="Drop_20_Caps">Lincoln County </text:span></text:p>
      <text:p text:style-name="P9"><text:span text:style-name="Drop_20_Caps"/></text:p>
      <text:p text:style-name="P9"><text:span text:style-name="Drop_20_Caps"><text:span text:style-name="T13">Ju</text:span></text:span><text:span text:style-name="Drop_20_Caps">ly session 1800</text:span></text:p>
      <text:p text:style-name="P9"><text:span text:style-name="Drop_20_Caps"/></text:p>
      <text:p text:style-name="P9"><text:span text:style-name="Drop_20_Caps"><text:span text:style-name="T13">The within deed </text:span></text:span><text:span text:style-name="Drop_20_Caps">was proved </text:span><text:span text:style-name="Drop_20_Caps"><text:span text:style-name="T13">in</text:span></text:span><text:span text:style-name="Drop_20_Caps"> open </text:span><text:span text:style-name="Drop_20_Caps"><text:span text:style-name="T13">court and </text:span></text:span><text:span text:style-name="Drop_20_Caps">order</text:span><text:span text:style-name="Drop_20_Caps"><text:span text:style-name="T13">ed</text:span></text:span><text:span text:style-name="Drop_20_Caps"> to be registered. </text:span></text:p>
      <text:p text:style-name="P9"><text:span text:style-name="Drop_20_Caps"/></text:p>
      <text:p text:style-name="P9"><text:span text:style-name="Drop_20_Caps">Witness</text:span></text:p>
      <text:p text:style-name="P9"><text:span text:style-name="CAPS_20_BOLD">John Dixon</text:span><text:span text:style-name="Drop_20_Caps">, Cl</text:span><text:span text:style-name="Drop_20_Caps"><text:span text:style-name="T13">e</text:span></text:span><text:span text:style-name="Drop_20_Caps">rk</text:span></text:p>
      <text:p text:style-name="P5"><text:span text:style-name="Drop_20_Caps"/></text:p>
      <text:p text:style-name="P5"><text:soft-page-break/><text:span text:style-name="Drop_20_Caps">355</text:span></text:p>
      <text:p text:style-name="P5"><text:span text:style-name="Drop_20_Caps"/></text:p>
      <text:p text:style-name="P5"><text:span text:style-name="Drop_20_Caps"><text:span text:style-name="T5">S</text:span></text:span><text:span text:style-name="Drop_20_Caps">tate of North Carolina </text:span><text:span text:style-name="Drop_20_Caps"><text:span text:style-name="T16">No.</text:span></text:span><text:span text:style-name="Drop_20_Caps"> 1745</text:span></text:p>
      <text:p text:style-name="P5"><text:span text:style-name="Drop_20_Caps"/></text:p>
      <text:p text:style-name="P5"><text:span text:style-name="Drop_20_Caps">To All To whom these presents shall come, greeting.</text:span></text:p>
      <text:p text:style-name="P5"><text:span text:style-name="Drop_20_Caps"/></text:p>
      <text:p text:style-name="P10"><text:span text:style-name="CAPS">Know ye</text:span><text:span text:style-name="Drop_20_Caps">, that we, for and in consideration of the sum of 50 </text:span><text:span text:style-name="Drop_20_Caps"><text:span text:style-name="T16">s</text:span></text:span><text:span text:style-name="Drop_20_Caps">hillings for every hundred acres hereby granted, paid into our treasury by </text:span><text:span text:style-name="Drop_20_Caps"><text:span text:style-name="T8">Samuel Brimer,</text:span></text:span><text:span text:style-name="Drop_20_Caps"> have given and granted, and by these presents to give and </text:span><text:span text:style-name="Drop_20_Caps"><text:span text:style-name="T17">g</text:span></text:span><text:span text:style-name="Drop_20_Caps">rant unto the said </text:span><text:span text:style-name="Drop_20_Caps"><text:span text:style-name="T8">Samuel</text:span></text:span><text:span text:style-name="Drop_20_Caps"> </text:span><text:span text:style-name="Drop_20_Caps"><text:span text:style-name="T8">Brimer</text:span></text:span><text:span text:style-name="Drop_20_Caps"> a tract of land containing 25 acres, lying and being in the county of Lincoln on the Waters of the South Fork joining his and </text:span><text:span text:style-name="Drop_20_Caps"><text:span text:style-name="T8">William</text:span></text:span><text:span text:style-name="Drop_20_Caps"> </text:span><text:span text:style-name="Drop_20_Caps"><text:span text:style-name="T8">Patterson</text:span></text:span><text:span text:style-name="Drop_20_Caps">'s and </text:span><text:span text:style-name="CAPS_20_BOLD">Thomas</text:span><text:span text:style-name="Drop_20_Caps"> </text:span><text:span text:style-name="CAPS_20_BOLD">Buchanan</text:span><text:span text:style-name="Drop_20_Caps"> </text:span></text:p>
      <text:p text:style-name="P10"><text:span text:style-name="Drop_20_Caps"/></text:p>
      <text:p text:style-name="P14"><text:span text:style-name="Drop_20_Caps"><text:span text:style-name="T17">B</text:span></text:span><text:span text:style-name="Drop_20_Caps">eginning at a hickory on </text:span><text:span text:style-name="Drop_20_Caps"><text:span text:style-name="T8">Patterson</text:span></text:span><text:span text:style-name="Drop_20_Caps">'s line and running along </text:span><text:span text:style-name="CAPS_20_BOLD">Buchanan</text:span><text:span text:style-name="Drop_20_Caps">'s Line </text:span><text:span text:style-name="Drop_20_Caps"><text:span text:style-name="T17">S</text:span></text:span><text:span text:style-name="Drop_20_Caps"> 32 </text:span><text:span text:style-name="Drop_20_Caps"><text:span text:style-name="T17">E</text:span></text:span><text:span text:style-name="Drop_20_Caps"> 48 poles to a Black Oak his </text:span><text:span text:style-name="Drop_20_Caps"><text:span text:style-name="T17">c</text:span></text:span><text:span text:style-name="Drop_20_Caps">orner then along his other line to </text:span><text:span text:style-name="Drop_20_Caps"><text:span text:style-name="T17">S</text:span></text:span><text:span text:style-name="Drop_20_Caps"> 14 </text:span><text:span text:style-name="Drop_20_Caps"><text:span text:style-name="T17">E</text:span></text:span><text:span text:style-name="Drop_20_Caps"> 200 poles to a </text:span><text:span text:style-name="Drop_20_Caps"><text:span text:style-name="T17">stake</text:span></text:span><text:span text:style-name="Drop_20_Caps"> at </text:span><text:span text:style-name="CAPS_20_BOLD">Thomas Buchanan</text:span><text:span text:style-name="Drop_20_Caps">'s corner and </text:span><text:span text:style-name="Drop_20_Caps"><text:span text:style-name="T8">William</text:span></text:span><text:span text:style-name="Drop_20_Caps"> </text:span><text:span text:style-name="CAPS_20_BOLD">McLean</text:span><text:span text:style-name="Drop_20_Caps">'s since a long </text:span><text:span text:style-name="CAPS_20_BOLD">McLean</text:span><text:span text:style-name="Drop_20_Caps">'s Line </text:span><text:span text:style-name="Drop_20_Caps"><text:span text:style-name="T17">W</text:span></text:span><text:span text:style-name="Drop_20_Caps"> 30 poles to a red oak his own beginning </text:span><text:span text:style-name="Drop_20_Caps"><text:span text:style-name="T17">c</text:span></text:span><text:span text:style-name="Drop_20_Caps">orner, then along his own line then along a North 14 West 35 poles to a </text:span><text:span text:style-name="Drop_20_Caps"><text:span text:style-name="T17">stake</text:span></text:span><text:span text:style-name="Drop_20_Caps"> on his own line above about </text:span><text:span text:style-name="Drop_20_Caps"><text:span text:style-name="T17">2</text:span></text:span><text:span text:style-name="Drop_20_Caps"> poles from </text:span><text:span text:style-name="CAPS_20_BOLD">Buchanan</text:span><text:span text:style-name="Drop_20_Caps">'s </text:span><text:span text:style-name="Drop_20_Caps"><text:span text:style-name="T17">c</text:span></text:span><text:span text:style-name="Drop_20_Caps">orner then along his own Line </text:span><text:span text:style-name="Drop_20_Caps"><text:span text:style-name="T17">S</text:span></text:span><text:span text:style-name="Drop_20_Caps"> 62 </text:span><text:span text:style-name="Drop_20_Caps"><text:span text:style-name="T17">W</text:span></text:span><text:span text:style-name="Drop_20_Caps"> 56 poles to a </text:span><text:span text:style-name="Drop_20_Caps"><text:span text:style-name="T17">stake</text:span></text:span><text:span text:style-name="Drop_20_Caps"> on </text:span><text:span text:style-name="CAPS_20_BOLD"><text:span text:style-name="T17">Patterson</text:span></text:span><text:span text:style-name="Drop_20_Caps">'s </text:span><text:span text:style-name="Drop_20_Caps"><text:span text:style-name="T17">l</text:span></text:span><text:span text:style-name="Drop_20_Caps">ine then along to the beginning.</text:span></text:p>
      <text:p text:style-name="P10"><text:span text:style-name="Drop_20_Caps"><text:span text:style-name="T17">E</text:span></text:span><text:span text:style-name="Drop_20_Caps">ntered 23rd February 1797</text:span></text:p>
      <text:p text:style-name="P5"><text:span text:style-name="Drop_20_Caps"/></text:p>
      <text:p text:style-name="P11"><text:span text:style-name="Drop_20_Caps">Has by the </text:span><text:span text:style-name="Drop_20_Caps"><text:span text:style-name="T18">plat</text:span></text:span><text:span text:style-name="Drop_20_Caps"> hereunto annexed does appear together with all </text:span><text:span text:style-name="Drop_20_Caps"><text:span text:style-name="T18">w</text:span></text:span><text:span text:style-name="Drop_20_Caps">oods, </text:span><text:span text:style-name="Drop_20_Caps"><text:span text:style-name="T18">w</text:span></text:span><text:span text:style-name="Drop_20_Caps">aters, mines, minerals, hereditaments and appurtenances to the said land belonging or appertaining. To hold to the said </text:span><text:span text:style-name="Drop_20_Caps"><text:span text:style-name="T8">Samuel</text:span></text:span><text:span text:style-name="Drop_20_Caps"> </text:span><text:span text:style-name="Drop_20_Caps"><text:span text:style-name="T8">Brimer</text:span></text:span><text:span text:style-name="Drop_20_Caps"> his heirs and assigns forever yielding and paying to us such sums of money yearly or otherwise has our general assembly from time to time made </text:span><text:span text:style-name="Drop_20_Caps"><text:span text:style-name="T18">and</text:span></text:span><text:span text:style-name="Drop_20_Caps"> direct. Provided always that the said grantee show cause this grant to be registered and the register's office of our said County of Lincoln within 12 months from the date hereof, otherwise the same should be avoided have no effect.</text:span></text:p>
      <text:p text:style-name="P5"><text:span text:style-name="Drop_20_Caps"/></text:p>
      <text:p text:style-name="P11"><text:span text:style-name="Drop_20_Caps">In testimony whereof, we have caused these our letters to be made patent, and our </text:span><text:span text:style-name="Drop_20_Caps"><text:span text:style-name="T18">g</text:span></text:span><text:span text:style-name="Drop_20_Caps">reat </text:span><text:span text:style-name="Drop_20_Caps"><text:span text:style-name="T18">s</text:span></text:span><text:span text:style-name="Drop_20_Caps">eal to be </text:span><text:span text:style-name="Drop_20_Caps"><text:span text:style-name="T18">hereunto</text:span></text:span><text:span text:style-name="Drop_20_Caps"> </text:span><text:span text:style-name="Drop_20_Caps"><text:span text:style-name="T18">affixed</text:span></text:span><text:span text:style-name="Drop_20_Caps">. </text:span></text:p>
      <text:p text:style-name="P11"><text:span text:style-name="Drop_20_Caps"/></text:p>
      <text:p text:style-name="P11"><text:span text:style-name="Drop_20_Caps">Witness </text:span><text:span text:style-name="CAPS_20_BOLD">B</text:span><text:span text:style-name="Drop_20_Caps">. </text:span><text:span text:style-name="CAPS_20_BOLD">Williams</text:span><text:span text:style-name="Drop_20_Caps"> Esquire, our governor, Captain General and commander in chief, </text:span><text:span text:style-name="Drop_20_Caps"><text:span text:style-name="T18">in Raleigh,</text:span></text:span><text:span text:style-name="Drop_20_Caps"> the 26th day of December in the </text:span><text:span text:style-name="Drop_20_Caps"><text:span text:style-name="T18">25th</text:span></text:span><text:span text:style-name="Drop_20_Caps"> year of our independence, and in the year of Our Lord 1800.</text:span></text:p>
      <text:p text:style-name="P11"><text:span text:style-name="Drop_20_Caps"/></text:p>
      <text:p text:style-name="P11"><text:span text:style-name="CAPS">by command</text:span><text:span text:style-name="Drop_20_Caps"> </text:span></text:p>
      <text:p text:style-name="P11"><text:span text:style-name="Drop_20_Caps"/></text:p>
      <text:p text:style-name="P11"><text:span text:style-name="CAPS_20_BOLD">will</text:span><text:span text:style-name="Drop_20_Caps"> </text:span><text:span text:style-name="CAPS_20_BOLD">White</text:span><text:span text:style-name="Drop_20_Caps"> Secretary, </text:span></text:p>
      <text:p text:style-name="P11"><text:span text:style-name="CAPS_20_BOLD"><text:span text:style-name="T18">B.</text:span></text:span><text:span text:style-name="CAPS_20_BOLD"> Williams</text:span><text:span text:style-name="Drop_20_Caps"> </text:span></text:p>
      <text:p text:style-name="P11"><text:span text:style-name="Drop_20_Caps"><text:span text:style-name="T9"/></text:span></text:p>
      <text:p text:style-name="P12"><text:span text:style-name="Drop_20_Caps"><text:span text:style-name="T8">Samuel</text:span></text:span><text:span text:style-name="Drop_20_Caps"> </text:span><text:span text:style-name="Drop_20_Caps"><text:span text:style-name="T8">Brimer</text:span></text:span><text:span text:style-name="Drop_20_Caps"> 25 acres Lincoln County recorded in the lands office </text:span></text:p>
      <text:p text:style-name="P11"><text:span text:style-name="Drop_20_Caps"/></text:p>
      <text:p text:style-name="P11"><text:span text:style-name="Drop_20_Caps">“J. Malone”</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7080" officeooo:paragraph-rsid="0019708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text:span text:style-name="MT1">Patterson</text:span> and Brimer</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23T20:32:50.511313731</dc:date>
    <dc:creator>brent </dc:creator>
    <meta:editing-duration>PT55M7S</meta:editing-duration>
    <meta:editing-cycles>17</meta:editing-cycles>
    <meta:document-statistic meta:table-count="0" meta:image-count="0" meta:object-count="0" meta:page-count="3" meta:paragraph-count="48" meta:word-count="1037" meta:character-count="5730" meta:non-whitespace-character-count="4462"/>
  </office:meta>
</office:document-meta>
</file>