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8db59"/>
    </style:style>
    <style:style style:name="P8" style:family="paragraph" style:parent-style-name="Header">
      <style:paragraph-properties fo:text-align="center" style:justify-single-word="false"/>
      <style:text-properties fo:font-weight="bold" officeooo:rsid="0018db59" officeooo:paragraph-rsid="0018db59"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b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116</text:span></text:p>
      <text:p text:style-name="P2"><text:span text:style-name="Drop_20_Caps"/></text:p>
      <text:p text:style-name="P2"><text:span text:style-name="CAPS">This indenture</text:span><text:span text:style-name="Drop_20_Caps"> made this 5th day of January 1818 between </text:span><text:span text:style-name="CAPS_20_BOLD">Samuel</text:span><text:span text:style-name="Drop_20_Caps"> </text:span><text:span text:style-name="CAPS_20_BOLD">Matthews</text:span><text:span text:style-name="Drop_20_Caps"> </text:span><text:span text:style-name="Drop_20_Caps"><text:span text:style-name="T4">Sr.</text:span></text:span><text:span text:style-name="Drop_20_Caps">, </text:span><text:span text:style-name="CAPS_20_BOLD">James</text:span><text:span text:style-name="Drop_20_Caps"> </text:span><text:span text:style-name="CAPS_20_BOLD">Matthews</text:span><text:span text:style-name="Drop_20_Caps">, </text:span><text:span text:style-name="CAPS_20_BOLD">William</text:span><text:span text:style-name="Drop_20_Caps"> </text:span><text:span text:style-name="CAPS_20_BOLD">Jones</text:span><text:span text:style-name="Drop_20_Caps">, </text:span><text:span text:style-name="CAPS_20_BOLD">Henry</text:span><text:span text:style-name="Drop_20_Caps"> </text:span><text:span text:style-name="CAPS_20_BOLD">Bailey</text:span><text:span text:style-name="Drop_20_Caps"> of the state of North Carolina, and County of Lincoln of one part and </text:span><text:span text:style-name="CAPS_20_BOLD">John</text:span><text:span text:style-name="Drop_20_Caps"> </text:span><text:span text:style-name="CAPS_20_BOLD">Bookout</text:span><text:span text:style-name="Drop_20_Caps"> of the other part.</text:span></text:p>
      <text:p text:style-name="P2"><text:span text:style-name="Drop_20_Caps"/></text:p>
      <text:p text:style-name="P7"><text:span text:style-name="CAPS">Witness</text:span><text:span text:style-name="CAPS"><text:span text:style-name="T4">eth</text:span></text:span><text:span text:style-name="Drop_20_Caps"> that for and in consideration of the sum of $70 in in hand paid by the said </text:span><text:span text:style-name="CAPS_20_BOLD">Bookout</text:span><text:span text:style-name="Drop_20_Caps"> to the shed </text:span><text:span text:style-name="CAPS_20_BOLD">Samuel</text:span><text:span text:style-name="Drop_20_Caps"> </text:span><text:span text:style-name="CAPS_20_BOLD">Matthews</text:span><text:span text:style-name="Drop_20_Caps">, </text:span><text:span text:style-name="CAPS_20_BOLD">James</text:span><text:span text:style-name="Drop_20_Caps"> </text:span><text:span text:style-name="CAPS_20_BOLD">Matthews</text:span><text:span text:style-name="Drop_20_Caps">, </text:span><text:span text:style-name="CAPS_20_BOLD">William</text:span><text:span text:style-name="Drop_20_Caps"> </text:span><text:span text:style-name="CAPS_20_BOLD">Jones</text:span><text:span text:style-name="Drop_20_Caps"> and </text:span><text:span text:style-name="CAPS_20_BOLD">Henry</text:span><text:span text:style-name="Drop_20_Caps"> </text:span><text:span text:style-name="CAPS_20_BOLD">Bailey</text:span><text:span text:style-name="Drop_20_Caps">, the receipt whereof hereby acknowledged has given, granted, bargained, and sold, aligned and confirmed by these presents </text:span><text:span text:style-name="Drop_20_Caps"><text:span text:style-name="T4">doth</text:span></text:span><text:span text:style-name="Drop_20_Caps"> give, </text:span><text:span text:style-name="Drop_20_Caps"><text:span text:style-name="T4">g</text:span></text:span><text:span text:style-name="Drop_20_Caps">rant, bargain, sell </text:span><text:span text:style-name="Drop_20_Caps"><text:span text:style-name="T4">a</text:span></text:span><text:span text:style-name="Drop_20_Caps">lien and confirm unto the said </text:span><text:span text:style-name="CAPS_20_BOLD">John</text:span><text:span text:style-name="Drop_20_Caps"> </text:span><text:span text:style-name="CAPS_20_BOLD">Bookout</text:span><text:span text:style-name="Drop_20_Caps"> his heirs and assigns forever a certain tract or parcel of land lying and being in the county of Lincoln on the branch </text:span><text:span text:style-name="Drop_20_Caps"><text:span text:style-name="T4">w</text:span></text:span><text:span text:style-name="Drop_20_Caps">aters of </text:span><text:span text:style-name="Drop_20_Caps"><text:span text:style-name="T4">B</text:span></text:span><text:span text:style-name="Drop_20_Caps">uffalo called The White Oak joining </text:span><text:span text:style-name="CAPS_20_BOLD">John Long</text:span><text:span text:style-name="Drop_20_Caps">'s land:</text:span></text:p>
      <text:p text:style-name="P7"><text:span text:style-name="Drop_20_Caps"/></text:p>
      <text:p text:style-name="Quotations"><text:span text:style-name="Drop_20_Caps"><text:span text:style-name="T4">B</text:span></text:span><text:span text:style-name="Drop_20_Caps">eginning at a pine </text:span><text:span text:style-name="CAPS_20_BOLD">Long</text:span><text:span text:style-name="Drop_20_Caps">’s corner; running </text:span><text:span text:style-name="Drop_20_Caps"><text:span text:style-name="T4">thence</text:span></text:span><text:span text:style-name="Drop_20_Caps"> </text:span><text:span text:style-name="Drop_20_Caps"><text:span text:style-name="T4">S</text:span></text:span><text:span text:style-name="Drop_20_Caps"> 5 </text:span><text:span text:style-name="Drop_20_Caps"><text:span text:style-name="T4">E</text:span></text:span><text:span text:style-name="Drop_20_Caps"> 69 poles to a pine; then </text:span><text:span text:style-name="Drop_20_Caps"><text:span text:style-name="T4">N</text:span></text:span><text:span text:style-name="Drop_20_Caps"> 70 </text:span><text:span text:style-name="Drop_20_Caps"><text:span text:style-name="T4">E</text:span></text:span><text:span text:style-name="Drop_20_Caps"> 80 poles to a stak</text:span><text:span text:style-name="Drop_20_Caps"><text:span text:style-name="T4">e;</text:span></text:span><text:span text:style-name="Drop_20_Caps"> then </text:span><text:span text:style-name="Drop_20_Caps"><text:span text:style-name="T4">N</text:span></text:span><text:span text:style-name="Drop_20_Caps"> 1 </text:span><text:span text:style-name="Drop_20_Caps"><text:span text:style-name="T4">W</text:span></text:span><text:span text:style-name="Drop_20_Caps"> 150 </text:span><text:span text:style-name="Drop_20_Caps"><text:span text:style-name="T4">poles</text:span></text:span><text:span text:style-name="Drop_20_Caps"> to a post oak on </text:span><text:span text:style-name="CAPS_20_BOLD">John Long</text:span><text:span text:style-name="Drop_20_Caps">'s line; </text:span><text:span text:style-name="Drop_20_Caps"><text:span text:style-name="T4">thence</text:span></text:span><text:span text:style-name="Drop_20_Caps"> along </text:span><text:span text:style-name="Drop_20_Caps"><text:span text:style-name="T4">said</text:span></text:span><text:span text:style-name="Drop_20_Caps"> line to the beginning.</text:span></text:p>
      <text:p text:style-name="P2"><text:span text:style-name="Drop_20_Caps">Containing 50 acres, it being part of a tract of land to said </text:span><text:span text:style-name="CAPS_20_BOLD">Samuel</text:span><text:span text:style-name="Drop_20_Caps"> </text:span><text:span text:style-name="CAPS_20_BOLD">Matthews</text:span><text:span text:style-name="Drop_20_Caps"> that he bought of </text:span><text:span text:style-name="CAPS_20_BOLD">Adam</text:span><text:span text:style-name="Drop_20_Caps"> </text:span><text:span text:style-name="CAPS_20_BOLD">Lowr</text:span><text:span text:style-name="CAPS_20_BOLD"><text:span text:style-name="T4">E</text:span></text:span><text:span text:style-name="CAPS_20_BOLD">y</text:span><text:span text:style-name="Drop_20_Caps"> and we convey with all the appurtenances and heredity commence to the said </text:span><text:span text:style-name="CAPS_20_BOLD">Bookout</text:span><text:span text:style-name="Drop_20_Caps"> belonging or appertaining unto the said </text:span><text:span text:style-name="CAPS_20_BOLD">John</text:span><text:span text:style-name="Drop_20_Caps"> </text:span><text:span text:style-name="CAPS_20_BOLD">Bookout</text:span><text:span text:style-name="Drop_20_Caps"> to have and to hold to him his heirs and assigns forever. And to every of the covenants we bind ourselves and our errors executive orders administrators and as signs to warrant and forever defend the within described premises from the lawful claims of all other persons whatsoever.</text:span></text:p>
      <text:p text:style-name="P2"><text:span text:style-name="Drop_20_Caps"/></text:p>
      <text:p text:style-name="P2"><text:span text:style-name="Drop_20_Caps">In witness whereof the said we have hereunto set our hands and a</text:span><text:span text:style-name="Drop_20_Caps"><text:span text:style-name="T4">f</text:span></text:span><text:span text:style-name="Drop_20_Caps">fixed </text:span><text:span text:style-name="Drop_20_Caps"><text:span text:style-name="T4">our</text:span></text:span><text:span text:style-name="Drop_20_Caps"> seals the year and day above written.</text:span></text:p>
      <text:p text:style-name="P2"><text:span text:style-name="Drop_20_Caps"/></text:p>
      <text:p text:style-name="P2"><text:span text:style-name="CAPS_20_BOLD">Samuel Matthews</text:span></text:p>
      <text:p text:style-name="P2"><text:span text:style-name="CAPS_20_BOLD">James Matthews</text:span><text:span text:style-name="Drop_20_Caps"> <text:s/></text:span><text:span text:style-name="Drop_20_Caps"><text:span text:style-name="T4">{</text:span></text:span><text:span text:style-name="Drop_20_Caps">his mark</text:span><text:span text:style-name="Drop_20_Caps"><text:span text:style-name="T4">}</text:span></text:span></text:p>
      <text:p text:style-name="P2"><text:span text:style-name="CAPS_20_BOLD">William Jones</text:span><text:span text:style-name="Drop_20_Caps"> <text:s text:c="2"/></text:span><text:span text:style-name="Drop_20_Caps"><text:span text:style-name="T4">{</text:span></text:span><text:span text:style-name="Drop_20_Caps">his mark</text:span><text:span text:style-name="Drop_20_Caps"><text:span text:style-name="T4">}</text:span></text:span></text:p>
      <text:p text:style-name="P2"><text:span text:style-name="CAPS_20_BOLD">Henry Bailey</text:span></text:p>
      <text:p text:style-name="P2"><text:span text:style-name="Drop_20_Caps"/></text:p>
      <text:p text:style-name="P2"><text:span text:style-name="Drop_20_Caps">Sealed and delivered in the presence of</text:span></text:p>
      <text:p text:style-name="P2"><text:span text:style-name="Drop_20_Caps"/></text:p>
      <text:p text:style-name="P7"><text:span text:style-name="CAPS_20_BOLD">Robert McCorm</text:span><text:span text:style-name="CAPS_20_BOLD"><text:span text:style-name="T4">A</text:span></text:span><text:span text:style-name="CAPS_20_BOLD">ck</text:span></text:p>
      <text:p text:style-name="P7"><text:span text:style-name="CAPS_20_BOLD">David Bookout</text:span></text:p>
      <text:p text:style-name="P2"><text:span text:style-name="Drop_20_Caps"/></text:p>
      <text:p text:style-name="P2"><text:span text:style-name="Drop_20_Caps"/></text:p>
      <text:p text:style-name="P2"><text:span text:style-name="Drop_20_Caps">State of North Carolina</text:span></text:p>
      <text:p text:style-name="P2"><text:span text:style-name="Drop_20_Caps">Lincoln County</text:span></text:p>
      <text:p text:style-name="P2"><text:span text:style-name="Drop_20_Caps"/></text:p>
      <text:p text:style-name="P2"><text:span text:style-name="Drop_20_Caps">January </text:span><text:span text:style-name="Drop_20_Caps"><text:span text:style-name="T4">S</text:span></text:span><text:span text:style-name="Drop_20_Caps">ession 1818</text:span></text:p>
      <text:p text:style-name="P2"><text:span text:style-name="Drop_20_Caps"/></text:p>
      <text:p text:style-name="P2"><text:span text:style-name="Drop_20_Caps">The within deed of sale was proved in open court by the oath of </text:span><text:span text:style-name="CAPS_20_BOLD">Robert McCorm</text:span><text:span text:style-name="CAPS_20_BOLD"><text:span text:style-name="T4">A</text:span></text:span><text:span text:style-name="CAPS_20_BOLD">ck</text:span><text:span text:style-name="Drop_20_Caps"> recorded and ordered to be registered.</text:span></text:p>
      <text:p text:style-name="P2"><text:span text:style-name="Drop_20_Caps"/></text:p>
      <text:p text:style-name="P2"><text:span text:style-name="Drop_20_Caps">Witness</text:span></text:p>
      <text:p text:style-name="P2"><text:span text:style-name="CAPS_20_BOLD">Vardry McBee,</text:span><text:span text:style-name="Drop_20_Caps"> C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b59" officeooo:paragraph-rsid="0018db5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Matthew, Jones, Bailey, Bookout</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23T21:02:01.875495738</dc:date>
    <dc:creator>brent </dc:creator>
    <meta:editing-duration>PT27M35S</meta:editing-duration>
    <meta:editing-cycles>9</meta:editing-cycles>
    <meta:document-statistic meta:table-count="0" meta:image-count="0" meta:object-count="0" meta:page-count="2" meta:paragraph-count="38" meta:word-count="539" meta:character-count="2996" meta:non-whitespace-character-count="2223"/>
  </office:meta>
</office:document-meta>
</file>