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e463" officeooo:paragraph-rsid="0018e46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abe57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e463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ce4fd" style:text-overline-style="none" style:text-overline-color="font-color"/>
    </style:style>
    <style:style style:name="T8" style:family="text">
      <style:text-properties fo:text-transform="uppercase" style:text-line-through-style="none" style:text-line-through-type="none" style:text-underline-style="none" officeooo:rsid="001ce4fd" style:text-overline-style="none" style:text-overline-color="font-color"/>
    </style:style>
    <style:style style:name="T9" style:family="text">
      <style:text-properties officeooo:rsid="001a239d"/>
    </style:style>
    <style:style style:name="T10" style:family="text">
      <style:text-properties style:font-name="Liberation Serif1" officeooo:rsid="001a239d"/>
    </style:style>
    <style:style style:name="T11" style:family="text">
      <style:text-properties officeooo:rsid="001a3ed0"/>
    </style:style>
    <style:style style:name="T12" style:family="text">
      <style:text-properties officeooo:rsid="001abe57"/>
    </style:style>
    <style:style style:name="T13" style:family="text">
      <style:text-properties officeooo:rsid="001c1772"/>
    </style:style>
    <style:style style:name="T14" style:family="text">
      <style:text-properties officeooo:rsid="001ce4fd"/>
    </style:style>
    <style:style style:name="T15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6" style:family="text">
      <style:text-properties style:text-line-through-style="none" style:text-line-through-type="none" style:text-underline-style="none" officeooo:rsid="001ce4fd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 indenture</text:span><text:span text:style-name="Drop_20_Caps"> made the 25th day of October in the year of Our Lord 1770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 of the county of Tryon in the province of North Carolina of the one part and </text:span><text:span text:style-name="Drop_20_Caps"><text:span text:style-name="T5">JOSEPH</text:span></text:span><text:span text:style-name="Drop_20_Caps"> </text:span><text:span text:style-name="Drop_20_Caps"><text:span text:style-name="T5">SMITH</text:span></text:span><text:span text:style-name="Drop_20_Caps"> of the county and Province </text:span><text:span text:style-name="Drop_20_Caps"><text:span text:style-name="T9">aforesaid</text:span></text:span><text:span text:style-name="Drop_20_Caps"> of the other part.</text:span></text:p>
      <text:p text:style-name="P3"><text:span text:style-name="Drop_20_Caps"/></text:p>
      <text:p text:style-name="P3"><text:span text:style-name="CAPS">Witnesseth</text:span><text:span text:style-name="Drop_20_Caps"> that the said </text:span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, for and in consideration of </text:span><text:span text:style-name="Drop_20_Caps"><text:span text:style-name="T10">£</text:span></text:span><text:span text:style-name="Drop_20_Caps">10 </text:span><text:span text:style-name="Drop_20_Caps"><text:span text:style-name="T9">s</text:span></text:span><text:span text:style-name="Drop_20_Caps">terling money of Great Britain, to him in hand paid by the said </text:span><text:span text:style-name="Drop_20_Caps"><text:span text:style-name="T5">JOSEPH</text:span></text:span><text:span text:style-name="Drop_20_Caps"> </text:span><text:span text:style-name="Drop_20_Caps"><text:span text:style-name="T5">SMITH</text:span></text:span><text:span text:style-name="Drop_20_Caps"> at </text:span><text:span text:style-name="Drop_20_Caps"><text:span text:style-name="T11">or</text:span></text:span><text:span text:style-name="Drop_20_Caps"> before the </text:span><text:span text:style-name="Drop_20_Caps"><text:span text:style-name="T9">seal</text:span></text:span><text:span text:style-name="Drop_20_Caps">ing and delivery of these presents, the receipt, where of, the said </text:span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 </text:span><text:span text:style-name="Drop_20_Caps"><text:span text:style-name="T9">doth</text:span></text:span><text:span text:style-name="Drop_20_Caps"> hereby acknowledge, for himself </text:span><text:span text:style-name="Drop_20_Caps"><text:span text:style-name="T9">and</text:span></text:span><text:span text:style-name="Drop_20_Caps"> his heirs, granted, bargained, </text:span><text:span text:style-name="Drop_20_Caps"><text:span text:style-name="T9">s</text:span></text:span><text:span text:style-name="Drop_20_Caps">old, aliened, released and confirmed and by these presents </text:span><text:span text:style-name="Drop_20_Caps"><text:span text:style-name="T9">doth</text:span></text:span><text:span text:style-name="Drop_20_Caps"> grant, bargai</text:span><text:span text:style-name="Drop_20_Caps"><text:span text:style-name="T9">n</text:span></text:span><text:span text:style-name="Drop_20_Caps">, </text:span><text:span text:style-name="Drop_20_Caps"><text:span text:style-name="T9">sell</text:span></text:span><text:span text:style-name="Drop_20_Caps">, alien, release and confirm unto the said </text:span><text:span text:style-name="Drop_20_Caps"><text:span text:style-name="T5">JOSEPH</text:span></text:span><text:span text:style-name="Drop_20_Caps"> </text:span><text:span text:style-name="Drop_20_Caps"><text:span text:style-name="T5">SMITH</text:span></text:span><text:span text:style-name="Drop_20_Caps">, his heirs and assigns forever, all that </text:span><text:span text:style-name="Drop_20_Caps"><text:span text:style-name="T12">tract or</text:span></text:span><text:span text:style-name="Drop_20_Caps"> parcel of land with the premises containing, by estimation, 200 Acres situated and lying and being in the county of Tryon, formerly a part of Mecklenburg, and in the province of North Carolina on the south side of Allison's Creek.</text:span></text:p>
      <text:p text:style-name="P3"><text:span text:style-name="Drop_20_Caps"/></text:p>
      <text:p text:style-name="P7"><text:span text:style-name="Drop_20_Caps">Beginning at a white oak by a branch on </text:span><text:span text:style-name="Drop_20_Caps"><text:span text:style-name="T5">JOHN</text:span></text:span><text:span text:style-name="Drop_20_Caps"> </text:span><text:span text:style-name="CAPS_20_BOLD">Kerr</text:span><text:span text:style-name="Drop_20_Caps">‘s line at his corner and runs </text:span><text:span text:style-name="Drop_20_Caps"><text:span text:style-name="T12">N</text:span></text:span><text:span text:style-name="Drop_20_Caps"> 20 W with his line 162 poles to a Pine at </text:span><text:span text:style-name="Drop_20_Caps"><text:span text:style-name="T5">JOHN</text:span></text:span><text:span text:style-name="Drop_20_Caps"> </text:span><text:span text:style-name="CAPS_20_BOLD">Taggart</text:span><text:span text:style-name="Drop_20_Caps">’</text:span><text:span text:style-name="Drop_20_Caps"><text:span text:style-name="T12">s</text:span></text:span><text:span text:style-name="Drop_20_Caps"> line; </text:span><text:span text:style-name="Drop_20_Caps"><text:span text:style-name="T12">thence</text:span></text:span><text:span text:style-name="Drop_20_Caps"> to the beginning</text:span></text:p>
      <text:p text:style-name="P3"><text:span text:style-name="CAPS">And</text:span><text:span text:style-name="Drop_20_Caps"> the reversion and reversions, remainder and remainders, rents, issues, </text:span><text:span text:style-name="Drop_20_Caps"><text:span text:style-name="T12">profits</text:span></text:span><text:span text:style-name="Drop_20_Caps"> of the said premises, and all estate, right, title, interest, property, claim and demand whatsoever of him, the s</text:span><text:span text:style-name="Drop_20_Caps"><text:span text:style-name="T12">aid</text:span></text:span><text:span text:style-name="Drop_20_Caps"> </text:span><text:span text:style-name="Drop_20_Caps"><text:span text:style-name="T5">JOHN</text:span></text:span><text:span text:style-name="Drop_20_Caps"> </text:span><text:span text:style-name="Drop_20_Caps"><text:span text:style-name="T5">PATTON,</text:span></text:span><text:span text:style-name="Drop_20_Caps"> and his </text:span><text:span text:style-name="Drop_20_Caps"><text:span text:style-name="T12">h</text:span></text:span><text:span text:style-name="Drop_20_Caps">eirs, of, in, and to the premises aforesaid. </text:span></text:p>
      <text:p text:style-name="P3"><text:span text:style-name="Drop_20_Caps"/></text:p>
      <text:p text:style-name="P3"><text:span text:style-name="CAPS">To have and to hold</text:span><text:span text:style-name="Drop_20_Caps"> the said described tract or parcel of land and premises with all and singular the appurtenances thereunto belonging or in anywise </text:span><text:span text:style-name="Drop_20_Caps"><text:span text:style-name="T13">appertaining</text:span></text:span><text:span text:style-name="Drop_20_Caps"> to the said </text:span><text:span text:style-name="Drop_20_Caps"><text:span text:style-name="T5">JOSEPH</text:span></text:span><text:span text:style-name="Drop_20_Caps"> </text:span><text:span text:style-name="Drop_20_Caps"><text:span text:style-name="T5">SMITH</text:span></text:span><text:span text:style-name="Drop_20_Caps">, his heirs and assigns forever, free and clear of, and from, all </text:span><text:span text:style-name="Drop_20_Caps"><text:span text:style-name="T13">encumbrances </text:span></text:span><text:span text:style-name="Drop_20_Caps">whatsoever, the quit rents to grow due and payable </text:span><text:span text:style-name="Drop_20_Caps"><text:span text:style-name="T13">where</text:span></text:span><text:span text:style-name="Drop_20_Caps"> and in respect of the premises only </text:span><text:span text:style-name="Drop_20_Caps"><text:span text:style-name="T13">excepted</text:span></text:span><text:span text:style-name="Drop_20_Caps"> and </text:span><text:span text:style-name="Drop_20_Caps"><text:span text:style-name="T13">fore</text:span></text:span><text:span text:style-name="Drop_20_Caps">pri</text:span><text:span text:style-name="Drop_20_Caps"><text:span text:style-name="T13">z</text:span></text:span><text:span text:style-name="Drop_20_Caps">ed, and the said </text:span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 for himself, his heirs, executors and administrators </text:span><text:span text:style-name="Drop_20_Caps"><text:span text:style-name="T13">doth </text:span></text:span><text:span text:style-name="Drop_20_Caps">hereby </text:span><text:span text:style-name="Drop_20_Caps"><text:span text:style-name="T13">c</text:span></text:span><text:span text:style-name="Drop_20_Caps">ovenant, </text:span><text:span text:style-name="Drop_20_Caps"><text:span text:style-name="T13">g</text:span></text:span><text:span text:style-name="Drop_20_Caps">rant, agree to, and with, the </text:span><text:span text:style-name="Drop_20_Caps"><text:span text:style-name="T13">said</text:span></text:span><text:span text:style-name="Drop_20_Caps"> </text:span><text:span text:style-name="Drop_20_Caps"><text:span text:style-name="T5">JOSEPH</text:span></text:span><text:span text:style-name="Drop_20_Caps"> </text:span><text:span text:style-name="Drop_20_Caps"><text:span text:style-name="T5">SMITH</text:span></text:span><text:span text:style-name="Drop_20_Caps">, his heirs and assigns by these presents, the said </text:span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, and his heirs, the said tract of land and premises above mentioned and intended to be bargained and sold, and every part and parcel thereof, against him the said </text:span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 his heirs and assigns to the said </text:span><text:span text:style-name="Drop_20_Caps"><text:span text:style-name="T5">JOSEPH</text:span></text:span><text:span text:style-name="Drop_20_Caps"> </text:span><text:span text:style-name="Drop_20_Caps"><text:span text:style-name="T5">SMITH</text:span></text:span><text:span text:style-name="Drop_20_Caps"> his heirs and a</text:span><text:span text:style-name="Drop_20_Caps"><text:span text:style-name="T14">s</text:span></text:span><text:span text:style-name="Drop_20_Caps">signs shall and will warrant and forever defend by these presents.</text:span></text:p>
      <text:p text:style-name="P3"><text:span text:style-name="Drop_20_Caps"/></text:p>
      <text:p text:style-name="P3"><text:span text:style-name="CAPS">In witness</text:span><text:span text:style-name="Drop_20_Caps"> whereof the said </text:span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 have hereunto set his hand and affixed his seal the day and year first above written.</text:span></text:p>
      <text:p text:style-name="P3"><text:span text:style-name="Drop_20_Caps"/></text:p>
      <text:p text:style-name="P3"><text:span text:style-name="Drop_20_Caps"><text:span text:style-name="T5">JOHN</text:span></text:span><text:span text:style-name="Drop_20_Caps"> </text:span><text:span text:style-name="Drop_20_Caps"><text:span text:style-name="T5">PATTON</text:span></text:span><text:span text:style-name="Drop_20_Caps"> </text:span><text:span text:style-name="Drop_20_Caps"><text:span text:style-name="T14">{</text:span></text:span><text:span text:style-name="Drop_20_Caps">seal</text:span><text:span text:style-name="Drop_20_Caps"><text:span text:style-name="T14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Richard Barry</text:span></text:p>
      <text:p text:style-name="P3"><text:span text:style-name="CAPS_20_BOLD"><text:span text:style-name="T15">JOHN</text:span></text:span><text:span text:style-name="CAPS_20_BOLD"> Taggart</text:span></text:p>
      <text:p text:style-name="P3"><text:span text:style-name="CAPS_20_BOLD">Francis McBride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9"><text:span text:style-name="Drop_20_Caps">North Carolina</text:span></text:p>
      <text:p text:style-name="P3"><text:span text:style-name="Drop_20_Caps">Tryon County</text:span></text:p>
      <text:p text:style-name="P3"><text:span text:style-name="Drop_20_Caps"/></text:p>
      <text:p text:style-name="P3"><text:span text:style-name="Drop_20_Caps">October </text:span><text:span text:style-name="Drop_20_Caps"><text:span text:style-name="T4">term 1</text:span></text:span><text:span text:style-name="Drop_20_Caps">770</text:span></text:p>
      <text:p text:style-name="P3"><text:span text:style-name="Drop_20_Caps"/></text:p>
      <text:p text:style-name="P3"><text:span text:style-name="Drop_20_Caps">This is to certify that the execution of the with indeed was proven in open court and recorded in the clerk's office according to law.</text:span></text:p>
      <text:p text:style-name="P3"><text:span text:style-name="Drop_20_Caps"/></text:p>
      <text:p text:style-name="P3"><text:span text:style-name="Drop_20_Caps">Ordered to be registered</text:span></text:p>
      <text:p text:style-name="P3"><text:span text:style-name="Drop_20_Caps"/></text:p>
      <text:p text:style-name="P3"><text:span text:style-name="CAPS_20_BOLD">Ezekiel Polk</text:span><text:span text:style-name="Drop_20_Caps">, </text:span><text:span text:style-name="Drop_20_Caps"><text:span text:style-name="T14">C</text:span></text:span><text:span text:style-name="Drop_20_Caps">. C.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463" officeooo:paragraph-rsid="0018e46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MT3" style:family="text">
      <style:text-properties style:text-line-through-style="none" style:text-line-through-type="none" style:text-underline-style="none" officeooo:rsid="001ce4fd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Lincoln, <text:span text:style-name="MT1">JOHN</text:span> <text:span text:style-name="Drop_20_Caps"><text:span text:style-name="MT2">PATTON </text:span></text:span><text:span text:style-name="Drop_20_Caps"><text:span text:style-name="MT3">to </text:span></text:span><text:span text:style-name="Drop_20_Caps"><text:span text:style-name="MT2">JOSEPH</text:span></text:span> <text:span text:style-name="MT1">SMITH</text:span>, 177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4T13:39:01.120923350</dc:date>
    <meta:editing-duration>PT28M19S</meta:editing-duration>
    <meta:editing-cycles>13</meta:editing-cycles>
    <meta:document-statistic meta:table-count="0" meta:image-count="0" meta:object-count="0" meta:page-count="3" meta:paragraph-count="37" meta:word-count="674" meta:character-count="3797" meta:non-whitespace-character-count="2890"/>
  </office:meta>
</office:document-meta>
</file>