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dcf3d" officeooo:paragraph-rsid="000dcf3d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dcf3d" officeooo:paragraph-rsid="000dcf3d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dcf3d" officeooo:paragraph-rsid="0010b74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0b747"/>
    </style:style>
    <style:style style:name="P5" style:family="paragraph" style:parent-style-name="Standard">
      <style:text-properties officeooo:paragraph-rsid="0010b747"/>
    </style:style>
    <style:style style:name="P6" style:family="paragraph" style:parent-style-name="Standard">
      <style:text-properties style:font-name="Liberation Mono2" fo:font-size="10pt" fo:language="en" fo:country="US" officeooo:rsid="000dcf3d" officeooo:paragraph-rsid="000dcf3d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10b747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02c4" officeooo:paragraph-rsid="000dcf3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405. continued ... Thomas Heslip who sold to </text:span><text:span text:style-name="User_20_Entry"><text:span text:style-name="T5">Thomas</text:span></text:span><text:span text:style-name="T5"> </text:span><text:span text:style-name="User_20_Entry"><text:span text:style-name="T5">Bell</text:span></text:span><text:span text:style-name="T5">. Signed </text:span><text:span text:style-name="User_20_Entry"><text:span text:style-name="T5">Thomas</text:span></text:span><text:span text:style-name="T5"> </text:span><text:span text:style-name="User_20_Entry"><text:span text:style-name="T5">Bell</text:span></text:span><text:span text:style-name="T5">. witness James Johnston, Betsey Ewart, &amp; Jane Johnston. Rec. Jul. 1789. Book 3 p. 506; Book 15 p. 208 </text:span></text:p>
      <text:p text:style-name="P6"/>
      <text:p text:style-name="P6">406. Jul. 7, 1789 David Ramsey (Lincoln Co) to Jonas Friday &amp; Andrew Fryday (same); for 70£ NC money sold 300 ac on both sides of Kettle Shoal Cr; border: forks of said creek; land was formerly property of Robert Ramsey and was sold due to suit of David Ramsey by sheriff on Dec. 29, 1788 to David Ramsey- Signed David Ramsey. witness Joseph Henry, Jonn Gullick &amp; Jesse Robinson. Rec. Jul. 1789. Book 3 p. 507; Book. 15 p. 203 </text:p>
      <text:p text:style-name="P6"/>
      <text:p text:style-name="P6">407. May 4, 1789 Thomas Benteley (Lincoln Co) to wife Hannah Benteley; for love &amp; affection gave all my goods &amp; chattels, leases, debts, plate, jewels, working tools, &amp; Negro man Saul. Signed Thomas Benteley’s mark. Witness Francis McNemr &amp; Lemuel Saunders. Rec. Jul. 1789. Book 3 p. 503 Book. 15 p. 210 </text:p>
      <text:p text:style-name="P6"/>
      <text:p text:style-name="P2"><text:span text:style-name="T5">408. Oct. 28, 1788 Joseph Lawrence (Rutherford Co) to </text:span><text:span text:style-name="User_20_Entry"><text:span text:style-name="T5">Valentine Mauney</text:span></text:span><text:span text:style-name="T5"> (Lincoln Co); for 70£ sold 40 ac on waters of Indian Cr of Cuttaba R; border: </text:span><text:span text:style-name="User_20_Entry"><text:span text:style-name="T5">Moses</text:span></text:span><text:span text:style-name="T5"> </text:span><text:span text:style-name="User_20_Entry"><text:span text:style-name="T5">Moore</text:span></text:span><text:span text:style-name="T5"> and Thomas Black; granted Feb. 28, 1775 to </text:span><text:span text:style-name="User_20_Entry"><text:span text:style-name="T5">Moses</text:span></text:span><text:span text:style-name="T5"> </text:span><text:span text:style-name="User_20_Entry"><text:span text:style-name="T5">Moore</text:span></text:span><text:span text:style-name="T5">. Signed Joseph Lowrance. witness John Crouse, </text:span><text:span text:style-name="User_20_Entry"><text:span text:style-name="T5">James O'Bryan</text:span></text:span><text:span text:style-name="T5">, &amp; Josh Roberts. Rec. Jul. 1789. Book. 3 p. 509; Book 15 p. 211 </text:span></text:p>
      <text:p text:style-name="P7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02c4" officeooo:paragraph-rsid="000dcf3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incoln Co NC Deeds New Book 3 Old Book 15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50S</meta:editing-duration>
    <meta:generator>LibreOffice/6.0.5.2$Linux_X86_64 LibreOffice_project/00$Build-2</meta:generator>
    <meta:initial-creator>brent </meta:initial-creator>
    <dc:date>2018-07-06T20:44:51.183946242</dc:date>
    <dc:creator>brent </dc:creator>
    <meta:document-statistic meta:table-count="0" meta:image-count="0" meta:object-count="0" meta:page-count="2" meta:paragraph-count="23" meta:word-count="418" meta:character-count="2271" meta:non-whitespace-character-count="1603"/>
    <meta:template xlink:type="simple" xlink:actuate="onRequest" xlink:title="Genealogy" xlink:href="../genealogy.odt" meta:date="2015-11-26T17:05:27.996587531"/>
  </office:meta>
</office:document-meta>
</file>