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c5115" officeooo:paragraph-rsid="000c5115" style:font-size-asian="10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c5115" officeooo:paragraph-rsid="000c5115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c5115" officeooo:paragraph-rsid="000cab0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cab0c"/>
    </style:style>
    <style:style style:name="P5" style:family="paragraph" style:parent-style-name="Standard">
      <style:text-properties officeooo:paragraph-rsid="000cab0c"/>
    </style:style>
    <style:style style:name="P6" style:family="paragraph" style:parent-style-name="Standard">
      <style:text-properties style:font-name="Liberation Mono2" fo:font-size="10pt" fo:language="en" fo:country="US" officeooo:rsid="000c5115" officeooo:paragraph-rsid="000c5115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0cab0c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5115" officeooo:paragraph-rsid="000c5115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officeooo:rsid="000ddf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Land 8-APR-1802 <text:s/>Lincoln Co., NC sold land Buffalo Creek Lincoln Co., Thomas Huson to </text:span><text:span text:style-name="User_20_Entry"><text:span text:style-name="T5">Samuel</text:span></text:span><text:span text:style-name="T5"> </text:span><text:span text:style-name="User_20_Entry"><text:span text:style-name="T5">Matthews</text:span></text:span><text:span text:style-name="T5">. $150. Land, Buffaloe Creek, adjoining John Sloan, Robert Weer. Witness Peter Forney, John Carrick. Proved by Thomas Huson 4/1802. NC, Deeds, Book 20, page 456, 8-APR-1802. </text:span></text:p>
      <text:p text:style-name="P6"/>
      <text:p text:style-name="P2"><text:span text:style-name="T5">Joseph Gregory and </text:span><text:span text:style-name="User_20_Entry"><text:span text:style-name="T5">Samuel</text:span></text:span><text:span text:style-name="T5"> </text:span><text:span text:style-name="User_20_Entry"><text:span text:style-name="T5">Matthews</text:span></text:span><text:span text:style-name="T5"> to John Bookout. Sold land on waters of Buffaloe Creek on a branch called White Oak joining land of Bookout and John Long, deceased. Source: Lincoln Co, NC, Record of Deeds, Book 29, page 637, 12-Oct-1819 </text:span></text:p>
      <text:p text:style-name="P7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><text:span text:style-name="T5"/></text:span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><text:span text:style-name="T5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><text:span text:style-name="T5"/></text:span></text:p>
      <text:p text:style-name="P5"><text:span text:style-name="Drop_20_Caps"><text:span text:style-name="T5">COPYLEFT “rules” can be reviewed on the web site:</text:span></text:span></text:p>
      <text:p text:style-name="P5"><text:span text:style-name="Drop_20_Caps"><text:span text:style-name="T5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><text:span text:style-name="T5"/></text:span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5115" officeooo:paragraph-rsid="000c511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ddf53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<text:span text:style-name="MT1">NC, Lincoln,</text:span> Abstracts</text:p>
      </style:header>
      <style:footer>
        <text:p text:style-name="MP2">Page <text:page-number text:select-page="current">2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33M31S</meta:editing-duration>
    <meta:generator>LibreOffice/6.0.5.2$Linux_X86_64 LibreOffice_project/00$Build-2</meta:generator>
    <meta:initial-creator>brent </meta:initial-creator>
    <dc:date>2018-07-06T20:45:49.120187632</dc:date>
    <dc:creator>brent </dc:creator>
    <meta:document-statistic meta:table-count="0" meta:image-count="0" meta:object-count="0" meta:page-count="2" meta:paragraph-count="21" meta:word-count="268" meta:character-count="1522" meta:non-whitespace-character-count="1003"/>
    <meta:template xlink:type="simple" xlink:actuate="onRequest" xlink:title="Genealogy" xlink:href="../genealogy.odt" meta:date="2015-11-26T17:05:27.996587531"/>
  </office:meta>
</office:document-meta>
</file>