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a573" officeooo:paragraph-rsid="0019a57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877"/>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8e877"/>
    </style:style>
    <style:style style:name="P9" style:family="paragraph" style:parent-style-name="Standard">
      <style:text-properties officeooo:paragraph-rsid="001d3a23"/>
    </style:style>
    <style:style style:name="P10" style:family="paragraph" style:parent-style-name="Standard">
      <style:paragraph-properties fo:text-align="center" style:justify-single-word="false"/>
      <style:text-properties officeooo:paragraph-rsid="001d3a23"/>
    </style:style>
    <style:style style:name="P11" style:family="paragraph" style:parent-style-name="Standard">
      <style:paragraph-properties fo:text-align="center" style:justify-single-word="false"/>
      <style:text-properties officeooo:paragraph-rsid="001e7de3"/>
    </style:style>
    <style:style style:name="P12" style:family="paragraph" style:parent-style-name="Standard">
      <style:paragraph-properties fo:text-align="center" style:justify-single-word="false"/>
      <style:text-properties officeooo:paragraph-rsid="001f04e8"/>
    </style:style>
    <style:style style:name="P13" style:family="paragraph" style:parent-style-name="Standard">
      <style:paragraph-properties fo:text-align="start" style:justify-single-word="false"/>
      <style:text-properties officeooo:paragraph-rsid="001d3a23"/>
    </style:style>
    <style:style style:name="P14" style:family="paragraph" style:parent-style-name="Standard">
      <style:paragraph-properties fo:text-align="start" style:justify-single-word="false"/>
      <style:text-properties officeooo:paragraph-rsid="001e7de3"/>
    </style:style>
    <style:style style:name="P15" style:family="paragraph" style:parent-style-name="Standard">
      <style:paragraph-properties fo:text-align="start" style:justify-single-word="false"/>
      <style:text-properties officeooo:paragraph-rsid="001f04e8"/>
    </style:style>
    <style:style style:name="P16" style:family="paragraph" style:parent-style-name="Standard">
      <style:paragraph-properties fo:text-align="start" style:justify-single-word="false"/>
      <style:text-properties officeooo:paragraph-rsid="001f1cda"/>
    </style:style>
    <style:style style:name="P17" style:family="paragraph" style:parent-style-name="Standard">
      <style:paragraph-properties fo:text-align="start" style:justify-single-word="false"/>
      <style:text-properties officeooo:paragraph-rsid="001f76b6"/>
    </style:style>
    <style:style style:name="P18" style:family="paragraph" style:parent-style-name="Standard">
      <style:paragraph-properties fo:text-align="start" style:justify-single-word="false"/>
      <style:text-properties officeooo:paragraph-rsid="001fed8a"/>
    </style:style>
    <style:style style:name="P19" style:family="paragraph" style:parent-style-name="Standard">
      <style:paragraph-properties fo:text-align="center" style:justify-single-word="false" fo:break-before="page"/>
      <style:text-properties officeooo:paragraph-rsid="001d3a23"/>
    </style:style>
    <style:style style:name="P20" style:family="paragraph" style:parent-style-name="Standard">
      <style:paragraph-properties fo:text-align="center" style:justify-single-word="false" fo:break-before="page"/>
      <style:text-properties officeooo:paragraph-rsid="001f04e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c528a"/>
    </style:style>
    <style:style style:name="T5" style:family="text">
      <style:text-properties officeooo:rsid="001d3a23"/>
    </style:style>
    <style:style style:name="T6" style:family="text">
      <style:text-properties fo:color="#000000" style:font-name="Liberation Mono" fo:font-size="10pt" officeooo:rsid="001d3a23" style:font-size-asian="10.5pt"/>
    </style:style>
    <style:style style:name="T7" style:family="text">
      <style:text-properties fo:color="#000000" style:font-name="Liberation Mono" fo:font-size="10pt" officeooo:rsid="001e7de3" style:font-size-asian="10.5pt"/>
    </style:style>
    <style:style style:name="T8" style:family="text">
      <style:text-properties officeooo:rsid="001e7de3"/>
    </style:style>
    <style:style style:name="T9" style:family="text">
      <style:text-properties officeooo:rsid="001f04e8"/>
    </style:style>
    <style:style style:name="T10" style:family="text">
      <style:text-properties style:text-position="super 58%" officeooo:rsid="001f04e8"/>
    </style:style>
    <style:style style:name="T11" style:family="text">
      <style:text-properties style:text-position="super 58%" officeooo:rsid="001fed8a"/>
    </style:style>
    <style:style style:name="T12" style:family="text">
      <style:text-properties style:text-position="0% 100%"/>
    </style:style>
    <style:style style:name="T13" style:family="text">
      <style:text-properties officeooo:rsid="001f1cda"/>
    </style:style>
    <style:style style:name="T14" style:family="text">
      <style:text-properties officeooo:rsid="001f76b6"/>
    </style:style>
    <style:style style:name="T15" style:family="text">
      <style:text-properties officeooo:rsid="001fed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26"/>o---------------------------------o <text:s text:c="20"/></text:span></text:p>
      <text:p text:style-name="P6"><text:span text:style-name="Drop_20_Caps"><text:s text:c="25"/>/ <text:s/>No. 1 40 acres <text:s text:c="17"/>| <text:s text:c="20"/></text:span></text:p>
      <text:p text:style-name="P6"><text:span text:style-name="Drop_20_Caps"><text:s text:c="24"/>/ <text:s text:c="2"/>Polly Bryan <text:s text:c="20"/>| <text:s text:c="20"/></text:span></text:p>
      <text:p text:style-name="P6"><text:span text:style-name="Drop_20_Caps"><text:s text:c="23"/>+------------------------------------+ <text:s text:c="20"/></text:span></text:p>
      <text:p text:style-name="P6"><text:span text:style-name="Drop_20_Caps"><text:s text:c="22"/>o <text:s text:c="4"/>No. 2 40 acres <text:s text:c="17"/>| <text:s text:c="20"/></text:span></text:p>
      <text:p text:style-name="P6"><text:span text:style-name="Drop_20_Caps"><text:s text:c="22"/>| <text:s text:c="4"/>Elizabeth Williams <text:s text:c="13"/>| <text:s text:c="20"/></text:span></text:p>
      <text:p text:style-name="P6"><text:span text:style-name="Drop_20_Caps"><text:s text:c="22"/>+-------------------------------------+ <text:s text:c="20"/></text:span></text:p>
      <text:p text:style-name="P6"><text:span text:style-name="Drop_20_Caps"><text:s text:c="22"/>| <text:s text:c="4"/>No. 3 34 acres <text:s text:c="17"/>| <text:s text:c="20"/></text:span></text:p>
      <text:p text:style-name="P6"><text:span text:style-name="Drop_20_Caps"><text:s text:c="22"/>| <text:s text:c="4"/></text:span><text:span text:style-name="Drop_20_Caps"><text:span text:style-name="T15">E</text:span></text:span><text:span text:style-name="Drop_20_Caps">lizabeth Sasser <text:s text:c="15"/>| <text:s text:c="20"/></text:span></text:p>
      <text:p text:style-name="P6"><text:span text:style-name="Drop_20_Caps"><text:s text:c="22"/>+-------------------------------------+ <text:s text:c="20"/></text:span></text:p>
      <text:p text:style-name="P6"><text:span text:style-name="Drop_20_Caps"><text:s text:c="22"/>| <text:s text:c="4"/>No. 4 30 acres <text:s text:c="17"/>| <text:s text:c="20"/></text:span></text:p>
      <text:p text:style-name="P6"><text:span text:style-name="Drop_20_Caps"><text:s text:c="22"/>| <text:s text:c="4"/>Lewis Sasser <text:s text:c="19"/>| <text:s text:c="20"/></text:span></text:p>
      <text:p text:style-name="P6"><text:span text:style-name="Drop_20_Caps"><text:s text:c="22"/>+-------------------------------------+ <text:s text:c="20"/></text:span></text:p>
      <text:p text:style-name="P6"><text:span text:style-name="Drop_20_Caps"><text:s text:c="22"/>| <text:s text:c="4"/>No. 5 27 acres Susanna Stevens <text:s/>| <text:s text:c="20"/></text:span></text:p>
      <text:p text:style-name="P6"><text:span text:style-name="Drop_20_Caps"><text:s text:c="22"/>+----------------o--------------------o <text:s text:c="20"/></text:span></text:p>
      <text:p text:style-name="P6"><text:span text:style-name="Drop_20_Caps"><text:s text:c="22"/>| No. 6 26 Acres/ <text:s text:c="42"/></text:span></text:p>
      <text:p text:style-name="P6"><text:span text:style-name="Drop_20_Caps"><text:s text:c="22"/>| John Sasser <text:s/>/ <text:s text:c="43"/></text:span></text:p>
      <text:p text:style-name="P6"><text:span text:style-name="Drop_20_Caps"><text:s text:c="22"/>o <text:s text:c="7"/>o----o <text:s text:c="44"/></text:span></text:p>
      <text:p text:style-name="P6"><text:span text:style-name="Drop_20_Caps"><text:s text:c="23"/>\ <text:s text:c="5"/>/ <text:s text:c="50"/></text:span></text:p>
      <text:p text:style-name="P6"><text:span text:style-name="Drop_20_Caps"><text:s text:c="24"/>\ <text:s text:c="3"/>o <text:s text:c="51"/></text:span></text:p>
      <text:p text:style-name="P6"><text:span text:style-name="Drop_20_Caps"><text:s text:c="25"/>\ <text:s text:c="2"/>| <text:s text:c="51"/></text:span></text:p>
      <text:p text:style-name="P6"><text:span text:style-name="Drop_20_Caps"><text:s text:c="26"/>o--o <text:s text:c="51"/></text:span></text:p>
      <text:p text:style-name="P6"><text:span text:style-name="Drop_20_Caps"><text:s text:c="82"/></text:span></text:p>
      <text:p text:style-name="P6"><text:span text:style-name="Drop_20_Caps"><text:s text:c="82"/></text:span></text:p>
      <text:p text:style-name="P6"><text:span text:style-name="Drop_20_Caps"/></text:p>
      <text:p text:style-name="P6"><text:span text:style-name="Drop_20_Caps">In obedience to an order of the County Court of Pleas and Quarter Sessions issued November term 1816, we, the subscribers, having been sworn upon the Holy Evangelist of Almighty God have laid off and allotted to each of the heirs of </text:span><text:span text:style-name="CAPS_20_BOLD">WILLIAM</text:span><text:span text:style-name="Drop_20_Caps"> </text:span><text:span text:style-name="CAPS_20_BOLD">SASSER</text:span><text:span text:style-name="Drop_20_Caps">, deceased, the following tracts and lots of land as also the lots </text:span><text:span text:style-name="Drop_20_Caps"><text:span text:style-name="T4">belonging to the said </text:span></text:span><text:span text:style-name="CAPS_20_BOLD"><text:span text:style-name="T4">WILLIAM</text:span></text:span><text:span text:style-name="Drop_20_Caps"><text:span text:style-name="T4"> </text:span></text:span><text:span text:style-name="CAPS_20_BOLD"><text:span text:style-name="T4">SASSER</text:span></text:span><text:span text:style-name="Drop_20_Caps"><text:span text:style-name="T4"> in the town of Smithfield in the following manner, to wit:</text:span></text:span></text:p>
      <text:p text:style-name="P6"><text:span text:style-name="Drop_20_Caps"/></text:p>
      <text:p text:style-name="P10"><text:span text:style-name="Drop_20_Caps"><text:span text:style-name="T5">================= No. 1 =================</text:span></text:span></text:p>
      <text:p text:style-name="P6"><text:span text:style-name="Drop_20_Caps"/></text:p>
      <text:p text:style-name="P9"><text:span text:style-name="Drop_20_Caps"><text:span text:style-name="T5">Beginning for </text:span></text:span><text:span text:style-name="CAPS_20_BOLD"><text:span text:style-name="T5">POLLY</text:span></text:span><text:span text:style-name="Drop_20_Caps"><text:span text:style-name="T5"> </text:span></text:span><text:span text:style-name="Drop_20_Caps"><text:span text:style-name="T8">[</text:span></text:span><text:span text:style-name="CAPS_20_BOLD"><text:span text:style-name="T8">MARY</text:span></text:span><text:span text:style-name="Drop_20_Caps"><text:span text:style-name="T8">] </text:span></text:span><text:span text:style-name="CAPS_20_BOLD"><text:span text:style-name="T5">BRYAN</text:span></text:span><text:span text:style-name="Drop_20_Caps"><text:span text:style-name="T5">, wife of </text:span></text:span><text:span text:style-name="CAPS_20_BOLD"><text:span text:style-name="T5">BENJAMIN</text:span></text:span><text:span text:style-name="Drop_20_Caps"><text:span text:style-name="T5"> </text:span></text:span><text:span text:style-name="CAPS_20_BOLD"><text:span text:style-name="T5">BRYAN</text:span></text:span><text:span text:style-name="Drop_20_Caps"><text:span text:style-name="T5"> at the stake on the bank of Neuse River in the Earl of Granville’s line; runs his line E 208 poles to the Smithfield road; then with the meanders of the road one pole to a stake; then W to Neuse River; then up the meanders of the river to the beginning. <text:s/>Containing forty acres as represented by the above plan No. 1. <text:s/></text:span></text:span></text:p>
      <text:p text:style-name="P9"><text:span text:style-name="Drop_20_Caps"/></text:p>
      <text:p text:style-name="P9"><text:span text:style-name="Drop_20_Caps"><text:span text:style-name="T5">Also one other tract on parcel of and bought of </text:span></text:span><text:span text:style-name="CAPS_20_BOLD"><text:span text:style-name="T5">PETER</text:span></text:span><text:span text:style-name="Drop_20_Caps"><text:span text:style-name="T5"> </text:span></text:span><text:span text:style-name="CAPS_20_BOLD"><text:span text:style-name="T5">SLAUGHTER</text:span></text:span><text:span text:style-name="Drop_20_Caps"><text:span text:style-name="T5"> beginning at a Spanish Oak on the river bank runs S 20 E 101 pole to a White Oak (down); then N 70 E 148 pole to a Black Jack, the corner of the half of the 98 acre patent; then E 52 pole to a large pine in a meadow; then S 36 pole to a stake; then E 83 pole to a stake, </text:span></text:span><text:span text:style-name="CAPS_20_BOLD"><text:span text:style-name="T5">WILKINSON</text:span></text:span><text:span text:style-name="Drop_20_Caps"><text:span text:style-name="T5">’s corner; then his line N 91 ole to the old line; then said line N 70 E 14 pole to a stake; then with </text:span></text:span><text:span text:style-name="CAPS_20_BOLD"><text:span text:style-name="T5">WILKINSON</text:span></text:span><text:span text:style-name="Drop_20_Caps"><text:span text:style-name="T5">’s line N 75 W 252 pole to a White Oak (down) on the bank of the river; then down the meanders of the river to the beginning. <text:s/>Containing two hundred and twenty five acres.</text:span></text:span></text:p>
      <text:p text:style-name="P9"><text:span text:style-name="Drop_20_Caps"/></text:p>
      <text:p text:style-name="P9"><text:span text:style-name="Drop_20_Caps"><text:span text:style-name="T5">Being valued in the whole at eight hundred and fifty dollars, which is thirty seven dollars more than her distributive share.</text:span></text:span></text:p>
      <text:p text:style-name="P19"><text:span text:style-name="Drop_20_Caps"><text:span text:style-name="T5">================= No. </text:span></text:span><text:span text:style-name="Drop_20_Caps"><text:span text:style-name="T6">2</text:span></text:span><text:span text:style-name="Drop_20_Caps"><text:span text:style-name="T5"> =================</text:span></text:span></text:p>
      <text:p text:style-name="P13"><text:span text:style-name="Drop_20_Caps"/></text:p>
      <text:p text:style-name="P14"><text:span text:style-name="Drop_20_Caps"><text:span text:style-name="T8">Also beginning for the heirs of </text:span></text:span><text:span text:style-name="CAPS_20_BOLD"><text:span text:style-name="T8">ELIZABETH</text:span></text:span><text:span text:style-name="Drop_20_Caps"><text:span text:style-name="T8"> </text:span></text:span><text:span text:style-name="CAPS_20_BOLD"><text:span text:style-name="T8">WILLIAMS</text:span></text:span><text:span text:style-name="Drop_20_Caps"><text:span text:style-name="T8">, formerly the wife of </text:span></text:span><text:span text:style-name="CAPS_20_BOLD"><text:span text:style-name="T8">ISAAC</text:span></text:span><text:span text:style-name="Drop_20_Caps"><text:span text:style-name="T8"> </text:span></text:span><text:span text:style-name="CAPS_20_BOLD"><text:span text:style-name="T8">WILLIAMS</text:span></text:span><text:span text:style-name="Drop_20_Caps"><text:span text:style-name="T8"> at a Hickory, </text:span></text:span><text:span text:style-name="CAPS_20_BOLD"><text:span text:style-name="T8">POLLY BRYAN</text:span></text:span><text:span text:style-name="Drop_20_Caps"><text:span text:style-name="T8">’s corner on the bank of Neuse River and runs her line E to a stake on the Smithfield road; then the meanders of the road 31 pole to a small Red Oak; then W to a Birch on the bank of the river; then up the meanders of the river to the beginning. <text:s/>Containing forty acres as represented by the plan No. 2.</text:span></text:span></text:p>
      <text:p text:style-name="P14"><text:span text:style-name="Drop_20_Caps"/></text:p>
      <text:p text:style-name="P14"><text:span text:style-name="Drop_20_Caps"><text:span text:style-name="T8">Also the houses and lot where Sanders &amp; Company now keeps a store, represented in the plan of the town of Smithfield No. 34, the whole being valued at eight hundred and fifty dollars, being thirty seven dollars more than their distributive share.</text:span></text:span></text:p>
      <text:p text:style-name="P14"><text:span text:style-name="Drop_20_Caps"/></text:p>
      <text:p text:style-name="P11"><text:span text:style-name="Drop_20_Caps"><text:span text:style-name="T5">================= No. </text:span></text:span><text:span text:style-name="Drop_20_Caps"><text:span text:style-name="T7">3</text:span></text:span><text:span text:style-name="Drop_20_Caps"><text:span text:style-name="T5"> =================</text:span></text:span></text:p>
      <text:p text:style-name="P14"><text:span text:style-name="Drop_20_Caps"/></text:p>
      <text:p text:style-name="P14"><text:span text:style-name="Drop_20_Caps"><text:span text:style-name="T8">Also Beginning for </text:span></text:span><text:span text:style-name="CAPS_20_BOLD"><text:span text:style-name="T8">ELIZABETH</text:span></text:span><text:span text:style-name="Drop_20_Caps"><text:span text:style-name="T8"> </text:span></text:span><text:span text:style-name="CAPS_20_BOLD"><text:span text:style-name="T8">SASSER</text:span></text:span><text:span text:style-name="Drop_20_Caps"><text:span text:style-name="T8"> at a Birch the heirs of </text:span></text:span><text:span text:style-name="CAPS_20_BOLD"><text:span text:style-name="T8">ELIZABETH</text:span></text:span><text:span text:style-name="Drop_20_Caps"><text:span text:style-name="T8"> </text:span></text:span><text:span text:style-name="CAPS_20_BOLD"><text:span text:style-name="T8">WILLIAMS</text:span></text:span><text:span text:style-name="Drop_20_Caps"><text:span text:style-name="T8">’ corner on the bank of Neuse River and runs their line E to a small Red Oak on the Smithfield road; then the meanders of the road 25.25 pole to a small Hickory; then W to a Birch on the river; then up the meanders of the river to the beginning. <text:s/>Containing thirty four acres as represented by the plat No. 3.</text:span></text:span></text:p>
      <text:p text:style-name="P14"><text:span text:style-name="Drop_20_Caps"/></text:p>
      <text:p text:style-name="P14"><text:span text:style-name="Drop_20_Caps"><text:span text:style-name="T8">Also one other tract or parcel of land lying on the waters of Black Creek bought by the said </text:span></text:span><text:span text:style-name="CAPS_20_BOLD"><text:span text:style-name="T8">WILLIAM</text:span></text:span><text:span text:style-name="Drop_20_Caps"><text:span text:style-name="T8"> </text:span></text:span><text:span text:style-name="CAPS_20_BOLD"><text:span text:style-name="T8">SASSER</text:span></text:span><text:span text:style-name="Drop_20_Caps"><text:span text:style-name="T8">, deceased, from </text:span></text:span><text:span text:style-name="CAPS_20_BOLD"><text:span text:style-name="T8">DISMUKES</text:span></text:span><text:span text:style-name="Drop_20_Caps"><text:span text:style-name="T8"> and wife containing one hundred and fifty acres, also the store house and lat formerly occupied by </text:span></text:span><text:span text:style-name="CAPS_20_BOLD"><text:span text:style-name="T8">SAMUEL</text:span></text:span><text:span text:style-name="Drop_20_Caps"><text:span text:style-name="T8"> </text:span></text:span><text:span text:style-name="CAPS_20_BOLD"><text:span text:style-name="T8">SMITH</text:span></text:span><text:span text:style-name="Drop_20_Caps"><text:span text:style-name="T8">, represented in the plan of the town of Smithfield No. 35. <text:s/>The whole being valued at eight hundred dollars being thirteen dollars less than her distributive share.</text:span></text:span></text:p>
      <text:p text:style-name="P14"><text:span text:style-name="Drop_20_Caps"/></text:p>
      <text:p text:style-name="P11"><text:span text:style-name="Drop_20_Caps"><text:span text:style-name="T5">================= No. </text:span></text:span><text:span text:style-name="Drop_20_Caps"><text:span text:style-name="T7">4</text:span></text:span><text:span text:style-name="Drop_20_Caps"><text:span text:style-name="T5"> =================</text:span></text:span></text:p>
      <text:p text:style-name="P14"><text:span text:style-name="Drop_20_Caps"/></text:p>
      <text:p text:style-name="P15"><text:span text:style-name="Drop_20_Caps"><text:span text:style-name="T9">Also beginning for </text:span></text:span><text:span text:style-name="CAPS_20_BOLD"><text:span text:style-name="T9">LEWIS</text:span></text:span><text:span text:style-name="Drop_20_Caps"><text:span text:style-name="T9"> </text:span></text:span><text:span text:style-name="CAPS_20_BOLD"><text:span text:style-name="T9">SASSER</text:span></text:span><text:span text:style-name="Drop_20_Caps"><text:span text:style-name="T9"> at a Birch on the bank of the Neuse River, </text:span></text:span><text:span text:style-name="CAPS_20_BOLD"><text:span text:style-name="T9">ELIZABETH</text:span></text:span><text:span text:style-name="Drop_20_Caps"><text:span text:style-name="T9"> </text:span></text:span><text:span text:style-name="CAPS_20_BOLD"><text:span text:style-name="T9">SASSER</text:span></text:span><text:span text:style-name="Drop_20_Caps"><text:span text:style-name="T9">’s corner and runs her line E to a small Hickory on the road; then the meanders of the road, 23 pole to a stake &amp; small Hickory; then W to a Birch on the bank of the river; then up the meanders of the river to the beginning. <text:s/>Containing thirty acres as represented by the plat No. 4.</text:span></text:span></text:p>
      <text:p text:style-name="P15"><text:span text:style-name="Drop_20_Caps"/></text:p>
      <text:p text:style-name="P15"><text:span text:style-name="Drop_20_Caps"><text:span text:style-name="T9">Also one other tract of land called the </text:span></text:span><text:span text:style-name="CAPS_20_BOLD"><text:span text:style-name="T9">Huckleberry</text:span></text:span><text:span text:style-name="Drop_20_Caps"><text:span text:style-name="T9"> or </text:span></text:span><text:span text:style-name="CAPS_20_BOLD"><text:span text:style-name="T9">Blurton</text:span></text:span><text:span text:style-name="Drop_20_Caps"><text:span text:style-name="T9"> land beginning at a Black Gum, the 3</text:span></text:span><text:span text:style-name="Drop_20_Caps"><text:span text:style-name="T10">rd</text:span></text:span><text:span text:style-name="Drop_20_Caps"><text:span text:style-name="T9"> corner of the </text:span></text:span><text:span text:style-name="CAPS_20_BOLD"><text:span text:style-name="T9">Blurton</text:span></text:span><text:span text:style-name="Drop_20_Caps"><text:span text:style-name="T9"> patent at the end of </text:span></text:span><text:span text:style-name="CAPS_20_BOLD"><text:span text:style-name="T9">Huckleberry</text:span></text:span><text:span text:style-name="Drop_20_Caps"><text:span text:style-name="T9"> Pocoson runs E 200 pole to a Pine; then N 200 pole to a Pine; then W 200 pole to a stake; then to the beginning. <text:s/>Containing two hundred and fifty acres.</text:span></text:span></text:p>
      <text:p text:style-name="P15"><text:span text:style-name="Drop_20_Caps"/></text:p>
      <text:p text:style-name="P15"><text:span text:style-name="Drop_20_Caps"><text:span text:style-name="T9">Also on other tract or parcel of land on the waters of Black Creek beginning at a Black Jack or Hickory, </text:span></text:span><text:span text:style-name="CAPS_20_BOLD"><text:span text:style-name="T9">Lassiter</text:span></text:span><text:span text:style-name="Drop_20_Caps"><text:span text:style-name="T9">’s corner; runs his line S 40 W 140 pole to a Black Gum in the Juniper Branch; then S 46 pole to a Pine; then E 98 pole to a Black Gum; then S 33 pole to a Black Jack; then E 170 pole to a stake, </text:span></text:span><text:span text:style-name="CAPS_20_BOLD"><text:span text:style-name="T9">OBED</text:span></text:span><text:span text:style-name="Drop_20_Caps"><text:span text:style-name="T9"> </text:span></text:span><text:span text:style-name="CAPS_20_BOLD"><text:span text:style-name="T9">JOHNSTON</text:span></text:span><text:span text:style-name="Drop_20_Caps"><text:span text:style-name="T9">’s corner; then his line N 180 pole to a Pine; then W to the beginning. <text:s/>Containing two hundred and fifty six acres.</text:span></text:span></text:p>
      <text:p text:style-name="P15"><text:span text:style-name="Drop_20_Caps"/></text:p>
      <text:p text:style-name="P15"><text:span text:style-name="Drop_20_Caps"><text:span text:style-name="T9">Also the lot called the Red House as represented in the plan of the town of Smithfield No. 13, the whole being valued at eight hundred and thirty one dollars, being eighteen dollars more than his distributive share.</text:span></text:span></text:p>
      <text:p text:style-name="P20"><text:span text:style-name="Drop_20_Caps"><text:span text:style-name="T5">================= No. </text:span></text:span><text:span text:style-name="Drop_20_Caps"><text:span text:style-name="T9">5</text:span></text:span><text:span text:style-name="Drop_20_Caps"><text:span text:style-name="T5"> =================</text:span></text:span></text:p>
      <text:p text:style-name="P14"><text:span text:style-name="Drop_20_Caps"/></text:p>
      <text:p text:style-name="P16"><text:span text:style-name="Drop_20_Caps"><text:span text:style-name="T13">Also beginning for </text:span></text:span><text:span text:style-name="CAPS_20_BOLD"><text:span text:style-name="T13">SUSANNA</text:span></text:span><text:span text:style-name="Drop_20_Caps"><text:span text:style-name="T13"> </text:span></text:span><text:span text:style-name="CAPS_20_BOLD"><text:span text:style-name="T13">STEVENS</text:span></text:span><text:span text:style-name="Drop_20_Caps"><text:span text:style-name="T13">, wife of </text:span></text:span><text:span text:style-name="CAPS_20_BOLD"><text:span text:style-name="T13">EDWARD</text:span></text:span><text:span text:style-name="Drop_20_Caps"><text:span text:style-name="T13"> </text:span></text:span><text:span text:style-name="CAPS_20_BOLD"><text:span text:style-name="T13">STEVENS</text:span></text:span><text:span text:style-name="Drop_20_Caps"><text:span text:style-name="T13"> at a Birch on the bank of Neuse River, LEWIS </text:span></text:span><text:span text:style-name="CAPS_20_BOLD"><text:span text:style-name="T13">SASSER</text:span></text:span><text:span text:style-name="Drop_20_Caps"><text:span text:style-name="T13">’s corner, and runs his line E to a small Hickory on the Smithfield road; then the meanders of the road to the run of Buffilow </text:span></text:span><text:span text:style-name="Drop_20_Caps"><text:span text:style-name="T14">[</text:span></text:span><text:span text:style-name="Drop_20_Caps"><text:span text:style-name="T13">Buffalo</text:span></text:span><text:span text:style-name="Drop_20_Caps"><text:span text:style-name="T14">]</text:span></text:span><text:span text:style-name="Drop_20_Caps"><text:span text:style-name="T13">; then down the meanders of the Buffilow about 80 pole to a Water Oak; then W to the Neuse River on an Ash; then up the meanders of the river to the beginning. <text:s/>Containing twenty seven acres as represented by the Annexed plat No. 5.</text:span></text:span></text:p>
      <text:p text:style-name="P16"><text:span text:style-name="Drop_20_Caps"/></text:p>
      <text:p text:style-name="P16"><text:span text:style-name="Drop_20_Caps"><text:span text:style-name="T13">Also the house and lot called the Yellow House as represented in the plan of the town of Smithfield No. 36, the whole valued at eight hundred and fifty dollars being thirty seven dollars more than her distributive share.</text:span></text:span></text:p>
      <text:p text:style-name="P14"><text:span text:style-name="Drop_20_Caps"/></text:p>
      <text:p text:style-name="P12"><text:span text:style-name="Drop_20_Caps"><text:span text:style-name="T5">================= No. </text:span></text:span><text:span text:style-name="Drop_20_Caps"><text:span text:style-name="T9">6</text:span></text:span><text:span text:style-name="Drop_20_Caps"><text:span text:style-name="T5"> =================</text:span></text:span></text:p>
      <text:p text:style-name="P14"><text:span text:style-name="Drop_20_Caps"/></text:p>
      <text:p text:style-name="P17"><text:span text:style-name="Drop_20_Caps"><text:span text:style-name="T14">Also beginning for </text:span></text:span><text:span text:style-name="CAPS_20_BOLD"><text:span text:style-name="T14">JOHN</text:span></text:span><text:span text:style-name="Drop_20_Caps"><text:span text:style-name="T14"> </text:span></text:span><text:span text:style-name="CAPS_20_BOLD"><text:span text:style-name="T14">SASSER</text:span></text:span><text:span text:style-name="Drop_20_Caps"><text:span text:style-name="T14"> at an Ash, </text:span></text:span><text:span text:style-name="CAPS_20_BOLD"><text:span text:style-name="T14">SUSANNA</text:span></text:span><text:span text:style-name="Drop_20_Caps"><text:span text:style-name="T14"> </text:span></text:span><text:span text:style-name="CAPS_20_BOLD"><text:span text:style-name="T14">STEVENS</text:span></text:span><text:span text:style-name="Drop_20_Caps"><text:span text:style-name="T14">’ corner on the bank of Neuse River; runs her line E to a Water Oak on Buffilow; then down the meanders of Buffilow to Neuse River; then up the meanders of the river to the beginning. <text:s/>Containing twenty fiver acres as represented by the plat hereunto annexed No. 6.</text:span></text:span></text:p>
      <text:p text:style-name="P17"><text:span text:style-name="Drop_20_Caps"/></text:p>
      <text:p text:style-name="P17"><text:span text:style-name="Drop_20_Caps"><text:span text:style-name="T14">Also one other tract or parcel of land opposite Smithfield, beginning at a Post Oak, the last corner of the 300 acre deed, runs the giving line N 50 E 72 pole to a Pine stump by the cart path, </text:span></text:span><text:span text:style-name="CAPS_20_BOLD"><text:span text:style-name="T14">WATSON</text:span></text:span><text:span text:style-name="Drop_20_Caps"><text:span text:style-name="T14">’s corner; then his line E 227 </text:span></text:span><text:span text:style-name="Drop_20_Caps"><text:span text:style-name="T15">pole to a Black Jack and Post Oak in </text:span></text:span><text:span text:style-name="CAPS_20_BOLD"><text:span text:style-name="T15">HENRY</text:span></text:span><text:span text:style-name="Drop_20_Caps"><text:span text:style-name="T15"> </text:span></text:span><text:span text:style-name="CAPS_20_BOLD"><text:span text:style-name="T15">GUY</text:span></text:span><text:span text:style-name="Drop_20_Caps"><text:span text:style-name="T15">’s line (formerly </text:span></text:span><text:span text:style-name="CAPS_20_BOLD"><text:span text:style-name="T15">GLASGOW</text:span></text:span><text:span text:style-name="Drop_20_Caps"><text:span text:style-name="T15">’s); then his line S 176 pole to a Gum in </text:span></text:span><text:span text:style-name="CAPS_20_BOLD"><text:span text:style-name="T15">BRYAN</text:span></text:span><text:span text:style-name="Drop_20_Caps"><text:span text:style-name="T15">’s line; then his line W 236 pole to a Pine; then N 48 pole to a Black Gum in a branch; then to the beginning. <text:s/>Containing two hundred and eighty three acres.</text:span></text:span></text:p>
      <text:p text:style-name="P17"><text:span text:style-name="Drop_20_Caps"/></text:p>
      <text:p text:style-name="P18"><text:span text:style-name="Drop_20_Caps"><text:span text:style-name="T15">Also two lots <text:s/>in the town of Smithfield as represented in the plan of said town No. 91 and No. 89, the whole being valued at six hundred and ninety eight dollars being one hundred and fifteen dollars less than his distributive share.</text:span></text:span></text:p>
      <text:p text:style-name="P18"><text:span text:style-name="Drop_20_Caps"/></text:p>
      <text:p text:style-name="P18"><text:span text:style-name="Drop_20_Caps"/></text:p>
      <text:p text:style-name="P18"><text:span text:style-name="Drop_20_Caps"><text:span text:style-name="T15">In testimony whereof we, the subscribers, have hereunto set our hands and affixed our seals the 24</text:span></text:span><text:span text:style-name="Drop_20_Caps"><text:span text:style-name="T11">th</text:span></text:span><text:span text:style-name="Drop_20_Caps"><text:span text:style-name="T15"> day of February 1817.</text:span></text:span></text:p>
      <text:p text:style-name="P18"><text:span text:style-name="CAPS_20_BOLD"/></text:p>
      <text:p text:style-name="P18"><text:span text:style-name="CAPS_20_BOLD"><text:span text:style-name="T15">B. Robinhood</text:span></text:span></text:p>
      <text:p text:style-name="P18"><text:span text:style-name="CAPS_20_BOLD"><text:span text:style-name="T15">S. Mitchner</text:span></text:span></text:p>
      <text:p text:style-name="P18"><text:span text:style-name="CAPS_20_BOLD"><text:span text:style-name="T15">B. Bridgers</text:span></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a573" officeooo:paragraph-rsid="0019a57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William Sasser, 181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2-10T22:20:43.940938773</dc:date>
    <dc:creator>brent </dc:creator>
    <meta:editing-duration>PT1H10M35S</meta:editing-duration>
    <meta:editing-cycles>17</meta:editing-cycles>
    <meta:document-statistic meta:table-count="0" meta:image-count="0" meta:object-count="0" meta:page-count="4" meta:paragraph-count="73" meta:word-count="1495" meta:character-count="9728" meta:non-whitespace-character-count="6274"/>
  </office:meta>
</office:document-meta>
</file>