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103c88"/>
    </style:style>
    <style:style style:name="P3" style:family="paragraph" style:parent-style-name="Quotations">
      <style:text-properties officeooo:paragraph-rsid="00103c88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style:font-name="Courier 10 Pitch1"/>
    </style:style>
    <style:style style:name="P6" style:family="paragraph" style:parent-style-name="Standard">
      <style:text-properties style:font-name="Courier 10 Pitch1" officeooo:paragraph-rsid="0011ae1b"/>
    </style:style>
    <style:style style:name="P7" style:family="paragraph" style:parent-style-name="Standard">
      <style:paragraph-properties fo:text-align="center" style:justify-single-word="false"/>
      <style:text-properties officeooo:paragraph-rsid="0011ae1b"/>
    </style:style>
    <style:style style:name="P8" style:family="paragraph" style:parent-style-name="Standard">
      <style:text-properties officeooo:paragraph-rsid="0011ae1b"/>
    </style:style>
    <style:style style:name="P9" style:family="paragraph" style:parent-style-name="Standard">
      <style:text-properties style:font-name="Liberation Mono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482a" officeooo:paragraph-rsid="00103c8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break-before="page"/>
      <style:text-properties officeooo:paragraph-rsid="0011ae1b"/>
    </style:style>
    <style:style style:name="P12" style:family="paragraph" style:parent-style-name="Standard">
      <style:paragraph-properties fo:break-before="page"/>
      <style:text-properties style:font-name="Liberation Mono2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482a" officeooo:paragraph-rsid="00103c88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03c88"/>
    </style:style>
    <style:style style:name="T2" style:family="text">
      <style:text-properties officeooo:rsid="001eb52f"/>
    </style:style>
    <style:style style:name="T3" style:family="text">
      <style:text-properties style:font-name="Courier 10 Pitch1"/>
    </style:style>
    <style:style style:name="T4" style:family="text">
      <style:text-properties style:font-name="Courier 10 Pitch1" officeooo:rsid="000f2b6d"/>
    </style:style>
    <style:style style:name="T5" style:family="text">
      <style:text-properties style:font-name="Courier 10 Pitch1" officeooo:rsid="00103c88"/>
    </style:style>
    <style:style style:name="T6" style:family="text">
      <style:text-properties officeooo:rsid="000eabf8"/>
    </style:style>
    <style:style style:name="T7" style:family="text">
      <style:text-properties officeooo:rsid="000f2b6d"/>
    </style:style>
    <style:style style:name="T8" style:family="text">
      <style:text-properties officeooo:rsid="0018fea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8a04"/>
    </style:style>
    <style:style style:name="T11" style:family="text">
      <style:text-properties style:font-name="Liberation Mono2"/>
    </style:style>
    <style:style style:name="T12" style:family="text">
      <style:text-properties style:font-name="Liberation Mono2" officeooo:rsid="000eabf8"/>
    </style:style>
    <style:style style:name="T13" style:family="text">
      <style:text-properties style:font-name="Liberation Mono2" officeooo:rsid="000f2b6d"/>
    </style:style>
    <style:style style:name="T14" style:family="text">
      <style:text-properties style:font-name="Liberation Mono2" officeooo:rsid="00103c88"/>
    </style:style>
    <style:style style:name="T15" style:family="text">
      <style:text-properties style:font-name="Liberation Mono2" fo:font-weight="bold" style:font-weight-asian="bold" style:font-weight-complex="bold"/>
    </style:style>
    <style:style style:name="T16" style:family="text">
      <style:text-properties style:font-name="Liberation Mono2" officeooo:rsid="00188a04"/>
    </style:style>
    <style:style style:name="T1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docs-internal-guid-567c07fd-d173-0936-0087-8921c34fd97c"/><text:span text:style-name="Normal"><text:span text:style-name="T11">To all people to whom these presents shall come </text:span></text:span><text:span text:style-name="CAPS_20__2b__20_bold"><text:span text:style-name="T11">Lewis</text:span></text:span><text:span text:style-name="Normal"><text:span text:style-name="T11"> </text:span></text:span><text:span text:style-name="CAPS_20__2b__20_bold"><text:span text:style-name="T12">Bryan</text:span></text:span><text:span text:style-name="Normal"><text:span text:style-name="T11"> to send greeting.</text:span></text:span></text:p>
      <text:p text:style-name="P9"/>
      <text:p text:style-name="P1"><text:span text:style-name="T12">Know</text:span><text:span text:style-name="T11"> y</text:span><text:span text:style-name="T12">e</text:span><text:span text:style-name="T11"> that I, the said </text:span><text:span text:style-name="CAPS_20__2b__20_bold"><text:span text:style-name="T11">Lewis</text:span></text:span><text:span text:style-name="T11"> </text:span><text:span text:style-name="CAPS_20__2b__20_bold"><text:span text:style-name="T11">Bryan</text:span></text:span><text:span text:style-name="T11"> of the state of North Carolina and Johnston County, for and in consideration of </text:span><text:span text:style-name="T13">l</text:span><text:span text:style-name="T11">ove, </text:span><text:span text:style-name="T13">g</text:span><text:span text:style-name="T11">oodwill, and affection which I have and do bear </text:span><text:span text:style-name="T13">towards</text:span><text:span text:style-name="T11"> my loving son </text:span><text:span text:style-name="CAPS_20__2b__20_bold"><text:span text:style-name="T11">James</text:span></text:span><text:span text:style-name="T11"> </text:span><text:span text:style-name="CAPS_20__2b__20_bold"><text:span text:style-name="T11">Bryan</text:span></text:span><text:span text:style-name="T11"> of the same state and </text:span><text:span text:style-name="T13">c</text:span><text:span text:style-name="T11">ounty of for said have given and granted and by these presents do freely clearly and absolutely give and </text:span><text:span text:style-name="T13">g</text:span><text:span text:style-name="T11">rant unto the said </text:span><text:span text:style-name="CAPS_20__2b__20_bold"><text:span text:style-name="T11">James</text:span></text:span><text:span text:style-name="T11"> </text:span><text:span text:style-name="CAPS_20__2b__20_bold"><text:span text:style-name="T11">Bryan</text:span></text:span><text:span text:style-name="T11"> his heirs and executor</text:span><text:span text:style-name="T13">s</text:span><text:span text:style-name="T11"> or administrators or assigns forever a certain tract or parcel of land situate in the county and state aforesaid on the north side of the great Buffalo swamp and on the head of the </text:span><text:span text:style-name="T13">W</text:span><text:span text:style-name="T11">a</text:span><text:span text:style-name="T13">r</text:span><text:span text:style-name="T11">tery Branch </text:span></text:p>
      <text:p text:style-name="P9"/>
      <text:p text:style-name="P3"><text:span text:style-name="T13">B</text:span><text:span text:style-name="T11">eginning at a pond at </text:span><text:span text:style-name="CAPS_20__2b__20_bold"><text:span text:style-name="T11">William</text:span></text:span><text:span text:style-name="T11"> </text:span><text:span text:style-name="CAPS_20__2b__20_bold"><text:span text:style-name="T13">Br</text:span></text:span><text:span text:style-name="CAPS_20__2b__20_bold"><text:span text:style-name="T11">yan</text:span></text:span><text:span text:style-name="T11">'s line and runs </text:span><text:span text:style-name="T14">thence</text:span><text:span text:style-name="T11"> in North Course to a Red Oak near the head of the Mill Branch fence a West course with </text:span><text:span text:style-name="CAPS_20__2b__20_bold"><text:span text:style-name="T11">Jethro Woodard’</text:span></text:span><text:span text:style-name="T11">s line to a </text:span><text:span text:style-name="T14">R</text:span><text:span text:style-name="T11">ed </text:span><text:span text:style-name="T14">O</text:span><text:span text:style-name="T11">ak further than the head of </text:span><text:span text:style-name="Normal"><text:span text:style-name="T11">Br</text:span></text:span><text:span text:style-name="Normal"><text:span text:style-name="T13">y</text:span></text:span><text:span text:style-name="Normal"><text:span text:style-name="T11">an</text:span></text:span><text:span text:style-name="T11">'s Spring Branch; </text:span><text:span text:style-name="T14">thence</text:span><text:span text:style-name="T11"> nearly a South course to a pine</text:span><text:span text:style-name="T14">; thence</text:span><text:span text:style-name="T11"> to a popular in the </text:span><text:span text:style-name="T13">W</text:span><text:span text:style-name="T11">a</text:span><text:span text:style-name="T13">r</text:span><text:span text:style-name="T11">tery </text:span><text:span text:style-name="T14">Branch near the</text:span><text:span text:style-name="T11"> Rocky </text:span><text:span text:style-name="T13">f</text:span><text:span text:style-name="T11">ord; </text:span><text:span text:style-name="T14">thence</text:span><text:span text:style-name="T11"> of the various courses of the said </text:span><text:span text:style-name="T13">W</text:span><text:span text:style-name="T11">a</text:span><text:span text:style-name="T13">r</text:span><text:span text:style-name="T11">tery Branch to </text:span><text:span text:style-name="CAPS_20__2b__20_bold"><text:span text:style-name="T11">William Bryan</text:span></text:span><text:span text:style-name="T11">'s line; </text:span><text:span text:style-name="T14">thence</text:span><text:span text:style-name="T11"> with said line to the beginning.</text:span></text:p>
      <text:p text:style-name="P1"><text:span text:style-name="T11">Containing by estimation </text:span><text:span text:style-name="T14">two hundred</text:span><text:span text:style-name="T11"> acres of land to be the same, more or less, to have and to hold to him the said </text:span><text:span text:style-name="CAPS_20__2b__20_bold"><text:span text:style-name="T11">James</text:span></text:span><text:span text:style-name="T11"> </text:span><text:span text:style-name="CAPS_20__2b__20_bold"><text:span text:style-name="T11">Bryan</text:span></text:span><text:span text:style-name="T11"> his heirs and assigns forever the saddle and with all the premises and appurtenances thereof from here fourth as his right of inheritance absolutely without any manner of consideration.</text:span></text:p>
      <text:p text:style-name="P9"/>
      <text:p text:style-name="P9">In witness whereof I have hereunto set my hand and seal this <text:span text:style-name="T1">twenty first</text:span> day of January <text:span text:style-name="T1">one thousand eight hundred and two</text:span>.</text:p>
      <text:p text:style-name="P9"/>
      <text:p text:style-name="P2"><text:span text:style-name="CAPS_20__2b__20_bold"><text:span text:style-name="T11">Lewis</text:span></text:span><text:span text:style-name="T11"> </text:span><text:span text:style-name="CAPS_20__2b__20_bold"><text:span text:style-name="T11">Bryan</text:span></text:span><text:span text:style-name="T11"> </text:span><text:span text:style-name="T14">{</text:span><text:span text:style-name="T11">seal, </text:span><text:span text:style-name="T14">his mark} </text:span></text:p>
      <text:p text:style-name="P9"/>
      <text:p text:style-name="P9">Signed sealed and delivered in the presence of:</text:p>
      <text:p text:style-name="P9"/>
      <text:p text:style-name="P1"><text:span text:style-name="CAPS_20__2b__20_bold"><text:span text:style-name="T11">Frederick Hollim</text:span></text:span><text:span text:style-name="CAPS_20__2b__20_bold"><text:span text:style-name="T14">o</text:span></text:span><text:span text:style-name="CAPS_20__2b__20_bold"><text:span text:style-name="T11">n</text:span></text:span></text:p>
      <text:p text:style-name="P1"><text:span text:style-name="CAPS_20__2b__20_bold"><text:span text:style-name="T11">Elizabeth Br</text:span></text:span><text:span text:style-name="CAPS_20__2b__20_bold"><text:span text:style-name="T14">ya</text:span></text:span><text:span text:style-name="CAPS_20__2b__20_bold"><text:span text:style-name="T11">n</text:span></text:span></text:p>
      <text:p text:style-name="P9"/>
      <text:p text:style-name="P9"/>
      <text:p text:style-name="P12">State of North Carolina <text:span text:style-name="T1">]</text:span></text:p>
      <text:p text:style-name="P9">Johnston County <text:s text:c="8"/><text:span text:style-name="T1">]</text:span></text:p>
      <text:p text:style-name="P9"/>
      <text:p text:style-name="P9">November 3rd 1803</text:p>
      <text:p text:style-name="P9"/>
      <text:p text:style-name="P1"><text:span text:style-name="T11">When was execution of this deed duly acknowledged in open court by </text:span><text:span text:style-name="CAPS_20__2b__20_bold"><text:span text:style-name="T14">Lewis</text:span></text:span><text:span text:style-name="T11"> </text:span><text:span text:style-name="CAPS_20__2b__20_bold"><text:span text:style-name="T11">Bryan</text:span></text:span><text:span text:style-name="T11"> and ordered to be registered.</text:span></text:p>
      <text:p text:style-name="P9"/>
      <text:p text:style-name="P9"><text:span text:style-name="T1">At</text:span>test.</text:p>
      <text:p text:style-name="P9"/>
      <text:p text:style-name="P1"><text:span text:style-name="CAPS_20__2b__20_bold"><text:span text:style-name="T11">R. sanders</text:span></text:span><text:span text:style-name="T11">, Clerk of Court</text:span></text:p>
      <text:p text:style-name="P11"><text:span text:style-name="Drop_20_Caps"><text:span text:style-name="T11"/></text:span></text:p>
      <text:p text:style-name="P8"><text:span text:style-name="Drop_20_Caps"><text:span text:style-name="T11"/></text:span></text:p>
      <text:p text:style-name="P8"><text:span text:style-name="Drop_20_Caps"><text:span text:style-name="T11"/></text:span></text:p>
      <text:p text:style-name="P8"><text:span text:style-name="Drop_20_Caps"><text:span text:style-name="T11"/></text:span></text:p>
      <text:p text:style-name="P7"><text:span text:style-name="Drop_20_Caps"><text:span text:style-name="T1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5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5"/></text:span></text:p>
      <text:p text:style-name="P8"><text:span text:style-name="Drop_20_Caps"><text:span text:style-name="T11"/></text:span></text:p>
      <text:p text:style-name="P8"><text:span text:style-name="Drop_20_Caps"><text:span text:style-name="T11"/></text:span></text:p>
      <text:p text:style-name="P8"><text:span text:style-name="Drop_20_Caps"><text:span text:style-name="T11"/></text:span></text:p>
      <text:p text:style-name="P8"><text:span text:style-name="Drop_20_Caps"><text:span text:style-name="T16">Transcribed from original documents by Brent R. Brian &amp; Martha M. Brian.</text:span></text:span></text:p>
      <text:p text:style-name="P8"><text:span text:style-name="Drop_20_Caps"><text:span text:style-name="T11"/></text:span></text:p>
      <text:p text:style-name="P8"><text:span text:style-name="Drop_20_Caps"><text:span text:style-name="T16">This document and others can be found on our website:</text:span></text:span></text:p>
      <text:p text:style-name="P8"><text:span text:style-name="Drop_20_Caps"><text:span text:style-name="T11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17">BMGEN</text:span></text:span></text:a></text:p>
      <text:p text:style-name="P8"><text:span text:style-name="Drop_20_Caps"><text:span text:style-name="T11"/></text:span></text:p>
      <text:p text:style-name="P8"><text:span text:style-name="Drop_20_Caps"><text:span text:style-name="T17">We claim </text:span></text:span><text:span text:style-name="CAPS_20_BOLD"><text:span text:style-name="T16">COPYLEFT </text:span></text:span><text:span text:style-name="Drop_20_Caps"><text:span text:style-name="T16">on the documents that we publish that are our original work.</text:span></text:span></text:p>
      <text:p text:style-name="P8"><text:span text:style-name="Drop_20_Caps"><text:span text:style-name="T11"/></text:span></text:p>
      <text:p text:style-name="P8"><text:span text:style-name="Drop_20_Caps"><text:span text:style-name="T11">COPYLEFT “rules” can be reviewed on the web site:</text:span></text:span></text:p>
      <text:p text:style-name="P8"><text:span text:style-name="Drop_20_Caps"><text:span text:style-name="T11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11">GNU Free Documentation License</text:span></text:span></text:a></text:p>
      <text:p text:style-name="P8"><text:span text:style-name="Drop_20_Caps"><text:span text:style-name="T11"/></text:span></text:p>
      <text:p text:style-name="P8"><text:span text:style-name="Drop_20_Caps"><text:span text:style-name="T17">In short, use what you like. <text:s/>But if you use our stuff, mention us as the source.</text:span></text:span></text:p>
      <text:p text:style-name="P8"><text:span text:style-name="Drop_20_Caps"><text:span text:style-name="T11"/></text:span></text:p>
      <text:p text:style-name="P8"><text:span text:style-name="Drop_20_Caps"><text:span text:style-name="T17">Brent R. Brian</text:span></text:span></text:p>
      <text:p text:style-name="P8"><text:span text:style-name="Drop_20_Caps"><text:span text:style-name="T17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7">BrianMitchellGenealogy@gmail.com</text:span></text:span></text:a></text:p>
      <text:p text:style-name="P9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482a" officeooo:paragraph-rsid="00103c88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482a" officeooo:paragraph-rsid="00103c88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03c88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s, NC, Johnston, <text:span text:style-name="MT1">Lewis Bryan to James Bryan</text:span></text:p>
        <text:p text:style-name="MP2">Book C2 Page 73, 1803</text:p>
      </style:header>
      <style:footer>
        <text:p text:style-name="MP3">Page <text:page-number text:select-page="current">2</text:page-number><text:s/><text:span text:style-name="MT2">of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17M29S</meta:editing-duration>
    <meta:generator>LibreOffice/6.0.5.2$Linux_X86_64 LibreOffice_project/00$Build-2</meta:generator>
    <meta:initial-creator>brent </meta:initial-creator>
    <dc:date>2018-07-06T20:42:00.700769491</dc:date>
    <dc:creator>brent </dc:creator>
    <meta:document-statistic meta:table-count="0" meta:image-count="0" meta:object-count="0" meta:page-count="3" meta:paragraph-count="36" meta:word-count="533" meta:character-count="2921" meta:non-whitespace-character-count="2142"/>
    <meta:template xlink:type="simple" xlink:actuate="onRequest" xlink:title="Genealogy" xlink:href="../genealogy.odt" meta:date="2016-04-20T20:59:34.879196291"/>
  </office:meta>
</office:document-meta>
</file>