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e9ee3"/>
    </style:style>
    <style:style style:name="P2" style:family="paragraph" style:parent-style-name="Standard">
      <style:paragraph-properties fo:break-before="page"/>
      <style:text-properties officeooo:paragraph-rsid="000e9ee3"/>
    </style:style>
    <style:style style:name="P3" style:family="paragraph" style:parent-style-name="Quotations">
      <style:text-properties officeooo:paragraph-rsid="000eb485"/>
    </style:style>
    <style:style style:name="P4" style:family="paragraph" style:parent-style-name="Standard" style:master-page-name="Standard">
      <style:paragraph-properties style:page-number="auto"/>
      <style:text-properties officeooo:paragraph-rsid="000e9ee3"/>
    </style:style>
    <style:style style:name="P5" style:family="paragraph" style:parent-style-name="Standard">
      <style:text-properties officeooo:paragraph-rsid="000e9ee3"/>
    </style:style>
    <style:style style:name="P6" style:family="paragraph" style:parent-style-name="Standard">
      <style:paragraph-properties fo:text-align="center" style:justify-single-word="false"/>
      <style:text-properties officeooo:paragraph-rsid="00110f0a"/>
    </style:style>
    <style:style style:name="P7" style:family="paragraph" style:parent-style-name="Standard">
      <style:text-properties officeooo:paragraph-rsid="00110f0a"/>
    </style:style>
    <style:style style:name="P8" style:family="paragraph" style:parent-style-name="Standard">
      <style:text-properties style:font-name="Liberation Mono2"/>
    </style:style>
    <style:style style:name="P9" style:family="paragraph" style:parent-style-name="Standard">
      <style:paragraph-properties fo:break-before="page"/>
      <style:text-properties officeooo:paragraph-rsid="00110f0a"/>
    </style:style>
    <style:style style:name="P10"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9ee3" officeooo:paragraph-rsid="000e9ee3" style:font-size-asian="10pt" style:font-weight-asian="bold" style:font-size-complex="10pt" style:font-weight-complex="bold"/>
    </style:style>
    <style:style style:name="P11"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style:font-name="Courier 10 Pitch1"/>
    </style:style>
    <style:style style:name="T3" style:family="text">
      <style:text-properties style:font-name="Courier 10 Pitch1" officeooo:rsid="000e9ee3"/>
    </style:style>
    <style:style style:name="T4" style:family="text">
      <style:text-properties style:font-name="Courier 10 Pitch1" officeooo:rsid="000eb485"/>
    </style:style>
    <style:style style:name="T5" style:family="text">
      <style:text-properties style:font-name="Courier 10 Pitch1" officeooo:rsid="000f3346"/>
    </style:style>
    <style:style style:name="T6" style:family="text">
      <style:text-properties officeooo:rsid="000e9ee3"/>
    </style:style>
    <style:style style:name="T7" style:family="text">
      <style:text-properties officeooo:rsid="000eb485"/>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0f3346"/>
    </style:style>
    <style:style style:name="T12" style:family="text">
      <style:text-properties style:font-name="Liberation Mono2"/>
    </style:style>
    <style:style style:name="T13" style:family="text">
      <style:text-properties style:font-name="Liberation Mono2" officeooo:rsid="000e9ee3"/>
    </style:style>
    <style:style style:name="T14" style:family="text">
      <style:text-properties style:font-name="Liberation Mono2" officeooo:rsid="000eb485"/>
    </style:style>
    <style:style style:name="T15" style:family="text">
      <style:text-properties style:font-name="Liberation Mono2" officeooo:rsid="000f3346"/>
    </style:style>
    <style:style style:name="T16" style:family="text">
      <style:text-properties style:font-name="Liberation Mono2" fo:font-weight="bold" style:font-weight-asian="bold" style:font-weight-complex="bold"/>
    </style:style>
    <style:style style:name="T17" style:family="text">
      <style:text-properties style:font-name="Liberation Mono2" officeooo:rsid="00188a04"/>
    </style:style>
    <style:style style:name="T1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docs-internal-guid-ffeb3603-6016-87ac-ee7b-a6a07ca006fc"/><text:span text:style-name="Normal"><text:span text:style-name="T12">State of North Carolina</text:span></text:span></text:p>
      <text:p text:style-name="P1"><text:span text:style-name="Normal"><text:span text:style-name="T12"/></text:span></text:p>
      <text:p text:style-name="P1"><text:span text:style-name="Normal"><text:span text:style-name="T13">N</text:span></text:span><text:span text:style-name="Normal"><text:span text:style-name="T12">umber 857</text:span></text:span></text:p>
      <text:p text:style-name="P1"><text:span text:style-name="Normal"><text:span text:style-name="T12"/></text:span></text:p>
      <text:p text:style-name="P1"><text:span text:style-name="Normal"><text:span text:style-name="T13">T</text:span></text:span><text:span text:style-name="Normal"><text:span text:style-name="T12">o </text:span></text:span><text:span text:style-name="Normal"><text:span text:style-name="T13">a</text:span></text:span><text:span text:style-name="Normal"><text:span text:style-name="T12">ll </text:span></text:span><text:span text:style-name="Normal"><text:span text:style-name="T13">t</text:span></text:span><text:span text:style-name="Normal"><text:span text:style-name="T12">o whom these presents </text:span></text:span><text:span text:style-name="Normal"><text:span text:style-name="T13">shall</text:span></text:span><text:span text:style-name="Normal"><text:span text:style-name="T12"> come, greeting.</text:span></text:span></text:p>
      <text:p text:style-name="P1"><text:span text:style-name="Normal"><text:span text:style-name="T12"/></text:span></text:p>
      <text:p text:style-name="P1"><text:span text:style-name="Normal"><text:span text:style-name="T13">K</text:span></text:span><text:span text:style-name="Normal"><text:span text:style-name="T12">now ye that we for and in consideration of the sum of </text:span></text:span><text:span text:style-name="Normal"><text:span text:style-name="T13">fifty</text:span></text:span><text:span text:style-name="Normal"><text:span text:style-name="T12"> Shillings for every hundred acres hereby granted paid into our treasury by </text:span></text:span><text:span text:style-name="CAPS_20__2b__20_bold"><text:span text:style-name="T12">James</text:span></text:span><text:span text:style-name="Normal"><text:span text:style-name="T12"> </text:span></text:span><text:span text:style-name="CAPS_20__2b__20_bold"><text:span text:style-name="T12">Lockhart</text:span></text:span><text:span text:style-name="Normal"><text:span text:style-name="T12"> have given and granted and by these presents to give and Grant unto the said </text:span></text:span><text:span text:style-name="CAPS_20__2b__20_bold"><text:span text:style-name="T12">James Lockhart</text:span></text:span><text:span text:style-name="Normal"><text:span text:style-name="T12"> a tract of land containing four hundred acres lying and being in our County of Johnston on the south side of Neuse River on both sides of Neuse Creek including the vacant land between </text:span></text:span><text:span text:style-name="CAPS_20__2b__20_bold"><text:span text:style-name="T12">John</text:span></text:span><text:span text:style-name="Normal"><text:span text:style-name="T12"> </text:span></text:span><text:span text:style-name="CAPS_20__2b__20_bold"><text:span text:style-name="T13">Vincent</text:span></text:span><text:span text:style-name="Normal"><text:span text:style-name="T12"> and </text:span></text:span><text:span text:style-name="CAPS_20__2b__20_bold"><text:span text:style-name="T12">Aaron</text:span></text:span><text:span text:style-name="Normal"><text:span text:style-name="T12"> </text:span></text:span><text:span text:style-name="CAPS_20__2b__20_bold"><text:span text:style-name="T12">Vin</text:span></text:span><text:span text:style-name="CAPS_20__2b__20_bold"><text:span text:style-name="T13">cent</text:span></text:span><text:span text:style-name="Normal"><text:span text:style-name="T12"> lines joining </text:span></text:span><text:span text:style-name="CAPS_20__2b__20_bold"><text:span text:style-name="T12">John Tucker</text:span></text:span><text:span text:style-name="Normal"><text:span text:style-name="T12">'s entry.</text:span></text:span></text:p>
      <text:p text:style-name="P1"><text:span text:style-name="Normal"><text:span text:style-name="T12"/></text:span></text:p>
      <text:p text:style-name="P3"><text:span text:style-name="Normal"><text:span text:style-name="T13">B</text:span></text:span><text:span text:style-name="Normal"><text:span text:style-name="T12">eginning in his own line where it crosses the river and turning with the </text:span></text:span><text:span text:style-name="Normal"><text:span text:style-name="T13">said</text:span></text:span><text:span text:style-name="Normal"><text:span text:style-name="T12"> line South </text:span></text:span><text:span text:style-name="Normal"><text:span text:style-name="T13">twenty</text:span></text:span><text:span text:style-name="Normal"><text:span text:style-name="T12"> poles to the corner then with his other line West </text:span></text:span><text:span text:style-name="Normal"><text:span text:style-name="T13">two hundred and thirty eight</text:span></text:span><text:span text:style-name="Normal"><text:span text:style-name="T12"> poles;</text:span></text:span><text:span text:style-name="Normal"><text:span text:style-name="T13"> thence</text:span></text:span><text:span text:style-name="Normal"><text:span text:style-name="T12"> South </text:span></text:span><text:span text:style-name="Normal"><text:span text:style-name="T14">one hundred and forty seven</text:span></text:span><text:span text:style-name="Normal"><text:span text:style-name="T12"> poles </text:span></text:span><text:span text:style-name="Normal"><text:span text:style-name="T14">to</text:span></text:span><text:span text:style-name="Normal"><text:span text:style-name="T12"> </text:span></text:span><text:span text:style-name="CAPS_20__2b__20_bold"><text:span text:style-name="T12">Brown’</text:span></text:span><text:span text:style-name="Normal"><text:span text:style-name="T12">s entry; </text:span></text:span><text:span text:style-name="Normal"><text:span text:style-name="T13">thence</text:span></text:span><text:span text:style-name="Normal"><text:span text:style-name="T12"> along said line East </text:span></text:span><text:span text:style-name="Normal"><text:span text:style-name="T14">eighty seven</text:span></text:span><text:span text:style-name="Normal"><text:span text:style-name="T12"> polls to the corner; </text:span></text:span><text:span text:style-name="Normal"><text:span text:style-name="T13">thence</text:span></text:span><text:span text:style-name="Normal"><text:span text:style-name="T12"> with his other line South </text:span></text:span><text:span text:style-name="Normal"><text:span text:style-name="T14">one hundred sixty</text:span></text:span><text:span text:style-name="Normal"><text:span text:style-name="T12"> poles to the corner; </text:span></text:span><text:span text:style-name="Normal"><text:span text:style-name="T13">thence</text:span></text:span><text:span text:style-name="Normal"><text:span text:style-name="T12"> along his other line West </text:span></text:span><text:span text:style-name="Normal"><text:span text:style-name="T14">one hundred and twenty</text:span></text:span><text:span text:style-name="Normal"><text:span text:style-name="T12"> poles to a </text:span></text:span><text:span text:style-name="Normal"><text:span text:style-name="T13">p</text:span></text:span><text:span text:style-name="Normal"><text:span text:style-name="T12">ine; </text:span></text:span><text:span text:style-name="Normal"><text:span text:style-name="T13">thence</text:span></text:span><text:span text:style-name="Normal"><text:span text:style-name="T12"> self </text:span></text:span><text:span text:style-name="Normal"><text:span text:style-name="T14">forty seven</text:span></text:span><text:span text:style-name="Normal"><text:span text:style-name="T12"> poles to </text:span></text:span><text:span text:style-name="CAPS_20__2b__20_bold"><text:span text:style-name="T12">John </text:span></text:span><text:span text:style-name="CAPS_20__2b__20_bold"><text:span text:style-name="T14">Vincent</text:span></text:span><text:span text:style-name="Normal"><text:span text:style-name="T14">’s</text:span></text:span><text:span text:style-name="Normal"><text:span text:style-name="T12"> the line; </text:span></text:span><text:span text:style-name="Normal"><text:span text:style-name="T13">thence</text:span></text:span><text:span text:style-name="Normal"><text:span text:style-name="T12"> was said line East </text:span></text:span><text:span text:style-name="Normal"><text:span text:style-name="T14">one hundred and forty eight</text:span></text:span><text:span text:style-name="Normal"><text:span text:style-name="T12"> poles to the corner then with the other line South </text:span></text:span><text:span text:style-name="Normal"><text:span text:style-name="T14">one hundred and eighty</text:span></text:span><text:span text:style-name="Normal"><text:span text:style-name="T12"> poles to a red oak; </text:span></text:span><text:span text:style-name="Normal"><text:span text:style-name="T13">thence</text:span></text:span><text:span text:style-name="Normal"><text:span text:style-name="T12"> East </text:span></text:span><text:span text:style-name="Normal"><text:span text:style-name="T14">thirty nine</text:span></text:span><text:span text:style-name="Normal"><text:span text:style-name="T12"> poles to a steak near </text:span></text:span><text:span text:style-name="CAPS_20__2b__20_bold"><text:span text:style-name="T14">Vincent</text:span></text:span><text:span text:style-name="Normal"><text:span text:style-name="T14">’s</text:span></text:span><text:span text:style-name="Normal"><text:span text:style-name="T12"> </text:span></text:span><text:span text:style-name="Normal"><text:span text:style-name="T14">c</text:span></text:span><text:span text:style-name="Normal"><text:span text:style-name="T12">artway in his new survey; </text:span></text:span><text:span text:style-name="Normal"><text:span text:style-name="T13">thence</text:span></text:span><text:span text:style-name="Normal"><text:span text:style-name="T12"> North </text:span></text:span><text:span text:style-name="Normal"><text:span text:style-name="T14">two hundred and thirty</text:span></text:span><text:span text:style-name="Normal"><text:span text:style-name="T12"> poles to a blackjack; </text:span></text:span><text:span text:style-name="Normal"><text:span text:style-name="T13">thence</text:span></text:span><text:span text:style-name="Normal"><text:span text:style-name="T12"> North </text:span></text:span><text:span text:style-name="Normal"><text:span text:style-name="T14">eighteen</text:span></text:span><text:span text:style-name="Normal"><text:span text:style-name="T12"> degrees east </text:span></text:span><text:span text:style-name="Normal"><text:span text:style-name="T14">eighty</text:span></text:span><text:span text:style-name="Normal"><text:span text:style-name="T12"> poles; </text:span></text:span><text:span text:style-name="Normal"><text:span text:style-name="T13">thence</text:span></text:span><text:span text:style-name="Normal"><text:span text:style-name="T12"> North </text:span></text:span><text:span text:style-name="Normal"><text:span text:style-name="T14">fifty</text:span></text:span><text:span text:style-name="Normal"><text:span text:style-name="T12"> degrees east </text:span></text:span><text:span text:style-name="Normal"><text:span text:style-name="T14">forty</text:span></text:span><text:span text:style-name="Normal"><text:span text:style-name="T12"> poles to </text:span></text:span><text:span text:style-name="CAPS_20__2b__20_bold"><text:span text:style-name="T12">Vincent</text:span></text:span><text:span text:style-name="Normal"><text:span text:style-name="T12">'s Old Line; </text:span></text:span><text:span text:style-name="Normal"><text:span text:style-name="T13">thence</text:span></text:span><text:span text:style-name="Normal"><text:span text:style-name="T12"> North </text:span></text:span><text:span text:style-name="Normal"><text:span text:style-name="T14">twenty nine</text:span></text:span><text:span text:style-name="Normal"><text:span text:style-name="T12"> degrees West </text:span></text:span><text:span text:style-name="Normal"><text:span text:style-name="T14">fifty</text:span></text:span><text:span text:style-name="Normal"><text:span text:style-name="T12"> poles; </text:span></text:span><text:span text:style-name="Normal"><text:span text:style-name="T13">thence</text:span></text:span><text:span text:style-name="Normal"><text:span text:style-name="T12"> North </text:span></text:span><text:span text:style-name="Normal"><text:span text:style-name="T14">sixty one </text:span></text:span><text:span text:style-name="Normal"><text:span text:style-name="T12">degrees east </text:span></text:span><text:span text:style-name="Normal"><text:span text:style-name="T14">one hundred and thirty one</text:span></text:span><text:span text:style-name="Normal"><text:span text:style-name="T12"> poles to the river; </text:span></text:span><text:span text:style-name="Normal"><text:span text:style-name="T13">thence</text:span></text:span><text:span text:style-name="Normal"><text:span text:style-name="T12"> up the river to the beginning.</text:span></text:span></text:p>
      <text:p text:style-name="P1"><text:span text:style-name="Normal"><text:span text:style-name="T13">A</text:span></text:span><text:span text:style-name="Normal"><text:span text:style-name="T12">s by the plot here</text:span></text:span><text:span text:style-name="Normal"><text:span text:style-name="T15">unto annexed</text:span></text:span><text:span text:style-name="Normal"><text:span text:style-name="T12"> d</text:span></text:span><text:span text:style-name="Normal"><text:span text:style-name="T15">oth</text:span></text:span><text:span text:style-name="Normal"><text:span text:style-name="T12"> appear together with all </text:span></text:span><text:span text:style-name="Normal"><text:span text:style-name="T15">w</text:span></text:span><text:span text:style-name="Normal"><text:span text:style-name="T12">oods, </text:span></text:span><text:span text:style-name="Normal"><text:span text:style-name="T15">w</text:span></text:span><text:span text:style-name="Normal"><text:span text:style-name="T12">aters, mines, minerals, hereditaments and appurtenances to the said land belonging or pertaining to hold to the said </text:span></text:span><text:span text:style-name="CAPS_20__2b__20_bold"><text:span text:style-name="T12">James Lockhart</text:span></text:span><text:span text:style-name="Normal"><text:span text:style-name="T12"> his heirs and assigns forever yielding and </text:span></text:span><text:span text:style-name="Normal"><text:span text:style-name="T15">paying</text:span></text:span><text:span text:style-name="Normal"><text:span text:style-name="T12"> to us such sums of money yearly or otherwise as our general assembly from time to time </text:span></text:span><text:span text:style-name="Normal"><text:span text:style-name="T15">m</text:span></text:span><text:span text:style-name="Normal"><text:span text:style-name="T12">ay decree provided always that the said </text:span></text:span><text:span text:style-name="CAPS_20__2b__20_bold"><text:span text:style-name="T12">James Lockhart</text:span></text:span><text:span text:style-name="Normal"><text:span text:style-name="T12"> show cause this grant to be registered in the registrar's office of our said County of Johnston within </text:span></text:span><text:span text:style-name="Normal"><text:span text:style-name="T15">twelve</text:span></text:span><text:span text:style-name="Normal"><text:span text:style-name="T12"> months from the date hereof otherwise the same </text:span></text:span><text:span text:style-name="Normal"><text:span text:style-name="T15">shall be</text:span></text:span><text:span text:style-name="Normal"><text:span text:style-name="T12"> void and of no effect.</text:span></text:span></text:p>
      <text:p text:style-name="P1"><text:span text:style-name="Normal"><text:span text:style-name="T12"/></text:span></text:p>
      <text:p text:style-name="P1"><text:span text:style-name="Normal"><text:span text:style-name="T12"/></text:span></text:p>
      <text:p text:style-name="P2"><text:span text:style-name="Normal"><text:span text:style-name="T13">I</text:span></text:span><text:span text:style-name="Normal"><text:span text:style-name="T12">n testimony whereof we have caused our Great Seal to be here</text:span></text:span><text:span text:style-name="Normal"><text:span text:style-name="T13">unto</text:span></text:span><text:span text:style-name="Normal"><text:span text:style-name="T12"> a</text:span></text:span><text:span text:style-name="Normal"><text:span text:style-name="T13">f</text:span></text:span><text:span text:style-name="Normal"><text:span text:style-name="T12">fixed.</text:span></text:span></text:p>
      <text:p text:style-name="P1"><text:span text:style-name="Normal"><text:span text:style-name="T12"/></text:span></text:p>
      <text:p text:style-name="P1"><text:span text:style-name="Normal"><text:span text:style-name="T13">W</text:span></text:span><text:span text:style-name="Normal"><text:span text:style-name="T12">itness </text:span></text:span></text:p>
      <text:p text:style-name="P1"><text:span text:style-name="Normal"><text:span text:style-name="T12"/></text:span></text:p>
      <text:p text:style-name="P1"><text:span text:style-name="CAPS_20__2b__20_bold"><text:span text:style-name="T12">Alexander Martin</text:span></text:span><text:span text:style-name="Normal"><text:span text:style-name="T12">, Esquire our governor captain-general and commander-in-chief at Fairfield the 21st day of October in the seventh year of our independence and in the year of Our Lord one thousand seven hundred and eighty two.</text:span></text:span></text:p>
      <text:p text:style-name="P1"><text:span text:style-name="Normal"><text:span text:style-name="T12"/></text:span></text:p>
      <text:p text:style-name="P1"><text:span text:style-name="Normal"><text:span text:style-name="T13">B</text:span></text:span><text:span text:style-name="Normal"><text:span text:style-name="T12">y his excellency's command </text:span></text:span></text:p>
      <text:p text:style-name="P1"><text:span text:style-name="Normal"><text:span text:style-name="T12"/></text:span></text:p>
      <text:p text:style-name="P1"><text:span text:style-name="CAPS_20__2b__20_bold"><text:span text:style-name="T12">J. Glasgow</text:span></text:span><text:span text:style-name="Normal"><text:span text:style-name="T12"> secretary </text:span></text:span></text:p>
      <text:p text:style-name="P1"><text:span text:style-name="CAPS_20__2b__20_bold"><text:span text:style-name="T12">Alexander Martin</text:span></text:span><text:span text:style-name="Normal"><text:span text:style-name="T12"> </text:span></text:span><text:span text:style-name="Normal"><text:span text:style-name="T13">{</text:span></text:span><text:span text:style-name="Normal"><text:span text:style-name="T12">seal</text:span></text:span><text:span text:style-name="Normal"><text:span text:style-name="T13">}</text:span></text:span><text:span text:style-name="Normal"><text:span text:style-name="T12"> </text:span></text:span></text:p>
      <text:p text:style-name="P1"><text:span text:style-name="Normal"><text:span text:style-name="T12"/></text:span></text:p>
      <text:p text:style-name="P1"><text:span text:style-name="Normal"><text:span text:style-name="T12">recorded in the secretary's office </text:span></text:span></text:p>
      <text:p text:style-name="P1"><text:span text:style-name="Normal"><text:span text:style-name="T12"/></text:span></text:p>
      <text:p text:style-name="P1"><text:span text:style-name="CAPS_20__2b__20_bold"><text:span text:style-name="T12">John Bryan</text:span></text:span></text:p>
      <text:p text:style-name="P9"><text:span text:style-name="Drop_20_Caps"><text:span text:style-name="T12"/></text:span></text:p>
      <text:p text:style-name="P7"><text:span text:style-name="Drop_20_Caps"><text:span text:style-name="T12"/></text:span></text:p>
      <text:p text:style-name="P7"><text:span text:style-name="Drop_20_Caps"><text:span text:style-name="T12"/></text:span></text:p>
      <text:p text:style-name="P7"><text:span text:style-name="Drop_20_Caps"><text:span text:style-name="T12"/></text:span></text:p>
      <text:p text:style-name="P6"><text:span text:style-name="Drop_20_Caps"><text:span text:style-name="T16">###### <text:s text:c="2"/># <text:s text:c="4"/># <text:s text:c="2"/>##### <text:s text:c="2"/>####### <text:s/># <text:s text:c="4"/># <text:s text:c="9"/>##### <text:s text:c="2"/>####### <text:s/># <text:s text:c="4"/>#</text:span></text:span></text:p>
      <text:p text:style-name="P6"><text:span text:style-name="Drop_20_Caps"><text:span text:style-name="T16"># <text:s text:c="4"/># <text:s/>## <text:s text:c="2"/>## <text:s/># <text:s text:c="4"/># <text:s/># <text:s text:c="7"/>## <text:s text:c="3"/># <text:s text:c="8"/># <text:s text:c="4"/># <text:s/># <text:s text:c="4"/># <text:s/>## <text:s text:c="2"/>##</text:span></text:span></text:p>
      <text:p text:style-name="P6"><text:span text:style-name="Drop_20_Caps"><text:span text:style-name="T16"># <text:s text:c="4"/># <text:s/># # # # <text:s/># <text:s text:c="7"/># <text:s text:c="7"/># # <text:s text:c="2"/># <text:s text:c="8"/># <text:s text:c="7"/># <text:s text:c="4"/># <text:s/># # # #</text:span></text:span></text:p>
      <text:p text:style-name="P6"><text:span text:style-name="Drop_20_Caps"><text:span text:style-name="T16">###### <text:s text:c="2"/># <text:s/># <text:s/># <text:s/># <text:s/>#### <text:s/>##### <text:s text:c="3"/># <text:s/># <text:s/># <text:s text:c="8"/># <text:s text:c="7"/># <text:s text:c="4"/># <text:s/># <text:s/># <text:s/>#</text:span></text:span></text:p>
      <text:p text:style-name="P6"><text:span text:style-name="Drop_20_Caps"><text:span text:style-name="T16"># <text:s text:c="4"/># <text:s/># <text:s text:c="4"/># <text:s/># <text:s text:c="4"/># <text:s/># <text:s text:c="7"/># <text:s text:c="2"/># # <text:s text:c="8"/># <text:s text:c="7"/># <text:s text:c="4"/># <text:s/># <text:s text:c="4"/>#</text:span></text:span></text:p>
      <text:p text:style-name="P6"><text:span text:style-name="Drop_20_Caps"><text:span text:style-name="T16"># <text:s text:c="4"/># <text:s/># <text:s text:c="4"/># <text:s/># <text:s text:c="4"/># <text:s/># <text:s text:c="7"/># <text:s text:c="3"/>## <text:s text:c="2"/>### <text:s text:c="2"/># <text:s text:c="4"/># <text:s/># <text:s text:c="4"/># <text:s/># <text:s text:c="4"/>#</text:span></text:span></text:p>
      <text:p text:style-name="P6"><text:span text:style-name="Drop_20_Caps"><text:span text:style-name="T16">###### <text:s text:c="2"/># <text:s text:c="4"/># <text:s text:c="2"/>##### <text:s text:c="2"/>####### <text:s/># <text:s text:c="4"/># <text:s text:c="2"/>### <text:s text:c="3"/>##### <text:s text:c="2"/>####### <text:s/># <text:s text:c="4"/>#</text:span></text:span></text:p>
      <text:p text:style-name="P6"><text:span text:style-name="Drop_20_Caps"><text:span text:style-name="T16"/></text:span></text:p>
      <text:p text:style-name="P7"><text:span text:style-name="Drop_20_Caps"><text:span text:style-name="T12"/></text:span></text:p>
      <text:p text:style-name="P7"><text:span text:style-name="Drop_20_Caps"><text:span text:style-name="T12"/></text:span></text:p>
      <text:p text:style-name="P7"><text:span text:style-name="Drop_20_Caps"><text:span text:style-name="T12"/></text:span></text:p>
      <text:p text:style-name="P7"><text:span text:style-name="Drop_20_Caps"><text:span text:style-name="T17">Transcribed from original documents by Brent R. Brian &amp; Martha M. Brian.</text:span></text:span></text:p>
      <text:p text:style-name="P7"><text:span text:style-name="Drop_20_Caps"><text:span text:style-name="T12"/></text:span></text:p>
      <text:p text:style-name="P7"><text:span text:style-name="Drop_20_Caps"><text:span text:style-name="T17">This document and others can be found on our website:</text:span></text:span></text:p>
      <text:p text:style-name="P7"><text:span text:style-name="Drop_20_Caps"><text:span text:style-name="T12"/></text:span></text:p>
      <text:p text:style-name="P7"><text:a xlink:type="simple" xlink:href="http://www.bmgen.com/" text:style-name="Internet_20_link" text:visited-style-name="Visited_20_Internet_20_Link"><text:span text:style-name="Drop_20_Caps"><text:span text:style-name="T18">BMGEN</text:span></text:span></text:a></text:p>
      <text:p text:style-name="P7"><text:span text:style-name="Drop_20_Caps"><text:span text:style-name="T12"/></text:span></text:p>
      <text:p text:style-name="P7"><text:span text:style-name="Drop_20_Caps"><text:span text:style-name="T18">We claim </text:span></text:span><text:span text:style-name="CAPS_20_BOLD"><text:span text:style-name="T17">COPYLEFT </text:span></text:span><text:span text:style-name="Drop_20_Caps"><text:span text:style-name="T17">on the documents that we publish that are our original work.</text:span></text:span></text:p>
      <text:p text:style-name="P7"><text:span text:style-name="Drop_20_Caps"><text:span text:style-name="T12"/></text:span></text:p>
      <text:p text:style-name="P7"><text:span text:style-name="Drop_20_Caps"><text:span text:style-name="T12">COPYLEFT “rules” can be reviewed on the web site:</text:span></text:span></text:p>
      <text:p text:style-name="P7"><text:span text:style-name="Drop_20_Caps"><text:span text:style-name="T12"/></text:span></text:p>
      <text:p text:style-name="P7"><text:a xlink:type="simple" xlink:href="https://www.gnu.org/licenses/fdl.html" text:style-name="Internet_20_link" text:visited-style-name="Visited_20_Internet_20_Link"><text:span text:style-name="Drop_20_Caps"><text:span text:style-name="T12">GNU Free Documentation License</text:span></text:span></text:a></text:p>
      <text:p text:style-name="P7"><text:span text:style-name="Drop_20_Caps"><text:span text:style-name="T12"/></text:span></text:p>
      <text:p text:style-name="P7"><text:span text:style-name="Drop_20_Caps"><text:span text:style-name="T18">In short, use what you like. <text:s/>But if you use our stuff, mention us as the source.</text:span></text:span></text:p>
      <text:p text:style-name="P7"><text:span text:style-name="Drop_20_Caps"><text:span text:style-name="T12"/></text:span></text:p>
      <text:p text:style-name="P7"><text:span text:style-name="Drop_20_Caps"><text:span text:style-name="T18">Brent R. Brian</text:span></text:span></text:p>
      <text:p text:style-name="P7"><text:span text:style-name="Drop_20_Caps"><text:span text:style-name="T18">Martha M. Brian</text:span></text:span></text:p>
      <text:p text:style-name="P7"><text:a xlink:type="simple" xlink:href="mailto:BrianMitchellGenealogy@gmail.com" text:style-name="Internet_20_link" text:visited-style-name="Visited_20_Internet_20_Link"><text:span text:style-name="Drop_20_Caps"><text:span text:style-name="T18">BrianMitchellGenealogy@gmail.com</text:span></text:span></text:a></text:p>
      <text:p text:style-name="P8"><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0e9ee3" officeooo:paragraph-rsid="000e9ee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s, NC, Johnston, Book C2 1782 Pages 101-103</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2</meta:editing-cycles>
    <dc:title>Genealogy</dc:title>
    <meta:editing-duration>PT18M53S</meta:editing-duration>
    <meta:generator>LibreOffice/6.0.5.2$Linux_X86_64 LibreOffice_project/00$Build-2</meta:generator>
    <meta:initial-creator>brent </meta:initial-creator>
    <dc:date>2018-07-06T20:31:48.544096332</dc:date>
    <dc:creator>brent </dc:creator>
    <meta:document-statistic meta:table-count="0" meta:image-count="0" meta:object-count="0" meta:page-count="3" meta:paragraph-count="34" meta:word-count="654" meta:character-count="3700" meta:non-whitespace-character-count="2804"/>
    <meta:template xlink:type="simple" xlink:actuate="onRequest" xlink:title="Genealogy" xlink:href="../genealogy.odt" meta:date="2016-04-20T20:59:34.879196291"/>
  </office:meta>
</office:document-meta>
</file>