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0f6ff"/>
    </style:style>
    <style:style style:name="P2" style:family="paragraph" style:parent-style-name="Standard">
      <style:text-properties officeooo:paragraph-rsid="00116db8"/>
    </style:style>
    <style:style style:name="P3" style:family="paragraph" style:parent-style-name="Standard">
      <style:paragraph-properties fo:break-before="page"/>
      <style:text-properties officeooo:paragraph-rsid="00116db8"/>
    </style:style>
    <style:style style:name="P4" style:family="paragraph" style:parent-style-name="Standard" style:master-page-name="Standard">
      <style:paragraph-properties style:page-number="auto"/>
      <style:text-properties officeooo:paragraph-rsid="0010f6ff"/>
    </style:style>
    <style:style style:name="P5" style:family="paragraph" style:parent-style-name="Standard">
      <style:text-properties officeooo:paragraph-rsid="00116db8"/>
    </style:style>
    <style:style style:name="P6" style:family="paragraph" style:parent-style-name="Standard">
      <style:paragraph-properties fo:text-align="center" style:justify-single-word="false"/>
      <style:text-properties officeooo:paragraph-rsid="0013be3f"/>
    </style:style>
    <style:style style:name="P7" style:family="paragraph" style:parent-style-name="Standard">
      <style:text-properties officeooo:paragraph-rsid="0013be3f"/>
    </style:style>
    <style:style style:name="P8" style:family="paragraph" style:parent-style-name="Standard">
      <style:text-properties style:font-name="Liberation Mono2"/>
    </style:style>
    <style:style style:name="P9"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116db8" officeooo:paragraph-rsid="00116db8" style:font-size-asian="10pt" style:font-weight-asian="bold" style:font-size-complex="10pt" style:font-weight-complex="bold"/>
    </style:style>
    <style:style style:name="P10" style:family="paragraph" style:parent-style-name="Standard">
      <style:paragraph-properties fo:break-before="page"/>
      <style:text-properties officeooo:paragraph-rsid="0013be3f"/>
    </style:style>
    <style:style style:name="P1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6db8" officeooo:paragraph-rsid="00116db8" style:font-size-asian="10pt" style:font-weight-asian="bold" style:font-size-complex="10pt" style:font-weight-complex="bold"/>
    </style:style>
    <style:style style:name="P1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0f6ff"/>
    </style:style>
    <style:style style:name="T4" style:family="text">
      <style:text-properties style:font-name="Courier 10 Pitch1" officeooo:rsid="00116db8"/>
    </style:style>
    <style:style style:name="T5" style:family="text">
      <style:text-properties style:font-name="Courier 10 Pitch1" officeooo:rsid="00131cdd"/>
    </style:style>
    <style:style style:name="T6" style:family="text">
      <style:text-properties fo:text-transform="uppercase" fo:color="#000000" style:font-name="Courier 10 Pitch" fo:font-size="10pt" fo:font-weight="bold"/>
    </style:style>
    <style:style style:name="T7" style:family="text">
      <style:text-properties fo:text-transform="uppercase" fo:color="#000000" fo:font-size="10pt" fo:font-weight="bold"/>
    </style:style>
    <style:style style:name="T8" style:family="text">
      <style:text-properties fo:text-transform="uppercase" fo:color="#000000" style:font-name="Liberation Mono2" fo:font-size="10pt" fo:font-weight="bold"/>
    </style:style>
    <style:style style:name="T9" style:family="text">
      <style:text-properties officeooo:rsid="00116db8"/>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10f6ff"/>
    </style:style>
    <style:style style:name="T14" style:family="text">
      <style:text-properties officeooo:rsid="00131cdd"/>
    </style:style>
    <style:style style:name="T15" style:family="text">
      <style:text-properties style:font-name="Liberation Mono2"/>
    </style:style>
    <style:style style:name="T16" style:family="text">
      <style:text-properties style:font-name="Liberation Mono2" officeooo:rsid="0010f6ff"/>
    </style:style>
    <style:style style:name="T17" style:family="text">
      <style:text-properties style:font-name="Liberation Mono2" officeooo:rsid="00131cdd"/>
    </style:style>
    <style:style style:name="T18" style:family="text">
      <style:text-properties style:font-name="Liberation Mono2" officeooo:rsid="00116db8"/>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Normal"><text:span text:style-name="T15">This indenture made this 27th day of October in the year of Our Lord 1786 between </text:span></text:span><text:span text:style-name="Normal"><text:span text:style-name="T8">Solomon</text:span></text:span><text:span text:style-name="Normal"><text:span text:style-name="T15"> </text:span></text:span><text:span text:style-name="Normal"><text:span text:style-name="T8">Slaton</text:span></text:span><text:span text:style-name="Normal"><text:span text:style-name="T15"> of the county of Johnson and province of North Carolina of the one part and </text:span></text:span><text:span text:style-name="Normal"><text:span text:style-name="T8">Needham Bryan</text:span></text:span><text:span text:style-name="Normal"><text:span text:style-name="T15"> of the County and province of </text:span></text:span><text:span text:style-name="Normal"><text:span text:style-name="T16">aforesaid</text:span></text:span><text:span text:style-name="Normal"><text:span text:style-name="T15"> of the other part.</text:span></text:span></text:p>
      <text:p text:style-name="P1"><text:span text:style-name="Normal"><text:span text:style-name="T15"/></text:span></text:p>
      <text:p text:style-name="P2"><text:span text:style-name="Normal"><text:span text:style-name="T16">W</text:span></text:span><text:span text:style-name="Normal"><text:span text:style-name="T15">itnesse</text:span></text:span><text:span text:style-name="Normal"><text:span text:style-name="T16">th</text:span></text:span><text:span text:style-name="Normal"><text:span text:style-name="T15"> that the said </text:span></text:span><text:span text:style-name="Normal"><text:span text:style-name="T8">Solomon</text:span></text:span><text:span text:style-name="Normal"><text:span text:style-name="T15"> </text:span></text:span><text:span text:style-name="Normal"><text:span text:style-name="T8">Slaton</text:span></text:span><text:span text:style-name="Normal"><text:span text:style-name="T15"> for and in consideration of the sum of </text:span></text:span><text:span text:style-name="Normal"><text:span text:style-name="T16">forty</text:span></text:span><text:span text:style-name="Normal"><text:span text:style-name="T15"> pounds specie, the receipt whereof the said </text:span></text:span><text:span text:style-name="Normal"><text:span text:style-name="T8">Solomon</text:span></text:span><text:span text:style-name="Normal"><text:span text:style-name="T15"> </text:span></text:span><text:span text:style-name="Normal"><text:span text:style-name="T8">Slaton</text:span></text:span><text:span text:style-name="Normal"><text:span text:style-name="T15"> does hereby acknowledge himself fully satisfied therewith, have given granted, sold, ali</text:span></text:span><text:span text:style-name="Normal"><text:span text:style-name="T16">e</text:span></text:span><text:span text:style-name="Normal"><text:span text:style-name="T15">n</text:span></text:span><text:span text:style-name="Normal"><text:span text:style-name="T16">ed,</text:span></text:span><text:span text:style-name="Normal"><text:span text:style-name="T15"> </text:span></text:span><text:span text:style-name="Normal"><text:span text:style-name="T16">enfeoffed </text:span></text:span><text:span text:style-name="Normal"><text:span text:style-name="T15">and confirmed, and by these presents, for himself his heirs executors, a</text:span></text:span><text:span text:style-name="Normal"><text:span text:style-name="T16">s</text:span></text:span><text:span text:style-name="Normal"><text:span text:style-name="T15">signs and administrators and for all persons </text:span></text:span><text:span text:style-name="Normal"><text:span text:style-name="T16">w</text:span></text:span><text:span text:style-name="Normal"><text:span text:style-name="T15">hatsoever </text:span></text:span><text:span text:style-name="Normal"><text:span text:style-name="T16">doth</text:span></text:span><text:span text:style-name="Normal"><text:span text:style-name="T15"> give, </text:span></text:span><text:span text:style-name="Normal"><text:span text:style-name="T16">g</text:span></text:span><text:span text:style-name="Normal"><text:span text:style-name="T15">rant, sell, ali</text:span></text:span><text:span text:style-name="Normal"><text:span text:style-name="T16">e</text:span></text:span><text:span text:style-name="Normal"><text:span text:style-name="T15">n any off and confirmed that the said </text:span></text:span><text:span text:style-name="Normal"><text:span text:style-name="T8">Needham Bryan</text:span></text:span><text:span text:style-name="Normal"><text:span text:style-name="T15"> and his heirs executors administrators and assigns forever one certain tract of land, Mill, and Mill seat lying and being in the county </text:span></text:span><text:span text:style-name="Normal"><text:span text:style-name="T16">aforesaid</text:span></text:span><text:span text:style-name="Normal"><text:span text:style-name="T15"> on the Mill </text:span></text:span><text:span text:style-name="Normal"><text:span text:style-name="T16">C</text:span></text:span><text:span text:style-name="Normal"><text:span text:style-name="T15">reek; the land and the Mill seat purchased of </text:span></text:span><text:span text:style-name="CAPS_20__2b__20_bold"><text:span text:style-name="T15">Alexander Avery</text:span></text:span><text:span text:style-name="Normal"><text:span text:style-name="T15"> and called </text:span></text:span><text:span text:style-name="CAPS"><text:span text:style-name="T15">Virginia Alexander</text:span></text:span><text:span text:style-name="Normal"><text:span text:style-name="T15">, containing </text:span></text:span><text:span text:style-name="Normal"><text:span text:style-name="T16">one hundred</text:span></text:span><text:span text:style-name="Normal"><text:span text:style-name="T15"> acres to be the same, more or less, as will more fully appear by the original Grant and deeds here</text:span></text:span><text:span text:style-name="Normal"><text:span text:style-name="T16">tofore</text:span></text:span><text:span text:style-name="Normal"><text:span text:style-name="T15"> given and acknowledged, </text:span></text:span><text:span text:style-name="Normal"><text:span text:style-name="T16">to</text:span></text:span><text:span text:style-name="Normal"><text:span text:style-name="T15"> have and to hold, use, occupy and enjoy the same and every part and parcel thereof together with all houses, </text:span></text:span><text:span text:style-name="Normal"><text:span text:style-name="T16">o</text:span></text:span><text:span text:style-name="Normal"><text:span text:style-name="T15">rchards, </text:span></text:span><text:span text:style-name="Normal"><text:span text:style-name="T16">g</text:span></text:span><text:span text:style-name="Normal"><text:span text:style-name="T15">ardens, fences, woods and </text:span></text:span><text:span text:style-name="Normal"><text:span text:style-name="T16">u</text:span></text:span><text:span text:style-name="Normal"><text:span text:style-name="T15">nderwoods, reversion and reversions to the same belonging or in any wise appertaining to the only proper use and behoof him, the said </text:span></text:span><text:span text:style-name="Normal"><text:span text:style-name="T8">Needham Bryan,</text:span></text:span><text:span text:style-name="Normal"><text:span text:style-name="T15"> his heirs and assigns forever and the said </text:span></text:span><text:span text:style-name="Normal"><text:span text:style-name="T8">Solomon</text:span></text:span><text:span text:style-name="Normal"><text:span text:style-name="T15"> </text:span></text:span><text:span text:style-name="Normal"><text:span text:style-name="T8">Slaton</text:span></text:span><text:span text:style-name="Normal"><text:span text:style-name="T15"> for himself his heirs and assigns </text:span></text:span><text:span text:style-name="Normal"><text:span text:style-name="T16">doth</text:span></text:span><text:span text:style-name="Normal"><text:span text:style-name="T15"> </text:span></text:span><text:span text:style-name="Normal"><text:span text:style-name="T16">c</text:span></text:span><text:span text:style-name="Normal"><text:span text:style-name="T15">ovenant, promise and agree to and with the said </text:span></text:span><text:span text:style-name="Normal"><text:span text:style-name="T8">Needham Bryan</text:span></text:span><text:span text:style-name="Normal"><text:span text:style-name="T15"> his heirs and assigns forever that he is and stands at and before the </text:span></text:span><text:span text:style-name="Normal"><text:span text:style-name="T17">enseal</text:span></text:span><text:span text:style-name="Normal"><text:span text:style-name="T15">ing and delivery of these presents the true and lawful owner of the above granted lands and premises together with their and every of their appurtenances and being so lawfully and rightfully s</text:span></text:span><text:span text:style-name="Normal"><text:span text:style-name="T18">eized </text:span></text:span><text:span text:style-name="Normal"><text:span text:style-name="T15">the same in every part thereof d</text:span></text:span><text:span text:style-name="Normal"><text:span text:style-name="T18">oth</text:span></text:span><text:span text:style-name="Normal"><text:span text:style-name="T15"> warrant and forever defend </text:span></text:span><text:span text:style-name="Normal"><text:span text:style-name="T18">t</text:span></text:span><text:span text:style-name="Normal"><text:span text:style-name="T15">o the said </text:span></text:span><text:span text:style-name="Normal"><text:span text:style-name="T8">Needham Bryan</text:span></text:span><text:span text:style-name="Normal"><text:span text:style-name="T15"> and his heirs and assigns forever against me, my </text:span></text:span><text:span text:style-name="Normal"><text:span text:style-name="T18">heirs,</text:span></text:span><text:span text:style-name="Normal"><text:span text:style-name="T15"> executive</text:span></text:span><text:span text:style-name="Normal"><text:span text:style-name="T18">s,</text:span></text:span><text:span text:style-name="Normal"><text:span text:style-name="T15"> administrators and assigns forever against the claim of any other person or persons whosoever.</text:span></text:span></text:p>
      <text:p text:style-name="P2"><text:span text:style-name="Normal"><text:span text:style-name="T15"/></text:span></text:p>
      <text:p text:style-name="P2"><text:span text:style-name="Normal"><text:span text:style-name="T18">I</text:span></text:span><text:span text:style-name="Normal"><text:span text:style-name="T15">n witness whereof, I have, the day and </text:span></text:span><text:span text:style-name="Normal"><text:span text:style-name="T18">date</text:span></text:span><text:span text:style-name="Normal"><text:span text:style-name="T15"> </text:span></text:span><text:span text:style-name="Normal"><text:span text:style-name="T18">above </text:span></text:span><text:span text:style-name="Normal"><text:span text:style-name="T15">written, set my hand </text:span></text:span><text:span text:style-name="Normal"><text:span text:style-name="T18">and </text:span></text:span><text:span text:style-name="Normal"><text:span text:style-name="T15">a</text:span></text:span><text:span text:style-name="Normal"><text:span text:style-name="T18">f</text:span></text:span><text:span text:style-name="Normal"><text:span text:style-name="T15">fixed my seal.</text:span></text:span></text:p>
      <text:p text:style-name="P2"><text:span text:style-name="Normal"><text:span text:style-name="T15"/></text:span></text:p>
      <text:p text:style-name="P2"><text:span text:style-name="Normal"><text:span text:style-name="T8">Solomon</text:span></text:span><text:span text:style-name="Normal"><text:span text:style-name="T15"> </text:span></text:span><text:span text:style-name="Normal"><text:span text:style-name="T8">Slaton</text:span></text:span><text:span text:style-name="Normal"><text:span text:style-name="T15"> </text:span></text:span><text:span text:style-name="Normal"><text:span text:style-name="T18">{</text:span></text:span><text:span text:style-name="Normal"><text:span text:style-name="T15">seal</text:span></text:span><text:span text:style-name="Normal"><text:span text:style-name="T18">}</text:span></text:span></text:p>
      <text:p text:style-name="P2"><text:span text:style-name="Normal"><text:span text:style-name="T15"/></text:span></text:p>
      <text:p text:style-name="P2"><text:span text:style-name="Normal"><text:span text:style-name="T18">S</text:span></text:span><text:span text:style-name="Normal"><text:span text:style-name="T15">igned sealed and delivered in presence of</text:span></text:span></text:p>
      <text:p text:style-name="P2"><text:span text:style-name="Normal"><text:span text:style-name="T15"/></text:span></text:p>
      <text:p text:style-name="P2"><text:span text:style-name="CAPS_20__2b__20_bold"><text:span text:style-name="T15">William Avera </text:span></text:span></text:p>
      <text:p text:style-name="P2"><text:span text:style-name="CAPS_20__2b__20_bold"><text:span text:style-name="T15">Moses Johnson </text:span></text:span></text:p>
      <text:p text:style-name="P2"><text:span text:style-name="CAPS_20__2b__20_bold"><text:span text:style-name="T15">barZilla Blackman</text:span></text:span></text:p>
      <text:p text:style-name="P2"><text:span text:style-name="Normal"><text:span text:style-name="T15"/></text:span></text:p>
      <text:p text:style-name="P2"><text:span text:style-name="Normal"><text:span text:style-name="T15"/></text:span></text:p>
      <text:p text:style-name="P3"><text:span text:style-name="Normal"><text:span text:style-name="T15">Johnson County February term 1790 </text:span></text:span></text:p>
      <text:p text:style-name="P2"><text:span text:style-name="Normal"><text:span text:style-name="T15"/></text:span></text:p>
      <text:p text:style-name="P2"><text:span text:style-name="Normal"><text:span text:style-name="T18">T</text:span></text:span><text:span text:style-name="Normal"><text:span text:style-name="T15">here was the execution of the with indeed D</text:span></text:span><text:span text:style-name="Normal"><text:span text:style-name="T18">uly </text:span></text:span><text:span text:style-name="Normal"><text:span text:style-name="T15">prove</text:span></text:span><text:span text:style-name="Normal"><text:span text:style-name="T18">n</text:span></text:span><text:span text:style-name="Normal"><text:span text:style-name="T15"> in opened court by the oath of </text:span></text:span><text:span text:style-name="CAPS_20__2b__20_bold"><text:span text:style-name="T15">William</text:span></text:span><text:span text:style-name="Normal"><text:span text:style-name="T15"> </text:span></text:span><text:span text:style-name="CAPS_20__2b__20_bold"><text:span text:style-name="T15">Avera</text:span></text:span><text:span text:style-name="Normal"><text:span text:style-name="T15"> and ordered to be recorded.</text:span></text:span></text:p>
      <text:p text:style-name="P2"><text:span text:style-name="Normal"><text:span text:style-name="T15"/></text:span></text:p>
      <text:p text:style-name="P2"><text:span text:style-name="CAPS_20__2b__20_bold"><text:span text:style-name="T18">R.</text:span></text:span><text:span text:style-name="CAPS_20__2b__20_bold"><text:span text:style-name="T15"> Sanders</text:span></text:span><text:span text:style-name="Normal"><text:span text:style-name="T15">, Clerk</text:span></text:span></text:p>
      <text:p text:style-name="P10"><text:span text:style-name="Drop_20_Caps"><text:span text:style-name="T15"/></text:span></text:p>
      <text:p text:style-name="P7"><text:span text:style-name="Drop_20_Caps"><text:span text:style-name="T15"/></text:span></text:p>
      <text:p text:style-name="P7"><text:span text:style-name="Drop_20_Caps"><text:span text:style-name="T15"/></text:span></text:p>
      <text:p text:style-name="P7"><text:span text:style-name="Drop_20_Caps"><text:span text:style-name="T15"/></text:span></text:p>
      <text:p text:style-name="P6"><text:span text:style-name="Drop_20_Caps"><text:span text:style-name="T19">###### <text:s text:c="2"/># <text:s text:c="4"/># <text:s text:c="2"/>##### <text:s text:c="2"/>####### <text:s/># <text:s text:c="4"/># <text:s text:c="9"/>##### <text:s text:c="2"/>####### <text:s/># <text:s text:c="4"/>#</text:span></text:span></text:p>
      <text:p text:style-name="P6"><text:span text:style-name="Drop_20_Caps"><text:span text:style-name="T19"># <text:s text:c="4"/># <text:s/>## <text:s text:c="2"/>## <text:s/># <text:s text:c="4"/># <text:s/># <text:s text:c="7"/>## <text:s text:c="3"/># <text:s text:c="8"/># <text:s text:c="4"/># <text:s/># <text:s text:c="4"/># <text:s/>## <text:s text:c="2"/>##</text:span></text:span></text:p>
      <text:p text:style-name="P6"><text:span text:style-name="Drop_20_Caps"><text:span text:style-name="T19"># <text:s text:c="4"/># <text:s/># # # # <text:s/># <text:s text:c="7"/># <text:s text:c="7"/># # <text:s text:c="2"/># <text:s text:c="8"/># <text:s text:c="7"/># <text:s text:c="4"/># <text:s/># # # #</text:span></text:span></text:p>
      <text:p text:style-name="P6"><text:span text:style-name="Drop_20_Caps"><text:span text:style-name="T19">###### <text:s text:c="2"/># <text:s/># <text:s/># <text:s/># <text:s/>#### <text:s/>##### <text:s text:c="3"/># <text:s/># <text:s/># <text:s text:c="8"/># <text:s text:c="7"/># <text:s text:c="4"/># <text:s/># <text:s/># <text:s/>#</text:span></text:span></text:p>
      <text:p text:style-name="P6"><text:span text:style-name="Drop_20_Caps"><text:span text:style-name="T19"># <text:s text:c="4"/># <text:s/># <text:s text:c="4"/># <text:s/># <text:s text:c="4"/># <text:s/># <text:s text:c="7"/># <text:s text:c="2"/># # <text:s text:c="8"/># <text:s text:c="7"/># <text:s text:c="4"/># <text:s/># <text:s text:c="4"/>#</text:span></text:span></text:p>
      <text:p text:style-name="P6"><text:span text:style-name="Drop_20_Caps"><text:span text:style-name="T19"># <text:s text:c="4"/># <text:s/># <text:s text:c="4"/># <text:s/># <text:s text:c="4"/># <text:s/># <text:s text:c="7"/># <text:s text:c="3"/>## <text:s text:c="2"/>### <text:s text:c="2"/># <text:s text:c="4"/># <text:s/># <text:s text:c="4"/># <text:s/># <text:s text:c="4"/>#</text:span></text:span></text:p>
      <text:p text:style-name="P6"><text:span text:style-name="Drop_20_Caps"><text:span text:style-name="T19">###### <text:s text:c="2"/># <text:s text:c="4"/># <text:s text:c="2"/>##### <text:s text:c="2"/>####### <text:s/># <text:s text:c="4"/># <text:s text:c="2"/>### <text:s text:c="3"/>##### <text:s text:c="2"/>####### <text:s/># <text:s text:c="4"/>#</text:span></text:span></text:p>
      <text:p text:style-name="P6"><text:span text:style-name="Drop_20_Caps"><text:span text:style-name="T19"/></text:span></text:p>
      <text:p text:style-name="P7"><text:span text:style-name="Drop_20_Caps"><text:span text:style-name="T15"/></text:span></text:p>
      <text:p text:style-name="P7"><text:span text:style-name="Drop_20_Caps"><text:span text:style-name="T15"/></text:span></text:p>
      <text:p text:style-name="P7"><text:span text:style-name="Drop_20_Caps"><text:span text:style-name="T15"/></text:span></text:p>
      <text:p text:style-name="P7"><text:span text:style-name="Drop_20_Caps"><text:span text:style-name="T20">Transcribed from original documents by Brent R. Brian &amp; Martha M. Brian.</text:span></text:span></text:p>
      <text:p text:style-name="P7"><text:span text:style-name="Drop_20_Caps"><text:span text:style-name="T15"/></text:span></text:p>
      <text:p text:style-name="P7"><text:span text:style-name="Drop_20_Caps"><text:span text:style-name="T20">This document and others can be found on our website:</text:span></text:span></text:p>
      <text:p text:style-name="P7"><text:span text:style-name="Drop_20_Caps"><text:span text:style-name="T15"/></text:span></text:p>
      <text:p text:style-name="P7"><text:a xlink:type="simple" xlink:href="http://www.bmgen.com/" text:style-name="Internet_20_link" text:visited-style-name="Visited_20_Internet_20_Link"><text:span text:style-name="Drop_20_Caps"><text:span text:style-name="T21">BMGEN</text:span></text:span></text:a></text:p>
      <text:p text:style-name="P7"><text:span text:style-name="Drop_20_Caps"><text:span text:style-name="T15"/></text:span></text:p>
      <text:p text:style-name="P7"><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7"><text:span text:style-name="Drop_20_Caps"><text:span text:style-name="T15"/></text:span></text:p>
      <text:p text:style-name="P7"><text:span text:style-name="Drop_20_Caps"><text:span text:style-name="T15">COPYLEFT “rules” can be reviewed on the web site:</text:span></text:span></text:p>
      <text:p text:style-name="P7"><text:span text:style-name="Drop_20_Caps"><text:span text:style-name="T15"/></text:span></text:p>
      <text:p text:style-name="P7"><text:a xlink:type="simple" xlink:href="https://www.gnu.org/licenses/fdl.html" text:style-name="Internet_20_link" text:visited-style-name="Visited_20_Internet_20_Link"><text:span text:style-name="Drop_20_Caps"><text:span text:style-name="T15">GNU Free Documentation License</text:span></text:span></text:a></text:p>
      <text:p text:style-name="P7"><text:span text:style-name="Drop_20_Caps"><text:span text:style-name="T15"/></text:span></text:p>
      <text:p text:style-name="P7"><text:span text:style-name="Drop_20_Caps"><text:span text:style-name="T21">In short, use what you like. <text:s/>But if you use our stuff, mention us as the source.</text:span></text:span></text:p>
      <text:p text:style-name="P7"><text:span text:style-name="Drop_20_Caps"><text:span text:style-name="T15"/></text:span></text:p>
      <text:p text:style-name="P7"><text:span text:style-name="Drop_20_Caps"><text:span text:style-name="T21">Brent R. Brian</text:span></text:span></text:p>
      <text:p text:style-name="P7"><text:span text:style-name="Drop_20_Caps"><text:span text:style-name="T21">Martha M. Brian</text:span></text:span></text:p>
      <text:p text:style-name="P7"><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6db8" officeooo:paragraph-rsid="00116db8"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116db8" officeooo:paragraph-rsid="00116db8"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Needham Bryan</text:p>
        <text:p text:style-name="MP2">Book 3 Pages 284-5</text:p>
      </style:header>
      <style:footer>
        <text:p text:style-name="MP3">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6M15S</meta:editing-duration>
    <meta:generator>LibreOffice/6.0.5.2$Linux_X86_64 LibreOffice_project/00$Build-2</meta:generator>
    <meta:initial-creator>brent </meta:initial-creator>
    <dc:date>2018-07-06T20:24:03.735921145</dc:date>
    <dc:creator>brent </dc:creator>
    <meta:document-statistic meta:table-count="0" meta:image-count="0" meta:object-count="0" meta:page-count="3" meta:paragraph-count="32" meta:word-count="607" meta:character-count="3499" meta:non-whitespace-character-count="2650"/>
    <meta:template xlink:type="simple" xlink:actuate="onRequest" xlink:title="Genealogy" xlink:href="../genealogy.odt" meta:date="2016-04-20T20:59:34.879196291"/>
  </office:meta>
</office:document-meta>
</file>