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officeooo:paragraph-rsid="000f5c2a"/>
    </style:style>
    <style:style style:name="P3" style:family="paragraph" style:parent-style-name="Standard">
      <style:paragraph-properties fo:text-align="center" style:justify-single-word="false"/>
      <style:text-properties officeooo:paragraph-rsid="0013a445"/>
    </style:style>
    <style:style style:name="P4" style:family="paragraph" style:parent-style-name="Standard">
      <style:text-properties officeooo:paragraph-rsid="0013a445"/>
    </style:style>
    <style:style style:name="P5" style:family="paragraph" style:parent-style-name="Standard">
      <style:text-properties style:font-name="Liberation Mono2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5c2a" officeooo:paragraph-rsid="000f5c2a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officeooo:paragraph-rsid="0013a445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5c2a" officeooo:paragraph-rsid="000f5c2a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font-name="Liberation Mono2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5" style:family="text">
      <style:text-properties style:text-line-through-style="none" style:text-line-through-type="none" fo:font-style="normal" style:text-underline-style="none" style:text-blinking="false" fo:background-color="transparent" loext:char-shading-value="0" style:font-size-complex="10pt"/>
    </style:style>
    <style:style style:name="T6" style:family="text">
      <style:text-properties style:text-line-through-style="none" style:text-line-through-type="none" fo:font-style="normal" style:text-underline-style="none" officeooo:rsid="0018fea3" style:text-blinking="false" fo:background-color="transparent" loext:char-shading-value="0" style:font-size-complex="10pt"/>
    </style:style>
    <style:style style:name="T7" style:family="text">
      <style:text-properties style:text-line-through-style="none" style:text-line-through-type="none" style:font-name="Liberation Mono2" fo:font-style="normal" style:text-underline-style="none" style:text-blinking="false" fo:background-color="transparent" loext:char-shading-value="0" style:font-size-complex="10pt"/>
    </style:style>
    <style:style style:name="T8" style:family="text">
      <style:text-properties style:text-line-through-style="none" style:text-line-through-type="none" style:font-name="Liberation Mono2" fo:font-style="normal" style:text-underline-style="none" officeooo:rsid="0018fea3" style:text-blinking="false" fo:background-color="transparent" loext:char-shading-value="0" style:font-size-complex="10pt"/>
    </style:style>
    <style:style style:name="T9" style:family="text">
      <style:text-properties style:font-name="Courier 10 Pitch1" fo:font-size="10pt" style:font-size-asian="10pt" style:font-size-complex="10pt"/>
    </style:style>
    <style:style style:name="T10" style:family="text">
      <style:text-properties style:font-name="Courier 10 Pitch1" fo:font-size="10pt" officeooo:rsid="000f5c2a" style:font-size-asian="10pt" style:font-size-complex="10pt"/>
    </style:style>
    <style:style style:name="T11" style:family="text">
      <style:text-properties style:font-name="Courier 10 Pitch1" fo:font-size="10pt" officeooo:rsid="0012b924" style:font-size-asian="10pt" style:font-size-complex="10pt"/>
    </style:style>
    <style:style style:name="T12" style:family="text">
      <style:text-properties style:font-name="Courier 10 Pitch1" fo:font-size="10pt" fo:font-weight="normal" style:font-size-asian="10pt" style:font-size-complex="10pt"/>
    </style:style>
    <style:style style:name="T13" style:family="text">
      <style:text-properties officeooo:rsid="000f5c2a"/>
    </style:style>
    <style:style style:name="T14" style:family="text">
      <style:text-properties style:font-size-complex="10pt"/>
    </style:style>
    <style:style style:name="T15" style:family="text">
      <style:text-properties officeooo:rsid="000f5c2a" style:font-size-complex="10pt"/>
    </style:style>
    <style:style style:name="T16" style:family="text">
      <style:text-properties officeooo:rsid="0018fea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8a04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f5c2a" style:font-size-asian="10pt" style:font-size-complex="10pt"/>
    </style:style>
    <style:style style:name="T21" style:family="text">
      <style:text-properties fo:font-size="10pt" officeooo:rsid="0012b924" style:font-size-asian="10pt" style:font-size-complex="10pt"/>
    </style:style>
    <style:style style:name="T22" style:family="text">
      <style:text-properties fo:font-size="10pt" fo:font-weight="normal" style:font-size-asian="10pt" style:font-size-complex="10pt"/>
    </style:style>
    <style:style style:name="T23" style:family="text">
      <style:text-properties style:font-name="Liberation Mono2"/>
    </style:style>
    <style:style style:name="T24" style:family="text">
      <style:text-properties style:font-name="Liberation Mono2" fo:font-size="10pt" style:font-size-asian="10pt" style:font-size-complex="10pt"/>
    </style:style>
    <style:style style:name="T25" style:family="text">
      <style:text-properties style:font-name="Liberation Mono2" fo:font-size="10pt" officeooo:rsid="000f5c2a" style:font-size-asian="10pt" style:font-size-complex="10pt"/>
    </style:style>
    <style:style style:name="T26" style:family="text">
      <style:text-properties style:font-name="Liberation Mono2" fo:font-size="10pt" officeooo:rsid="0012b924" style:font-size-asian="10pt" style:font-size-complex="10pt"/>
    </style:style>
    <style:style style:name="T27" style:family="text">
      <style:text-properties style:font-name="Liberation Mono2" fo:font-size="10pt" fo:font-weight="normal" style:font-size-asian="10pt" style:font-size-complex="10pt"/>
    </style:style>
    <style:style style:name="T28" style:family="text">
      <style:text-properties style:font-name="Liberation Mono2" style:font-size-complex="10pt"/>
    </style:style>
    <style:style style:name="T29" style:family="text">
      <style:text-properties style:font-name="Liberation Mono2" officeooo:rsid="000f5c2a" style:font-size-complex="10pt"/>
    </style:style>
    <style:style style:name="T30" style:family="text">
      <style:text-properties style:font-name="Liberation Mono2" fo:font-weight="bold" style:font-weight-asian="bold" style:font-weight-complex="bold"/>
    </style:style>
    <style:style style:name="T31" style:family="text">
      <style:text-properties style:font-name="Liberation Mono2" officeooo:rsid="00188a04"/>
    </style:style>
    <style:style style:name="T3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25">Know all men </text:span></text:span><text:span text:style-name="Normal"><text:span text:style-name="T24">by these presents that I </text:span></text:span><text:span text:style-name="CAPS_20__2b__20_bold"><text:span text:style-name="T28">Samuel EldeRidge</text:span></text:span><text:span text:style-name="Normal"><text:span text:style-name="T24"> Johnston County in the state of North Carolina </text:span></text:span><text:span text:style-name="Normal"><text:span text:style-name="T25">for and </text:span></text:span><text:span text:style-name="Normal"><text:span text:style-name="T24">in consideration of the sum of </text:span></text:span><text:span text:style-name="Normal"><text:span text:style-name="T25">two hundred and fifty</text:span></text:span><text:span text:style-name="Normal"><text:span text:style-name="T24"> pounds of gold and silver to me </text:span></text:span><text:span text:style-name="Normal"><text:span text:style-name="T25">in</text:span></text:span><text:span text:style-name="Normal"><text:span text:style-name="T24"> hand made by </text:span></text:span><text:span text:style-name="CAPS_20__2b__20_bold"><text:span text:style-name="T28">John </text:span></text:span><text:span text:style-name="CAPS_20__2b__20_bold"><text:span text:style-name="T29">Bryan</text:span></text:span><text:span text:style-name="Normal"><text:span text:style-name="T25"> of the</text:span></text:span><text:span text:style-name="Normal"><text:span text:style-name="T24"> County and state </text:span></text:span><text:span text:style-name="Normal"><text:span text:style-name="T25">aforesaid</text:span></text:span><text:span text:style-name="Normal"><text:span text:style-name="T24"> </text:span></text:span><text:span text:style-name="Normal"><text:span text:style-name="T25">at and before the sealing </text:span></text:span><text:span text:style-name="Normal"><text:span text:style-name="T24">and delivery </text:span></text:span><text:span text:style-name="Normal"><text:span text:style-name="T25">of these</text:span></text:span><text:span text:style-name="Normal"><text:span text:style-name="T24"> presen</text:span></text:span><text:span text:style-name="Normal"><text:span text:style-name="T26">ts</text:span></text:span><text:span text:style-name="Normal"><text:span text:style-name="T24"> </text:span></text:span><text:span text:style-name="Normal"><text:span text:style-name="T25">whereof</text:span></text:span><text:span text:style-name="Normal"><text:span text:style-name="T24"> I do </text:span></text:span><text:span text:style-name="Normal"><text:span text:style-name="T25">hereby</text:span></text:span><text:span text:style-name="Normal"><text:span text:style-name="T24"> acknowledge </text:span></text:span><text:span text:style-name="Normal"><text:span text:style-name="T25">h</text:span></text:span><text:span text:style-name="Normal"><text:span text:style-name="T24">ave bargained, sold, released, granted and confirm </text:span></text:span><text:span text:style-name="Normal"><text:span text:style-name="T25">unto </text:span></text:span><text:span text:style-name="Normal"><text:span text:style-name="T24">the said </text:span></text:span><text:span text:style-name="CAPS_20__2b__20_bold"><text:span text:style-name="T28">John </text:span></text:span><text:span text:style-name="CAPS_20__2b__20_bold"><text:span text:style-name="T29">Bryan</text:span></text:span><text:span text:style-name="Normal"><text:span text:style-name="T24"> and his heirs and assigns forever four likely Negro boys named as follows: </text:span></text:span><text:span text:style-name="CAPS"><text:span text:style-name="T28">Buck</text:span></text:span><text:span text:style-name="Normal"><text:span text:style-name="T24">, </text:span></text:span><text:span text:style-name="CAPS"><text:span text:style-name="T28">Joseph</text:span></text:span><text:span text:style-name="Normal"><text:span text:style-name="T24">, </text:span></text:span><text:span text:style-name="CAPS"><text:span text:style-name="T28">Isaac</text:span></text:span><text:span text:style-name="Normal"><text:span text:style-name="T24"> and </text:span></text:span><text:span text:style-name="CAPS"><text:span text:style-name="T28">Steven</text:span></text:span><text:span text:style-name="Normal"><text:span text:style-name="T24">. <text:s/>To have and to hold </text:span></text:span><text:span text:style-name="Normal"><text:span text:style-name="T25">all and singular </text:span></text:span><text:span text:style-name="Normal"><text:span text:style-name="T24">the said Negroes and every of them by these presents bargained, sold, released, granted, and confirmed </text:span></text:span><text:span text:style-name="Normal"><text:span text:style-name="T25">un</text:span></text:span><text:span text:style-name="Normal"><text:span text:style-name="T24">to the only proper use of the said </text:span></text:span><text:span text:style-name="CAPS_20__2b__20_bold"><text:span text:style-name="T28">John</text:span></text:span><text:span text:style-name="Normal"><text:span text:style-name="T24"> </text:span></text:span><text:span text:style-name="CAPS_20__2b__20_bold"><text:span text:style-name="T28">Bryan</text:span></text:span><text:span text:style-name="Normal"><text:span text:style-name="T24"> and his heirs, executors, administrators and </text:span></text:span><text:span text:style-name="Normal"><text:span text:style-name="T25">assigns</text:span></text:span><text:span text:style-name="Normal"><text:span text:style-name="T24"> </text:span></text:span><text:span text:style-name="Normal"><text:span text:style-name="T25">against me the</text:span></text:span><text:span text:style-name="Normal"><text:span text:style-name="T24"> said </text:span></text:span><text:span text:style-name="CAPS_20__2b__20_bold"><text:span text:style-name="T28">Samuel Eldridge</text:span></text:span><text:span text:style-name="Normal"><text:span text:style-name="T24"> for myself my heirs, executors, administrators, all and singular, the said Negroes unto the said </text:span></text:span><text:span text:style-name="CAPS_20__2b__20_bold"><text:span text:style-name="T28">John Bryan</text:span></text:span><text:span text:style-name="Normal"><text:span text:style-name="T24"> and his heirs executors administrators against me the same said </text:span></text:span><text:span text:style-name="CAPS_20__2b__20_bold"><text:span text:style-name="T28">Samuel Eldridge</text:span></text:span><text:span text:style-name="Normal"><text:span text:style-name="T24"> my </text:span></text:span><text:span text:style-name="Normal"><text:span text:style-name="T25">heirs,</text:span></text:span><text:span text:style-name="Normal"><text:span text:style-name="T24"> executors and administrators </text:span></text:span><text:span text:style-name="Normal"><text:span text:style-name="T25">or assigns</text:span></text:span><text:span text:style-name="Normal"><text:span text:style-name="T24"> against all and every other person and persons whatsoever shall and will forever defend the same to the said </text:span></text:span><text:span text:style-name="CAPS_20__2b__20_bold"><text:span text:style-name="T28">John</text:span></text:span><text:span text:style-name="Normal"><text:span text:style-name="T24"> </text:span></text:span><text:span text:style-name="CAPS_20__2b__20_bold"><text:span text:style-name="T29">Bryan</text:span></text:span><text:span text:style-name="Normal"><text:span text:style-name="T24"> his heirs and assigns forever.</text:span></text:span></text:p>
      <text:p text:style-name="P5"/>
      <text:p text:style-name="P1"><text:span text:style-name="CAPS_20__2b__20_bold"><text:span text:style-name="T23">Samuel Eldridge</text:span></text:span><text:span text:style-name="T23"> {seal}</text:span></text:p>
      <text:p text:style-name="P5"/>
      <text:p text:style-name="P5">Witness whereof I have hereunto set my hand and seal the second day of August 1786.</text:p>
      <text:p text:style-name="P5"/>
      <text:p text:style-name="P5">Signed sealed and delivered in the presen<text:span text:style-name="T13">c</text:span>e of</text:p>
      <text:p text:style-name="Standard"><text:span text:style-name="T27"><text:line-break/></text:span><text:span text:style-name="T4">Test </text:span><text:span text:style-name="CAPS_20__2b__20_bold"><text:span text:style-name="T7">John Taylor</text:span></text:span></text:p>
      <text:p text:style-name="P7"><text:span text:style-name="Drop_20_Caps"><text:span text:style-name="T23"/></text:span></text:p>
      <text:p text:style-name="P4"><text:span text:style-name="Drop_20_Caps"><text:span text:style-name="T23"/></text:span></text:p>
      <text:p text:style-name="P4"><text:span text:style-name="Drop_20_Caps"><text:span text:style-name="T23"/></text:span></text:p>
      <text:p text:style-name="P4"><text:span text:style-name="Drop_20_Caps"><text:span text:style-name="T23"/></text:span></text:p>
      <text:p text:style-name="P3"><text:span text:style-name="Drop_20_Caps"><text:span text:style-name="T3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0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0"/></text:span></text:p>
      <text:p text:style-name="P4"><text:span text:style-name="Drop_20_Caps"><text:span text:style-name="T23"/></text:span></text:p>
      <text:p text:style-name="P4"><text:span text:style-name="Drop_20_Caps"><text:span text:style-name="T23"/></text:span></text:p>
      <text:p text:style-name="P4"><text:span text:style-name="Drop_20_Caps"><text:span text:style-name="T23"/></text:span></text:p>
      <text:p text:style-name="P4"><text:span text:style-name="Drop_20_Caps"><text:span text:style-name="T31">Transcribed from original documents by Brent R. Brian &amp; Martha M. Brian.</text:span></text:span></text:p>
      <text:p text:style-name="P4"><text:span text:style-name="Drop_20_Caps"><text:span text:style-name="T23"/></text:span></text:p>
      <text:p text:style-name="P4"><text:span text:style-name="Drop_20_Caps"><text:span text:style-name="T31">This document and others can be found on our website:</text:span></text:span></text:p>
      <text:p text:style-name="P4"><text:span text:style-name="Drop_20_Caps"><text:span text:style-name="T23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32">BMGEN</text:span></text:span></text:a></text:p>
      <text:p text:style-name="P4"><text:span text:style-name="Drop_20_Caps"><text:span text:style-name="T23"/></text:span></text:p>
      <text:p text:style-name="P4"><text:span text:style-name="Drop_20_Caps"><text:span text:style-name="T32">We claim </text:span></text:span><text:span text:style-name="CAPS_20_BOLD"><text:span text:style-name="T31">COPYLEFT </text:span></text:span><text:span text:style-name="Drop_20_Caps"><text:span text:style-name="T31">on the documents that we publish that are our original work.</text:span></text:span></text:p>
      <text:p text:style-name="P4"><text:span text:style-name="Drop_20_Caps"><text:span text:style-name="T23"/></text:span></text:p>
      <text:p text:style-name="P4"><text:span text:style-name="Drop_20_Caps"><text:span text:style-name="T23">COPYLEFT “rules” can be reviewed on the web site:</text:span></text:span></text:p>
      <text:p text:style-name="P4"><text:span text:style-name="Drop_20_Caps"><text:span text:style-name="T23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23">GNU Free Documentation License</text:span></text:span></text:a></text:p>
      <text:p text:style-name="P4"><text:span text:style-name="Drop_20_Caps"><text:span text:style-name="T23"/></text:span></text:p>
      <text:p text:style-name="P4"><text:span text:style-name="Drop_20_Caps"><text:span text:style-name="T32">In short, use what you like. <text:s/>But if you use our stuff, mention us as the source.</text:span></text:span></text:p>
      <text:p text:style-name="P4"><text:span text:style-name="Drop_20_Caps"><text:span text:style-name="T23"/></text:span></text:p>
      <text:p text:style-name="P4"><text:span text:style-name="Drop_20_Caps"><text:span text:style-name="T32">Brent R. Brian</text:span></text:span></text:p>
      <text:p text:style-name="P4"><text:span text:style-name="Drop_20_Caps"><text:span text:style-name="T3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5c2a" officeooo:paragraph-rsid="000f5c2a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5c2a" officeooo:paragraph-rsid="000f5c2a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</text:p>
        <text:p text:style-name="MP2">Book 3 Pages 110-111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8M49S</meta:editing-duration>
    <meta:generator>LibreOffice/6.0.5.2$Linux_X86_64 LibreOffice_project/00$Build-2</meta:generator>
    <meta:initial-creator>brent </meta:initial-creator>
    <dc:date>2018-07-06T20:19:29.804847813</dc:date>
    <dc:creator>brent </dc:creator>
    <meta:document-statistic meta:table-count="0" meta:image-count="0" meta:object-count="0" meta:page-count="2" meta:paragraph-count="25" meta:word-count="421" meta:character-count="2380" meta:non-whitespace-character-count="1713"/>
    <meta:template xlink:type="simple" xlink:actuate="onRequest" xlink:title="Genealogy" xlink:href="../genealogy.odt" meta:date="2016-04-20T20:59:34.879196291"/>
  </office:meta>
</office:document-meta>
</file>