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e9cc9"/>
    </style:style>
    <style:style style:name="P2" style:family="paragraph" style:parent-style-name="Standard">
      <style:text-properties officeooo:paragraph-rsid="000f1795"/>
    </style:style>
    <style:style style:name="P3" style:family="paragraph" style:parent-style-name="Standard">
      <style:paragraph-properties fo:break-before="page"/>
      <style:text-properties officeooo:paragraph-rsid="000f1795"/>
    </style:style>
    <style:style style:name="P4" style:family="paragraph" style:parent-style-name="Quotations">
      <style:text-properties officeooo:paragraph-rsid="000f1795"/>
    </style:style>
    <style:style style:name="P5" style:family="paragraph" style:parent-style-name="Standard" style:master-page-name="Standard">
      <style:paragraph-properties style:page-number="auto"/>
      <style:text-properties officeooo:paragraph-rsid="000e9cc9"/>
    </style:style>
    <style:style style:name="P6" style:family="paragraph" style:parent-style-name="Standard">
      <style:text-properties officeooo:paragraph-rsid="000f1795"/>
    </style:style>
    <style:style style:name="P7" style:family="paragraph" style:parent-style-name="Standard">
      <style:paragraph-properties fo:text-align="center" style:justify-single-word="false"/>
      <style:text-properties officeooo:paragraph-rsid="0010c272"/>
    </style:style>
    <style:style style:name="P8" style:family="paragraph" style:parent-style-name="Standard">
      <style:text-properties officeooo:paragraph-rsid="0010c272"/>
    </style:style>
    <style:style style:name="P9" style:family="paragraph" style:parent-style-name="Standard">
      <style:text-properties style:font-name="Liberation Mono2"/>
    </style:style>
    <style:style style:name="P10" style:family="paragraph" style:parent-style-name="Standard">
      <style:paragraph-properties fo:break-before="page"/>
      <style:text-properties officeooo:paragraph-rsid="0010c272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c5a" officeooo:paragraph-rsid="000d7c5a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e9cc9"/>
    </style:style>
    <style:style style:name="T4" style:family="text">
      <style:text-properties style:font-name="Courier 10 Pitch1" officeooo:rsid="000f1795"/>
    </style:style>
    <style:style style:name="T5" style:family="text">
      <style:text-properties officeooo:rsid="000e9cc9"/>
    </style:style>
    <style:style style:name="T6" style:family="text">
      <style:text-properties officeooo:rsid="000f1795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officeooo:rsid="000e9cc9"/>
    </style:style>
    <style:style style:name="T12" style:family="text">
      <style:text-properties style:font-name="Liberation Mono2" officeooo:rsid="000f1795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3f7bc80f-cdfc-d242-2c6a-48be8aa21221"/><text:span text:style-name="Normal"><text:span text:style-name="T10">This indenture made this 29th day of September in the year of Our Lord one thousand seven hundred and eighty seven and in the 12th year of our independence between </text:span></text:span><text:span text:style-name="CAPS_20__2b__20_bold"><text:span text:style-name="T10">Arthur</text:span></text:span><text:span text:style-name="Normal"><text:span text:style-name="T10"> </text:span></text:span><text:span text:style-name="CAPS_20__2b__20_bold"><text:span text:style-name="T10">Bryan</text:span></text:span><text:span text:style-name="Normal"><text:span text:style-name="T10"> High Sheriff of the county of Johnston in the state of North Carolina of the one part and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Watson</text:span></text:span><text:span text:style-name="Normal"><text:span text:style-name="T10"> planter of the county and state </text:span></text:span><text:span text:style-name="Normal"><text:span text:style-name="T11">aforesaid</text:span></text:span><text:span text:style-name="Normal"><text:span text:style-name="T10"> of the other part witnesses that whereas an attachment was granted against the goods and chattels lands and tenements of </text:span></text:span><text:span text:style-name="CAPS_20__2b__20_bold"><text:span text:style-name="T10">John Pitm</text:span></text:span><text:span text:style-name="CAPS_20__2b__20_bold"><text:span text:style-name="T11">O</text:span></text:span><text:span text:style-name="CAPS_20__2b__20_bold"><text:span text:style-name="T10">n</text:span></text:span><text:span text:style-name="Normal"><text:span text:style-name="T10"> at the instance of the </text:span></text:span><text:span text:style-name="Normal"><text:span text:style-name="T11">g</text:span></text:span><text:span text:style-name="Normal"><text:span text:style-name="T10">uardians of the </text:span></text:span><text:span text:style-name="Normal"><text:span text:style-name="T11">o</text:span></text:span><text:span text:style-name="Normal"><text:span text:style-name="T10">rphans of </text:span></text:span><text:span text:style-name="CAPS_20__2b__20_bold"><text:span text:style-name="T10">Needham Bryan</text:span></text:span><text:span text:style-name="Normal"><text:span text:style-name="T10"> deceased late of said County and whereas said Sheriff, pursuant </text:span></text:span><text:span text:style-name="Normal"><text:span text:style-name="T11">to</text:span></text:span><text:span text:style-name="Normal"><text:span text:style-name="T10"> said attachment according to law in such cases made and provided, did execute and sell a certain tract of land lying on the north side of Neuse River and on the south side of Buffalo swamp where </text:span></text:span><text:span text:style-name="CAPS_20__2b__20_bold"><text:span text:style-name="T11">Wootten</text:span></text:span><text:span text:style-name="Normal"><text:span text:style-name="T11">’s</text:span></text:span><text:span text:style-name="Normal"><text:span text:style-name="T10"> cart path crosses the road </text:span></text:span></text:p>
      <text:p text:style-name="P1"><text:span text:style-name="Normal"><text:span text:style-name="T10"/></text:span></text:p>
      <text:p text:style-name="P4"><text:span text:style-name="Normal"><text:span text:style-name="T11">B</text:span></text:span><text:span text:style-name="Normal"><text:span text:style-name="T10">eginning at a hickory buy a small </text:span></text:span><text:span text:style-name="Normal"><text:span text:style-name="T11">b</text:span></text:span><text:span text:style-name="Normal"><text:span text:style-name="T10">ranch above </text:span></text:span><text:span text:style-name="Normal"><text:span text:style-name="T11">said</text:span></text:span><text:span text:style-name="Normal"><text:span text:style-name="T10"> </text:span></text:span><text:span text:style-name="Normal"><text:span text:style-name="T11">r</text:span></text:span><text:span text:style-name="Normal"><text:span text:style-name="T10">oad near said swamp runs </text:span></text:span><text:span text:style-name="Normal"><text:span text:style-name="T12">thence</text:span></text:span><text:span text:style-name="Normal"><text:span text:style-name="T10"> West </text:span></text:span><text:span text:style-name="Normal"><text:span text:style-name="T12">one hundred and sixty</text:span></text:span><text:span text:style-name="Normal"><text:span text:style-name="T10"> poles to a stake in the center of four </text:span></text:span><text:span text:style-name="Normal"><text:span text:style-name="T12">B</text:span></text:span><text:span text:style-name="Normal"><text:span text:style-name="T10">lack </text:span></text:span><text:span text:style-name="Normal"><text:span text:style-name="T12">J</text:span></text:span><text:span text:style-name="Normal"><text:span text:style-name="T10">acks; </text:span></text:span><text:span text:style-name="Normal"><text:span text:style-name="T12">thence</text:span></text:span><text:span text:style-name="Normal"><text:span text:style-name="T10"> South </text:span></text:span><text:span text:style-name="Normal"><text:span text:style-name="T12">one hundred</text:span></text:span><text:span text:style-name="Normal"><text:span text:style-name="T10"> poles to a </text:span></text:span><text:span text:style-name="Normal"><text:span text:style-name="T12">B</text:span></text:span><text:span text:style-name="Normal"><text:span text:style-name="T10">lack </text:span></text:span><text:span text:style-name="Normal"><text:span text:style-name="T12">J</text:span></text:span><text:span text:style-name="Normal"><text:span text:style-name="T10">ack; </text:span></text:span><text:span text:style-name="Normal"><text:span text:style-name="T12">thence</text:span></text:span><text:span text:style-name="Normal"><text:span text:style-name="T10"> East </text:span></text:span><text:span text:style-name="Normal"><text:span text:style-name="T12">one hundred and sixty</text:span></text:span><text:span text:style-name="Normal"><text:span text:style-name="T10"> poles to a red oak near said swamp; </text:span></text:span><text:span text:style-name="Normal"><text:span text:style-name="T12">thence</text:span></text:span><text:span text:style-name="Normal"><text:span text:style-name="T10"> North upset swamp </text:span></text:span><text:span text:style-name="Normal"><text:span text:style-name="T12">one hundred</text:span></text:span><text:span text:style-name="Normal"><text:span text:style-name="T10"> poles to the beginning.</text:span></text:span></text:p>
      <text:p text:style-name="P2"><text:span text:style-name="Normal"><text:span text:style-name="T11">C</text:span></text:span><text:span text:style-name="Normal"><text:span text:style-name="T10">ontaining </text:span></text:span><text:span text:style-name="Normal"><text:span text:style-name="T12">one hundred</text:span></text:span><text:span text:style-name="Normal"><text:span text:style-name="T10"> acres the, property of said </text:span></text:span><text:span text:style-name="CAPS_20__2b__20_bold"><text:span text:style-name="T10">Pitm</text:span></text:span><text:span text:style-name="CAPS_20__2b__20_bold"><text:span text:style-name="T11">O</text:span></text:span><text:span text:style-name="CAPS_20__2b__20_bold"><text:span text:style-name="T10">n</text:span></text:span><text:span text:style-name="Normal"><text:span text:style-name="T10"> to the highest bidder and where</text:span></text:span><text:span text:style-name="Normal"><text:span text:style-name="T12">as</text:span></text:span><text:span text:style-name="Normal"><text:span text:style-name="T10">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Watson</text:span></text:span><text:span text:style-name="Normal"><text:span text:style-name="T10"> was the highest bidder said sheriff for and in consideration of the sum of </text:span></text:span><text:span text:style-name="Normal"><text:span text:style-name="T12">five</text:span></text:span><text:span text:style-name="Normal"><text:span text:style-name="T10"> pounds species to him in hand paid by said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Watson</text:span></text:span><text:span text:style-name="Normal"><text:span text:style-name="T10"> the receipt thereof the said </text:span></text:span><text:span text:style-name="CAPS_20__2b__20_bold"><text:span text:style-name="T10">Arthur</text:span></text:span><text:span text:style-name="Normal"><text:span text:style-name="T10"> does hereby acknowledge and </text:span></text:span><text:span text:style-name="Normal"><text:span text:style-name="T12">is</text:span></text:span><text:span text:style-name="Normal"><text:span text:style-name="T10"> himself therewith fully satisfied contented and paid </text:span></text:span><text:span text:style-name="Normal"><text:span text:style-name="T12">hath</text:span></text:span><text:span text:style-name="Normal"><text:span text:style-name="T10"> granted, bargained, sold and by these presents do gran</text:span></text:span><text:span text:style-name="Normal"><text:span text:style-name="T12">t</text:span></text:span><text:span text:style-name="Normal"><text:span text:style-name="T10">, </text:span></text:span><text:span text:style-name="Normal"><text:span text:style-name="T12">bargain, sell, enfeoff, c</text:span></text:span><text:span text:style-name="Normal"><text:span text:style-name="T10">onvey and confirm unto him the said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Watson</text:span></text:span><text:span text:style-name="Normal"><text:span text:style-name="T10"> his heirs and assigns forever the above mentioned tract or parcel of land together with all the improvements hereditaments and appurtenances there</text:span></text:span><text:span text:style-name="Normal"><text:span text:style-name="T12">unto</text:span></text:span><text:span text:style-name="Normal"><text:span text:style-name="T10"> belonging, </text:span></text:span><text:span text:style-name="Normal"><text:span text:style-name="T12">to</text:span></text:span><text:span text:style-name="Normal"><text:span text:style-name="T10"> have and to hold the above bargained </text:span></text:span><text:span text:style-name="Normal"><text:span text:style-name="T12">p</text:span></text:span><text:span text:style-name="Normal"><text:span text:style-name="T10">r</text:span></text:span><text:span text:style-name="Normal"><text:span text:style-name="T12">e</text:span></text:span><text:span text:style-name="Normal"><text:span text:style-name="T10">mises to the only proper use, benefit and behoof of him, the said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Watson,</text:span></text:span><text:span text:style-name="Normal"><text:span text:style-name="T10"> his heirs and assigns forever. <text:s/></text:span></text:span><text:span text:style-name="Normal"><text:span text:style-name="T12">A</text:span></text:span><text:span text:style-name="Normal"><text:span text:style-name="T10">nd the said </text:span></text:span><text:span text:style-name="CAPS_20__2b__20_bold"><text:span text:style-name="T10">Arthur</text:span></text:span><text:span text:style-name="Normal"><text:span text:style-name="T10"> </text:span></text:span><text:span text:style-name="CAPS_20__2b__20_bold"><text:span text:style-name="T10">Bryan</text:span></text:span><text:span text:style-name="Normal"><text:span text:style-name="T10"> for himself his heirs executors and administrators have promised and agreed to and with said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Watson</text:span></text:span><text:span text:style-name="Normal"><text:span text:style-name="T10"> that he will warrant and forever defend the above bargained promises to him the said </text:span></text:span><text:span text:style-name="CAPS_20__2b__20_bold"><text:span text:style-name="T10">John</text:span></text:span><text:span text:style-name="Normal"><text:span text:style-name="T10"> </text:span></text:span><text:span text:style-name="CAPS_20__2b__20_bold"><text:span text:style-name="T10">Watson</text:span></text:span><text:span text:style-name="Normal"><text:span text:style-name="T10"> his heirs and assigns forever as far as the above preceding are horrible and by the laws of this state.</text:span></text:span></text:p>
      <text:p text:style-name="P2"><text:span text:style-name="Normal"><text:span text:style-name="T10"/></text:span></text:p>
      <text:p text:style-name="P2"><text:span text:style-name="Normal"><text:span text:style-name="T12">I</text:span></text:span><text:span text:style-name="Normal"><text:span text:style-name="T10">n witness whereof the said </text:span></text:span><text:span text:style-name="CAPS_20__2b__20_bold"><text:span text:style-name="T10">Arthur Bryan</text:span></text:span><text:span text:style-name="Normal"><text:span text:style-name="T10"> </text:span></text:span><text:span text:style-name="Normal"><text:span text:style-name="T12">h</text:span></text:span><text:span text:style-name="Normal"><text:span text:style-name="T10">er</text:span></text:span><text:span text:style-name="Normal"><text:span text:style-name="T12">eunto</text:span></text:span><text:span text:style-name="Normal"><text:span text:style-name="T10"> to set his hand and seal the day and year first above written.</text:span></text:span></text:p>
      <text:p text:style-name="P2"><text:span text:style-name="Normal"><text:span text:style-name="T10"/></text:span></text:p>
      <text:p text:style-name="P2"><text:span text:style-name="CAPS_20__2b__20_bold"><text:span text:style-name="T12">Arthur Bryan</text:span></text:span><text:span text:style-name="Normal"><text:span text:style-name="T12"> {seal}</text:span></text:span></text:p>
      <text:p text:style-name="P2"><text:span text:style-name="Normal"><text:span text:style-name="T10"/></text:span></text:p>
      <text:p text:style-name="P2"><text:span text:style-name="Normal"><text:span text:style-name="T12">S</text:span></text:span><text:span text:style-name="Normal"><text:span text:style-name="T10">igned, sealed and delivered in presence of</text:span></text:span></text:p>
      <text:p text:style-name="P2"><text:span text:style-name="Normal"><text:span text:style-name="T10"/></text:span></text:p>
      <text:p text:style-name="P2"><text:span text:style-name="CAPS_20__2b__20_bold"><text:span text:style-name="T10">William Holl</text:span></text:span><text:span text:style-name="CAPS_20__2b__20_bold"><text:span text:style-name="T12">i</text:span></text:span><text:span text:style-name="CAPS_20__2b__20_bold"><text:span text:style-name="T10">m</text:span></text:span><text:span text:style-name="CAPS_20__2b__20_bold"><text:span text:style-name="T12">a</text:span></text:span><text:span text:style-name="CAPS_20__2b__20_bold"><text:span text:style-name="T10">n </text:span></text:span></text:p>
      <text:p text:style-name="P2"><text:span text:style-name="CAPS_20__2b__20_bold"><text:span text:style-name="T10">Robert </text:span></text:span><text:span text:style-name="CAPS_20__2b__20_bold"><text:span text:style-name="T12">Gu</text:span></text:span><text:span text:style-name="CAPS_20__2b__20_bold"><text:span text:style-name="T10">ll</text:span></text:span><text:span text:style-name="CAPS_20__2b__20_bold"><text:span text:style-name="T12">e</text:span></text:span><text:span text:style-name="CAPS_20__2b__20_bold"><text:span text:style-name="T10">y</text:span></text:span><text:span text:style-name="Normal"><text:span text:style-name="T10"> </text:span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3"><text:span text:style-name="Normal"><text:span text:style-name="T10">Johnston County </text:span></text:span></text:p>
      <text:p text:style-name="P2"><text:span text:style-name="Normal"><text:span text:style-name="T10"/></text:span></text:p>
      <text:p text:style-name="P2"><text:span text:style-name="Normal"><text:span text:style-name="T10">February Court 1788 </text:span></text:span></text:p>
      <text:p text:style-name="P2"><text:span text:style-name="Normal"><text:span text:style-name="T10"/></text:span></text:p>
      <text:p text:style-name="P2"><text:span text:style-name="Normal"><text:span text:style-name="T12">A</text:span></text:span><text:span text:style-name="Normal"><text:span text:style-name="T10">cknowledged in open court and ordered to be registered.</text:span></text:span></text:p>
      <text:p text:style-name="P2"><text:span text:style-name="Normal"><text:span text:style-name="T10"/></text:span></text:p>
      <text:p text:style-name="P2"><text:span text:style-name="CAPS_20__2b__20_bold"><text:span text:style-name="T12">R.</text:span></text:span><text:span text:style-name="CAPS_20__2b__20_bold"><text:span text:style-name="T10"> Sanders</text:span></text:span><text:span text:style-name="Normal"><text:span text:style-name="T10">, Clerk of Court</text:span></text:span></text:p>
      <text:p text:style-name="P10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7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3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0"/></text:span></text:p>
      <text:p text:style-name="P8"><text:span text:style-name="Drop_20_Caps"><text:span text:style-name="T14">Transcribed from original documents by Brent R. Brian &amp; Martha M. Brian.</text:span></text:span></text:p>
      <text:p text:style-name="P8"><text:span text:style-name="Drop_20_Caps"><text:span text:style-name="T10"/></text:span></text:p>
      <text:p text:style-name="P8"><text:span text:style-name="Drop_20_Caps"><text:span text:style-name="T14">This document and others can be found on our website:</text:span></text:span></text:p>
      <text:p text:style-name="P8"><text:span text:style-name="Drop_20_Caps"><text:span text:style-name="T10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8"><text:span text:style-name="Drop_20_Caps"><text:span text:style-name="T10"/></text:span></text:p>
      <text:p text:style-name="P8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8"><text:span text:style-name="Drop_20_Caps"><text:span text:style-name="T10"/></text:span></text:p>
      <text:p text:style-name="P8"><text:span text:style-name="Drop_20_Caps"><text:span text:style-name="T10">COPYLEFT “rules” can be reviewed on the web site:</text:span></text:span></text:p>
      <text:p text:style-name="P8"><text:span text:style-name="Drop_20_Caps"><text:span text:style-name="T10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8"><text:span text:style-name="Drop_20_Caps"><text:span text:style-name="T10"/></text:span></text:p>
      <text:p text:style-name="P8"><text:span text:style-name="Drop_20_Caps"><text:span text:style-name="T15">In short, use what you like. <text:s/>But if you use our stuff, mention us as the source.</text:span></text:span></text:p>
      <text:p text:style-name="P8"><text:span text:style-name="Drop_20_Caps"><text:span text:style-name="T10"/></text:span></text:p>
      <text:p text:style-name="P8"><text:span text:style-name="Drop_20_Caps"><text:span text:style-name="T15">Brent R. Brian</text:span></text:span></text:p>
      <text:p text:style-name="P8"><text:span text:style-name="Drop_20_Caps"><text:span text:style-name="T15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c5a" officeooo:paragraph-rsid="000d7c5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, Book 3 Pages 82-4</text:p>
      </style:header>
      <style:footer>
        <text:p text:style-name="MP2">Page <text:page-number text:select-page="current">2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8M39S</meta:editing-duration>
    <meta:generator>LibreOffice/6.0.5.2$Linux_X86_64 LibreOffice_project/00$Build-2</meta:generator>
    <meta:initial-creator>brent </meta:initial-creator>
    <dc:date>2018-07-06T20:18:54.768046856</dc:date>
    <dc:creator>brent </dc:creator>
    <meta:document-statistic meta:table-count="0" meta:image-count="0" meta:object-count="0" meta:page-count="3" meta:paragraph-count="32" meta:word-count="647" meta:character-count="3642" meta:non-whitespace-character-count="2750"/>
    <meta:template xlink:type="simple" xlink:actuate="onRequest" xlink:title="Genealogy" xlink:href="../genealogy.odt" meta:date="2016-04-20T20:59:34.879196291"/>
  </office:meta>
</office:document-meta>
</file>