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bf8" officeooo:paragraph-rsid="0018dbf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fae32"/>
    </style:style>
    <style:style style:name="P9" style:family="paragraph" style:parent-style-name="Standard">
      <style:text-properties officeooo:paragraph-rsid="00235cbd"/>
    </style:style>
    <style:style style:name="P10" style:family="paragraph" style:parent-style-name="Standard">
      <style:text-properties officeooo:paragraph-rsid="0024db60"/>
    </style:style>
    <style:style style:name="P11" style:family="paragraph" style:parent-style-name="Standard">
      <style:text-properties officeooo:paragraph-rsid="00274c89"/>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8dbf8"/>
    </style:style>
    <style:style style:name="T7" style:family="text">
      <style:text-properties officeooo:rsid="001a9cc6"/>
    </style:style>
    <style:style style:name="T8" style:family="text">
      <style:text-properties officeooo:rsid="001c0796"/>
    </style:style>
    <style:style style:name="T9" style:family="text">
      <style:text-properties officeooo:rsid="001de0c9"/>
    </style:style>
    <style:style style:name="T10" style:family="text">
      <style:text-properties officeooo:rsid="001fae32"/>
    </style:style>
    <style:style style:name="T11" style:family="text">
      <style:text-properties officeooo:rsid="00203aa2"/>
    </style:style>
    <style:style style:name="T12" style:family="text">
      <style:text-properties officeooo:rsid="00217dda"/>
    </style:style>
    <style:style style:name="T13" style:family="text">
      <style:text-properties officeooo:rsid="00235cbd"/>
    </style:style>
    <style:style style:name="T14" style:family="text">
      <style:text-properties officeooo:rsid="0024db60"/>
    </style:style>
    <style:style style:name="T15" style:family="text">
      <style:text-properties officeooo:rsid="00250bc0"/>
    </style:style>
    <style:style style:name="T16" style:family="text">
      <style:text-properties officeooo:rsid="001cfb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6">North</text:span></text:span><text:span text:style-name="Drop_20_Caps"> Carolina</text:span></text:p>
      <text:p text:style-name="P3"><text:span text:style-name="Drop_20_Caps"><text:span text:style-name="T7">Bertie</text:span></text:span><text:span text:style-name="Drop_20_Caps"> Precinct</text:span></text:p>
      <text:p text:style-name="P3"><text:span text:style-name="Drop_20_Caps"/></text:p>
      <text:p text:style-name="P3"><text:span text:style-name="Drop_20_Caps">T</text:span><text:span text:style-name="CAPS">o all Christian people</text:span><text:span text:style-name="Drop_20_Caps"> to whom these presents sh</text:span><text:span text:style-name="Drop_20_Caps"><text:span text:style-name="T6">a</text:span></text:span><text:span text:style-name="Drop_20_Caps">ll come </text:span><text:span text:style-name="Drop_20_Caps"><text:span text:style-name="T7">I</text:span></text:span><text:span text:style-name="Drop_20_Caps">, </text:span><text:span text:style-name="Drop_20_Caps"><text:span text:style-name="T2">John</text:span></text:span><text:span text:style-name="Drop_20_Caps"> </text:span><text:span text:style-name="Drop_20_Caps"><text:span text:style-name="T2">Bryan</text:span></text:span><text:span text:style-name="Drop_20_Caps"> </text:span><text:span text:style-name="Drop_20_Caps"><text:span text:style-name="T7">Sr.</text:span></text:span><text:span text:style-name="Drop_20_Caps">, of said </text:span><text:span text:style-name="Drop_20_Caps"><text:span text:style-name="T7">p</text:span></text:span><text:span text:style-name="Drop_20_Caps">recinct, planter, send greeting in our Lord God Everlasting.</text:span></text:p>
      <text:p text:style-name="P3"><text:span text:style-name="Drop_20_Caps"/></text:p>
      <text:p text:style-name="P11"><text:span text:style-name="CAPS">Know ye</text:span><text:span text:style-name="Drop_20_Caps"> </text:span><text:span text:style-name="Drop_20_Caps"><text:span text:style-name="T7">that the </text:span></text:span><text:span text:style-name="Drop_20_Caps">said </text:span><text:span text:style-name="Drop_20_Caps"><text:span text:style-name="T2">John Bryan,</text:span></text:span><text:span text:style-name="Drop_20_Caps"> in consideration of 100 barrels of tar to him in hand paid by </text:span><text:span text:style-name="Drop_20_Caps"><text:span text:style-name="T2">WILLIAM</text:span></text:span><text:span text:style-name="Drop_20_Caps"> </text:span><text:span text:style-name="Drop_20_Caps"><text:span text:style-name="T2">GAUSE</text:span></text:span><text:span text:style-name="Drop_20_Caps"> </text:span><text:span text:style-name="Drop_20_Caps"><text:span text:style-name="T2">[GAUS] </text:span></text:span><text:span text:style-name="Drop_20_Caps"><text:span text:style-name="T7">of </text:span></text:span><text:span text:style-name="Drop_20_Caps">said Precinct, planter, the receipt whereof I do hereby acknowledge, and for divers other good cause and consideration me here </text:span><text:span text:style-name="Drop_20_Caps"><text:span text:style-name="T8">unto</text:span></text:span><text:span text:style-name="Drop_20_Caps"> receiving have bargained and sold and by these presents </text:span><text:span text:style-name="Drop_20_Caps"><text:span text:style-name="T8">d</text:span></text:span><text:span text:style-name="Drop_20_Caps">o bargain and sell, alien, enfeoff, convey and confirm unto the said </text:span><text:span text:style-name="Drop_20_Caps"><text:span text:style-name="T2">WILLIAM</text:span></text:span><text:span text:style-name="Drop_20_Caps"> </text:span><text:span text:style-name="Drop_20_Caps"><text:span text:style-name="T2">GAUSE</text:span></text:span><text:span text:style-name="Drop_20_Caps">, his heirs and assigns forever, a parcel of land being part of a tract of land granted me by </text:span><text:span text:style-name="Drop_20_Caps"><text:span text:style-name="T8">patent</text:span></text:span><text:span text:style-name="Drop_20_Caps"> and bearing date March 20th 1723. </text:span><text:span text:style-name="Drop_20_Caps"><text:span text:style-name="T8">S</text:span></text:span><text:span text:style-name="Drop_20_Caps">aid part or parcel of land containing by estimation 400 Acres lying and </text:span><text:span text:style-name="Drop_20_Caps"><text:span text:style-name="T8">Bertie P</text:span></text:span><text:span text:style-name="Drop_20_Caps">recinct on the south side of </text:span><text:span text:style-name="Drop_20_Caps"><text:span text:style-name="T9">Moratock </text:span></text:span><text:span text:style-name="Drop_20_Caps"><text:span text:style-name="T16">[Roanoke]</text:span></text:span><text:span text:style-name="Drop_20_Caps"><text:span text:style-name="T9"> </text:span></text:span><text:span text:style-name="Drop_20_Caps">River lying above </text:span><text:span text:style-name="Drop_20_Caps"><text:span text:style-name="T9">Moratock </text:span></text:span></text:p>
      <text:p text:style-name="P8"><text:span text:style-name="Drop_20_Caps"/></text:p>
      <text:p text:style-name="Quotations"><text:span text:style-name="Drop_20_Caps"><text:span text:style-name="T10">B</text:span></text:span><text:span text:style-name="Drop_20_Caps">eginning at a </text:span><text:span text:style-name="Drop_20_Caps"><text:span text:style-name="T9">Beech, </text:span></text:span><text:span text:style-name="CAPS_20_BOLD">Richard </text:span><text:span text:style-name="CAPS_20_BOLD"><text:span text:style-name="T9">Melton</text:span></text:span><text:span text:style-name="Drop_20_Caps"><text:span text:style-name="T9">’s</text:span></text:span><text:span text:style-name="Drop_20_Caps"> </text:span><text:span text:style-name="Drop_20_Caps"><text:span text:style-name="T9">c</text:span></text:span><text:span text:style-name="Drop_20_Caps">orner, standing on the river </text:span><text:span text:style-name="Drop_20_Caps"><text:span text:style-name="T9">pecosin;</text:span></text:span><text:span text:style-name="Drop_20_Caps"> </text:span><text:span text:style-name="Drop_20_Caps"><text:span text:style-name="T9">r</text:span></text:span><text:span text:style-name="Drop_20_Caps">unning </text:span><text:span text:style-name="Drop_20_Caps"><text:span text:style-name="T9">thence</text:span></text:span><text:span text:style-name="Drop_20_Caps"> down </text:span><text:span text:style-name="Drop_20_Caps"><text:span text:style-name="T9">the</text:span></text:span><text:span text:style-name="Drop_20_Caps"> </text:span><text:span text:style-name="Drop_20_Caps"><text:span text:style-name="T9">r</text:span></text:span><text:span text:style-name="Drop_20_Caps">iver </text:span><text:span text:style-name="Drop_20_Caps"><text:span text:style-name="T9">pecosin s</text:span></text:span><text:span text:style-name="Drop_20_Caps">everal courses to a </text:span><text:span text:style-name="Drop_20_Caps"><text:span text:style-name="T9">Beech</text:span></text:span><text:span text:style-name="Drop_20_Caps"> that divides this from the corner part of the tract I have sold to </text:span><text:span text:style-name="Drop_20_Caps"><text:span text:style-name="T2">John</text:span></text:span><text:span text:style-name="Drop_20_Caps"> </text:span><text:span text:style-name="CAPS_20_BOLD"><text:span text:style-name="T10">Everett</text:span></text:span><text:span text:style-name="Drop_20_Caps"><text:span text:style-name="T10">; thence</text:span></text:span><text:span text:style-name="Drop_20_Caps"> along the division line S </text:span><text:span text:style-name="Drop_20_Caps"><text:span text:style-name="T10">70</text:span></text:span><text:span text:style-name="Drop_20_Caps"> E </text:span><text:span text:style-name="Drop_20_Caps"><text:span text:style-name="T10">3</text:span></text:span><text:span text:style-name="Drop_20_Caps">20 poles to an oak, the other corner of the dividing line; the</text:span><text:span text:style-name="Drop_20_Caps"><text:span text:style-name="T10">nce N</text:span></text:span><text:span text:style-name="Drop_20_Caps"> 20 </text:span><text:span text:style-name="Drop_20_Caps"><text:span text:style-name="T10">W </text:span></text:span><text:span text:style-name="Drop_20_Caps">along the </text:span><text:span text:style-name="Drop_20_Caps"><text:span text:style-name="T10">head line</text:span></text:span><text:span text:style-name="Drop_20_Caps"> </text:span><text:span text:style-name="Drop_20_Caps"><text:span text:style-name="T10">o</text:span></text:span><text:span text:style-name="Drop_20_Caps">f the survey to a </text:span><text:span text:style-name="Drop_20_Caps"><text:span text:style-name="T10">R</text:span></text:span><text:span text:style-name="Drop_20_Caps">ed </text:span><text:span text:style-name="Drop_20_Caps"><text:span text:style-name="T10">O</text:span></text:span><text:span text:style-name="Drop_20_Caps">ak, another corner of </text:span><text:span text:style-name="CAPS_20_BOLD">Richard </text:span><text:span text:style-name="CAPS_20_BOLD"><text:span text:style-name="T9">Melton</text:span></text:span><text:span text:style-name="Drop_20_Caps"> </text:span><text:span text:style-name="Drop_20_Caps"><text:span text:style-name="T15">a</text:span></text:span><text:span text:style-name="Drop_20_Caps">nd then down his line </text:span><text:span text:style-name="Drop_20_Caps"><text:span text:style-name="T10">S</text:span></text:span><text:span text:style-name="Drop_20_Caps"> 70 </text:span><text:span text:style-name="Drop_20_Caps"><text:span text:style-name="T11">W</text:span></text:span><text:span text:style-name="Drop_20_Caps"> 320 polls to the first station.</text:span></text:p>
      <text:p text:style-name="P9"><text:span text:style-name="CAPS">To have and to hold</text:span><text:span text:style-name="Drop_20_Caps"> the sa</text:span><text:span text:style-name="Drop_20_Caps"><text:span text:style-name="T11">i</text:span></text:span><text:span text:style-name="Drop_20_Caps">d part and parcel of land unto the said </text:span><text:span text:style-name="Drop_20_Caps"><text:span text:style-name="T2">WILLIAM</text:span></text:span><text:span text:style-name="Drop_20_Caps"> </text:span><text:span text:style-name="Drop_20_Caps"><text:span text:style-name="T2">GAUSE,</text:span></text:span><text:span text:style-name="Drop_20_Caps"> his heirs and assigns forever, </text:span><text:span text:style-name="Drop_20_Caps"><text:span text:style-name="T11">to </text:span></text:span><text:span text:style-name="Drop_20_Caps">his and their proper use and behoo</text:span><text:span text:style-name="Drop_20_Caps"><text:span text:style-name="T11">f</text:span></text:span><text:span text:style-name="Drop_20_Caps"> together with all the right, privileges, </text:span><text:span text:style-name="Drop_20_Caps"><text:span text:style-name="T11">immunities</text:span></text:span><text:span text:style-name="Drop_20_Caps"> under the same belonging or in anywise app</text:span><text:span text:style-name="Drop_20_Caps"><text:span text:style-name="T11">ertaining. A</text:span></text:span><text:span text:style-name="Drop_20_Caps">nd </text:span><text:span text:style-name="Drop_20_Caps"><text:span text:style-name="T11">I, </text:span></text:span><text:span text:style-name="Drop_20_Caps">the said </text:span><text:span text:style-name="Drop_20_Caps"><text:span text:style-name="T2">John</text:span></text:span><text:span text:style-name="Drop_20_Caps"> </text:span><text:span text:style-name="Drop_20_Caps"><text:span text:style-name="T2">Bryan,</text:span></text:span><text:span text:style-name="Drop_20_Caps"> my heirs, executors, and administrators do </text:span><text:span text:style-name="Drop_20_Caps"><text:span text:style-name="T11">c</text:span></text:span><text:span text:style-name="Drop_20_Caps">ovenant, promise, and agree to, and with, the said </text:span><text:span text:style-name="Drop_20_Caps"><text:span text:style-name="T2">WILLIAM</text:span></text:span><text:span text:style-name="Drop_20_Caps"> </text:span><text:span text:style-name="Drop_20_Caps"><text:span text:style-name="T2">GAUSE </text:span></text:span><text:span text:style-name="Drop_20_Caps">and his heirs, executors, and a</text:span><text:span text:style-name="Drop_20_Caps"><text:span text:style-name="T12">s</text:span></text:span><text:span text:style-name="Drop_20_Caps">signs sh</text:span><text:span text:style-name="Drop_20_Caps"><text:span text:style-name="T12">a</text:span></text:span><text:span text:style-name="Drop_20_Caps">ll </text:span><text:span text:style-name="Drop_20_Caps"><text:span text:style-name="T13">and</text:span></text:span><text:span text:style-name="Drop_20_Caps"> may </text:span><text:span text:style-name="Drop_20_Caps"><text:span text:style-name="T13">peaceably </text:span></text:span><text:span text:style-name="Drop_20_Caps">have, hold, occupy, </text:span><text:span text:style-name="Drop_20_Caps"><text:span text:style-name="T12">and</text:span></text:span><text:span text:style-name="Drop_20_Caps"> forever enjoy the said part and parcel of land and the rights, privileges, </text:span><text:span text:style-name="Drop_20_Caps"><text:span text:style-name="T11">immunities </text:span></text:span><text:span text:style-name="Drop_20_Caps">unto the same belonging </text:span><text:span text:style-name="Drop_20_Caps"><text:span text:style-name="T13">f</text:span></text:span><text:span text:style-name="Drop_20_Caps">orever </text:span><text:span text:style-name="Drop_20_Caps"><text:span text:style-name="T13">w</text:span></text:span><text:span text:style-name="Drop_20_Caps">ithout </text:span><text:span text:style-name="Drop_20_Caps"><text:span text:style-name="T13">let, suit,</text:span></text:span><text:span text:style-name="Drop_20_Caps"> trouble, eviction or molestation of, <text:s/></text:span><text:span text:style-name="Drop_20_Caps"><text:span text:style-name="T13">or </text:span></text:span><text:span text:style-name="Drop_20_Caps">from </text:span><text:span text:style-name="Drop_20_Caps"><text:span text:style-name="T13">m</text:span></text:span><text:span text:style-name="Drop_20_Caps">e, the said </text:span><text:span text:style-name="Drop_20_Caps"><text:span text:style-name="T2">John Bryan,</text:span></text:span><text:span text:style-name="Drop_20_Caps"> </text:span><text:span text:style-name="Drop_20_Caps"><text:span text:style-name="T13">my</text:span></text:span><text:span text:style-name="Drop_20_Caps"> heirs, executors or administrators or, of, or from any other person or persons claiming by, or under, me, them or any other of them.</text:span></text:p>
      <text:p text:style-name="P9"><text:span text:style-name="Drop_20_Caps"/></text:p>
      <text:p text:style-name="P10"><text:span text:style-name="Drop_20_Caps"><text:span text:style-name="T13">A</text:span></text:span><text:span text:style-name="Drop_20_Caps">nd I, the said </text:span><text:span text:style-name="Drop_20_Caps"><text:span text:style-name="T2">John</text:span></text:span><text:span text:style-name="Drop_20_Caps"> </text:span><text:span text:style-name="Drop_20_Caps"><text:span text:style-name="T2">Bryan</text:span></text:span><text:span text:style-name="Drop_20_Caps">, do for myself my heirs, executors, administrators or a</text:span><text:span text:style-name="Drop_20_Caps"><text:span text:style-name="T13">ssigns</text:span></text:span><text:span text:style-name="Drop_20_Caps"> further </text:span><text:span text:style-name="Drop_20_Caps"><text:span text:style-name="T13">c</text:span></text:span><text:span text:style-name="Drop_20_Caps">ovenant, promise and agree, to and with the said </text:span><text:span text:style-name="Drop_20_Caps"><text:span text:style-name="T2">WILLIAM</text:span></text:span><text:span text:style-name="Drop_20_Caps"> </text:span><text:span text:style-name="Drop_20_Caps"><text:span text:style-name="T2">GAUSE,</text:span></text:span><text:span text:style-name="Drop_20_Caps"> his </text:span><text:span text:style-name="Drop_20_Caps"><text:span text:style-name="T14">heirs</text:span></text:span><text:span text:style-name="Drop_20_Caps"> and a</text:span><text:span text:style-name="Drop_20_Caps"><text:span text:style-name="T14">ss</text:span></text:span><text:span text:style-name="Drop_20_Caps">igns, by these presents, that I, the said </text:span><text:span text:style-name="Drop_20_Caps"><text:span text:style-name="T2">John Bryan</text:span></text:span><text:span text:style-name="Drop_20_Caps">, my heirs, executors, administrators shall and will </text:span><text:span text:style-name="Drop_20_Caps"><text:span text:style-name="T14">at all</text:span></text:span><text:span text:style-name="Drop_20_Caps"> time</text:span><text:span text:style-name="Drop_20_Caps"><text:span text:style-name="T14">s</text:span></text:span><text:span text:style-name="Drop_20_Caps"> </text:span><text:span text:style-name="Drop_20_Caps"><text:span text:style-name="T14">h</text:span></text:span><text:span text:style-name="Drop_20_Caps">ereafter at at the special i</text:span><text:span text:style-name="Drop_20_Caps"><text:span text:style-name="T14">nstance a</text:span></text:span><text:span text:style-name="Drop_20_Caps">nd request of him, the said </text:span><text:span text:style-name="Drop_20_Caps"><text:span text:style-name="T2">WILLIAM</text:span></text:span><text:span text:style-name="Drop_20_Caps"> </text:span><text:span text:style-name="Drop_20_Caps"><text:span text:style-name="T2">GAUSE</text:span></text:span><text:span text:style-name="Drop_20_Caps">, his heirs or assigns and he and the said part or parcel of land warrant, defend </text:span><text:span text:style-name="Drop_20_Caps"><text:span text:style-name="T14">against </text:span></text:span><text:span text:style-name="Drop_20_Caps">all or any person or persons claiming any right, title, or interest the</text:span><text:span text:style-name="Drop_20_Caps"><text:span text:style-name="T14">reunto</text:span></text:span><text:span text:style-name="Drop_20_Caps"> or to any part thereof, except the Kings quit rents </text:span><text:span text:style-name="Drop_20_Caps"><text:span text:style-name="T14">since year </text:span></text:span><text:span text:style-name="Drop_20_Caps">1729 and will at all or any time or times here after do any </text:span><text:span text:style-name="Drop_20_Caps"><text:span text:style-name="T14">such</text:span></text:span><text:span text:style-name="Drop_20_Caps"> </text:span><text:span text:style-name="Drop_20_Caps"><text:span text:style-name="T14">f</text:span></text:span><text:span text:style-name="Drop_20_Caps">urther or other lawful </text:span><text:span text:style-name="Drop_20_Caps"><text:span text:style-name="T14">act or acts, thing or</text:span></text:span><text:span text:style-name="Drop_20_Caps"> things for confirming and making sure the s</text:span><text:span text:style-name="Drop_20_Caps"><text:span text:style-name="T14">aid</text:span></text:span><text:span text:style-name="Drop_20_Caps"> tract of land unto the said </text:span><text:span text:style-name="Drop_20_Caps"><text:span text:style-name="T2">WILLIAM</text:span></text:span><text:span text:style-name="Drop_20_Caps"> </text:span><text:span text:style-name="Drop_20_Caps"><text:span text:style-name="T2">GAUSE</text:span></text:span><text:span text:style-name="Drop_20_Caps"> his heirs and assigns forever as sh</text:span><text:span text:style-name="Drop_20_Caps"><text:span text:style-name="T14">a</text:span></text:span><text:span text:style-name="Drop_20_Caps">ll be thought advisable or necessary.</text:span></text:p>
      <text:p text:style-name="P3"><text:span text:style-name="Drop_20_Caps"/></text:p>
      <text:p text:style-name="P3"><text:span text:style-name="Drop_20_Caps"/></text:p>
      <text:p text:style-name="P4"><text:span text:style-name="Drop_20_Caps">In witness whereof I have here in to set my hand and seal this 9th day of July in the seventh year of the reign of Our Lord King George the second of Great Britain, France, and Ireland. Anno Domini 1734.</text:span></text:p>
      <text:p text:style-name="P3"><text:span text:style-name="Drop_20_Caps"/></text:p>
      <text:p text:style-name="P3"><text:span text:style-name="Drop_20_Caps"><text:span text:style-name="T2">John Bryan</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p>
      <text:p text:style-name="P3"><text:span text:style-name="Drop_20_Caps">Signed, sealed, </text:span><text:span text:style-name="Drop_20_Caps"><text:span text:style-name="T6">&amp; c.</text:span></text:span><text:span text:style-name="Drop_20_Caps"> in the presence of</text:span></text:p>
      <text:p text:style-name="P3"><text:span text:style-name="Drop_20_Caps"/></text:p>
      <text:p text:style-name="P3"><text:span text:style-name="Drop_20_Caps"><text:span text:style-name="T2">John</text:span></text:span><text:span text:style-name="Drop_20_Caps"> </text:span><text:span text:style-name="Drop_20_Caps"><text:span text:style-name="T2">Gray</text:span></text:span></text:p>
      <text:p text:style-name="P3"><text:span text:style-name="Drop_20_Caps"><text:span text:style-name="T2">WILLIAM</text:span></text:span><text:span text:style-name="Drop_20_Caps"> </text:span><text:span text:style-name="Drop_20_Caps"><text:span text:style-name="T2">Gray</text:span></text:span></text:p>
      <text:p text:style-name="P3"><text:span text:style-name="Drop_20_Caps"><text:span text:style-name="T2">Joseph Bryan</text:span></text:span></text:p>
      <text:p text:style-name="P3"><text:span text:style-name="Drop_20_Caps"/></text:p>
      <text:p text:style-name="P3"><text:span text:style-name="Drop_20_Caps">August 7th 1736 the above deed was proved by the oath of </text:span><text:span text:style-name="Drop_20_Caps"><text:span text:style-name="T2">John</text:span></text:span><text:span text:style-name="Drop_20_Caps"> </text:span><text:span text:style-name="Drop_20_Caps"><text:span text:style-name="T2">Gray</text:span></text:span><text:span text:style-name="Drop_20_Caps"> one of the witnesses and hey and Dr d e f</text:span></text:p>
      <text:p text:style-name="P3"><text:span text:style-name="Drop_20_Caps"/></text:p>
      <text:p text:style-name="P3"><text:span text:style-name="CAPS_20_BOLD"><text:span text:style-name="T14">T.</text:span></text:span><text:span text:style-name="CAPS_20_BOLD"> Kearney,</text:span><text:span text:style-name="Drop_20_Caps"> </text:span><text:span text:style-name="Drop_20_Caps"><text:span text:style-name="T14">D. C. CT.</text:span></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4">###### <text:s text:c="2"/># <text:s text:c="4"/># <text:s text:c="2"/>##### <text:s text:c="2"/>####### <text:s/># <text:s text:c="4"/># <text:s text:c="9"/>##### <text:s text:c="2"/>####### <text:s/># <text:s text:c="4"/>#</text:span></text:span></text:p>
      <text:p text:style-name="P5"><text:span text:style-name="Drop_20_Caps"><text:span text:style-name="T4"># <text:s text:c="4"/># <text:s/>## <text:s text:c="2"/>## <text:s/># <text:s text:c="4"/># <text:s/># <text:s text:c="7"/>## <text:s text:c="3"/># <text:s text:c="8"/># <text:s text:c="4"/># <text:s/># <text:s text:c="4"/># <text:s/>## <text:s text:c="2"/>##</text:span></text:span></text:p>
      <text:p text:style-name="P5"><text:span text:style-name="Drop_20_Caps"><text:span text:style-name="T4"># <text:s text:c="4"/># <text:s/># # # # <text:s/># <text:s text:c="7"/># <text:s text:c="7"/># # <text:s text:c="2"/># <text:s text:c="8"/># <text:s text:c="7"/># <text:s text:c="4"/># <text:s/># # # #</text:span></text:span></text:p>
      <text:p text:style-name="P5"><text:span text:style-name="Drop_20_Caps"><text:span text:style-name="T4">###### <text:s text:c="2"/># <text:s/># <text:s/># <text:s/># <text:s/>#### <text:s/>##### <text:s text:c="3"/># <text:s/># <text:s/># <text:s text:c="8"/># <text:s text:c="7"/># <text:s text:c="4"/># <text:s/># <text:s/># <text:s/>#</text:span></text:span></text:p>
      <text:p text:style-name="P5"><text:span text:style-name="Drop_20_Caps"><text:span text:style-name="T4"># <text:s text:c="4"/># <text:s/># <text:s text:c="4"/># <text:s/># <text:s text:c="4"/># <text:s/># <text:s text:c="7"/># <text:s text:c="2"/># # <text:s text:c="8"/># <text:s text:c="7"/># <text:s text:c="4"/># <text:s/># <text:s text:c="4"/>#</text:span></text:span></text:p>
      <text:p text:style-name="P5"><text:span text:style-name="Drop_20_Caps"><text:span text:style-name="T4"># <text:s text:c="4"/># <text:s/># <text:s text:c="4"/># <text:s/># <text:s text:c="4"/># <text:s/># <text:s text:c="7"/># <text:s text:c="3"/>## <text:s text:c="2"/>### <text:s text:c="2"/># <text:s text:c="4"/># <text:s/># <text:s text:c="4"/># <text:s/># <text:s text:c="4"/>#</text:span></text:span></text:p>
      <text:p text:style-name="P5"><text:span text:style-name="Drop_20_Caps"><text:span text:style-name="T4">###### <text:s text:c="2"/># <text:s text:c="4"/># <text:s text:c="2"/>##### <text:s text:c="2"/>####### <text:s/># <text:s text:c="4"/># <text:s text:c="2"/>### <text:s text:c="3"/>##### <text:s text:c="2"/>####### <text:s/># <text:s text:c="4"/>#</text:span></text:span></text:p>
      <text:p text:style-name="P5"><text:span text:style-name="Drop_20_Caps"><text:span text:style-name="T4"/></text:span></text:p>
      <text:p text:style-name="P6"><text:span text:style-name="Drop_20_Caps"/></text:p>
      <text:p text:style-name="P6"><text:span text:style-name="Drop_20_Caps"/></text:p>
      <text:p text:style-name="P6"><text:span text:style-name="Drop_20_Caps"/></text:p>
      <text:p text:style-name="P6"><text:span text:style-name="Drop_20_Caps"><text:span text:style-name="T5">Transcribed from original documents by Brent R. Brian &amp; Martha M. Brian.</text:span></text:span></text:p>
      <text:p text:style-name="P6"><text:span text:style-name="Drop_20_Caps"/></text:p>
      <text:p text:style-name="P6"><text:span text:style-name="Drop_20_Caps"><text:span text:style-name="T5">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3">BMGEN</text:span></text:span></text:a></text:p>
      <text:p text:style-name="P6"><text:span text:style-name="Drop_20_Caps"/></text:p>
      <text:p text:style-name="P6"><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3">In short, use what you like. <text:s/>But if you use our stuff, mention us as the source.</text:span></text:span></text:p>
      <text:p text:style-name="P6"><text:span text:style-name="Drop_20_Caps"/></text:p>
      <text:p text:style-name="P6"><text:span text:style-name="Drop_20_Caps"><text:span text:style-name="T3">Brent R. Brian</text:span></text:span></text:p>
      <text:p text:style-name="P6"><text:span text:style-name="Drop_20_Caps"><text:span text:style-name="T3">Martha M. Brian</text:span></text:span></text:p>
      <text:p text:style-name="P6"><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bf8" officeooo:paragraph-rsid="0018dbf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Halifax, <text:span text:style-name="MT1">John</text:span> <text:span text:style-name="MT1">Bryan</text:span> to <text:span text:style-name="MT1">WILLIAM</text:span> Gause, 173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06T15:24:40.810028237</dc:date>
    <meta:editing-duration>PT45M15S</meta:editing-duration>
    <meta:editing-cycles>15</meta:editing-cycles>
    <meta:document-statistic meta:table-count="0" meta:image-count="0" meta:object-count="0" meta:page-count="3" meta:paragraph-count="34" meta:word-count="819" meta:character-count="4490" meta:non-whitespace-character-count="3434"/>
  </office:meta>
</office:document-meta>
</file>