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b4c7" officeooo:paragraph-rsid="000cb4c7" style:font-size-asian="10pt" style:font-size-complex="10pt"/>
    </style:style>
    <style:style style:name="P2" style:family="paragraph" style:parent-style-name="Standard">
      <style:text-properties style:font-name="Courier 10 Pitch1" fo:font-size="10pt" fo:language="en" fo:country="US" officeooo:rsid="000cb4c7" officeooo:paragraph-rsid="000e8f68" style:font-size-asian="10pt" style:font-size-complex="10pt"/>
    </style:style>
    <style:style style:name="P3" style:family="paragraph" style:parent-style-name="Standard">
      <style:paragraph-properties fo:text-align="center" style:justify-single-word="false"/>
      <style:text-properties officeooo:paragraph-rsid="000e8f68"/>
    </style:style>
    <style:style style:name="P4" style:family="paragraph" style:parent-style-name="Standard">
      <style:text-properties officeooo:paragraph-rsid="000e8f68"/>
    </style:style>
    <style:style style:name="P5" style:family="paragraph" style:parent-style-name="Standard">
      <style:text-properties style:font-name="Liberation Mono2" fo:font-size="10pt" fo:language="en" fo:country="US" officeooo:rsid="000cb4c7" officeooo:paragraph-rsid="000cb4c7" style:font-size-asian="10pt" style:font-size-complex="10pt"/>
    </style:style>
    <style:style style:name="P6"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cb4c7" officeooo:paragraph-rsid="000cb4c7" style:font-size-asian="10pt" style:font-weight-asian="bold" style:font-size-complex="10pt" style:font-weight-complex="bold"/>
    </style:style>
    <style:style style:name="P7" style:family="paragraph" style:parent-style-name="Standard">
      <style:paragraph-properties fo:break-before="page"/>
      <style:text-properties officeooo:paragraph-rsid="000e8f68"/>
    </style:style>
    <style:style style:name="P8" style:family="paragraph" style:parent-style-name="Standard">
      <style:paragraph-properties fo:text-align="start" style:justify-single-word="false" fo:break-before="page"/>
      <style:text-properties style:font-name="Liberation Mono2" fo:font-size="10pt" fo:language="en" fo:country="US" officeooo:rsid="000cb4c7" officeooo:paragraph-rsid="000cb4c7" style:font-size-asian="10pt" style:font-size-complex="10pt"/>
    </style:style>
    <style:style style:name="P9" style:family="paragraph" style:parent-style-name="Standard">
      <style:paragraph-properties fo:break-before="page"/>
      <style:text-properties style:font-name="Liberation Mono2" fo:font-size="10pt" fo:language="en" fo:country="US" officeooo:rsid="000cb4c7" officeooo:paragraph-rsid="000cb4c7" style:font-size-asian="10pt" style:font-size-complex="10pt"/>
    </style:style>
    <style:style style:name="P10" style:family="paragraph" style:parent-style-name="Standard" style:master-page-name="Standard">
      <style:paragraph-properties style:page-number="auto"/>
      <style:text-properties style:font-name="Liberation Mono2" fo:font-size="10pt" fo:language="en" fo:country="US" officeooo:rsid="000cb4c7" officeooo:paragraph-rsid="000cb4c7" style:font-size-asian="10pt" style:font-size-complex="10pt"/>
    </style:style>
    <style:style style:name="P1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cb4c7" officeooo:paragraph-rsid="000cb4c7"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style:style style:name="T9" style:family="text">
      <style:text-properties officeooo:rsid="000e8f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08<text:tab/>ABSTRACTS or FRANKLIN COUNTY DEEDS </text:p>
      <text:p text:style-name="P5"/>
      <text:p text:style-name="P5">#772 p. 81 ELIJAH STALLINGS of Franklin Co. bill of sale to ELIAS STALLIONS of same, July 16, 1787, for 313/12/- current money three negrous, viz., one man named Pompy, one woman named Jude, and um: boy named Ben; also, two horses and one feather bed and furniture. Wit: SHADRACH FLOYD, WILLIAM HAY. </text:p>
      <text:p text:style-name="P5"/>
      <text:p text:style-name="P5">#773 p. 82 REUBEN RANSOM of Franklin co. to THOMAS LOYD of Granville Co., NC, Nov. 26, 1787, for 200 pds. a tract of 200 acres lying on the head of Billes Creek adjoining YARBROUGH. Wit: JOSEPH LEEMAN, STEPHEN LOYD. </text:p>
      <text:p text:style-name="P5"/>
      <text:p text:style-name="P5">#774 p. 53 JOHN GRIGGS and wife, MARY GRIGGS, of Franklin Co. to RHODA GRIGGS (male) of same, Nov. 28, 1787, for 20 pds. specie a 100 acre plantation with an indefinite description. Wit: ROBERT HILL, THOMAS GRIGGS. </text:p>
      <text:p text:style-name="P5"/>
      <text:p text:style-name="P5">#775 p. 35 DURHAM HALL and wife, FRANCES HALL, of Franklin Co. to WILLIAM PLUMMER of same. Aug. 2, 1787, for 1,011/10,- current money two certain tracts of land lying on the waters of Flat Rock and Lyons Creeks as follows: (1) 353 acres lying on the east side of the road; (2) 225 acres hounded by the lines of JAMES GRAY, BENJAMIN RUSH, JACOB WADOEL, and JOHN COX. Hip: WILLIAM RANSOM, H. HUNT. </text:p>
      <text:p text:style-name="P5"/>
      <text:p text:style-name="P5">#776 p. 85 JOHN BOWDEN of Franklin Co. Ln WILLIAM BABB of same, Sept. 17, 1787, for 30 pds. Specie a tract of 50 acres lying on the west side of Great Peachtree (Creek) adjoining GEORGE WREN and JOHN BOWDEN Wit: GEORGE WREN. THOMAS BABB, H. WILL WREN. </text:p>
      <text:p text:style-name="P5"/>
      <text:p text:style-name="P5">#777 p. 86 BENJAMIN SEAWELL of Franklin co_ to JOHN PENN of Granville Cn., Oct. 1, 1787, for 1,950 pds. current money the tract of 1,372 acres in Franklin On. vhereon said SEAWELL now lives lying on the north bank of Tat River, the north side of Little Bear swamp, on Great Bear Swamp, on the north side of Sam; Branch and on Lynches Creek adjoining WEAVER. Wit: FRANCIS PERSON, THOMAS SEAWELL, JOHN SEAWELL, SIMON JEFFREYS. SUSANNA SEAWELL, wife of BENJAMIN SEAWELL, was examined by JENKINS DEVANEY, Esqr., as to her voluntary relinquishment of her right of dower in the land. </text:p>
      <text:p text:style-name="P5"/>
      <text:p text:style-name="P5">#778 p. 87 JOHN MABRY of Franklin Co., planter, </text:p>
      <text:p text:style-name="P5"/>
      <text:p text:style-name="P5"/>
      <text:p text:style-name="P5"/>
      <text:p text:style-name="P5"/>
      <text:p text:style-name="P8">109 <text:tab/>DEED BOOK 6</text:p>
      <text:p text:style-name="P5"/>
      <text:p text:style-name="P5">to CHARLES IVEY of same, planter, Oct. 7, 1786, for 50 pds. a tract of 49 acres adjoining CHARLES IVEY. Wit: H. HUNT, GEORGE IVEY. </text:p>
      <text:p text:style-name="P5"/>
      <text:p text:style-name="P5">#779 p. 88 JOHN BOWDEN of Franklin Co. to WILLIAM BABB of same, Sept. 20, 1787, for 50 pds. specie a tract of 50 acres lying on the water; of Great Peach Tree (Creek) and on the Wildcat and the Sow Branch adjoining THOMAS BABB. Wit: H. WILL WREN, THOMAS BABB, GEORGE WREN. </text:p>
      <text:p text:style-name="P5"/>
      <text:p text:style-name="P5">#780 p. 89 JAMES COLE MONTFLORENCE of Warren Co., NC, merchant, deed of trust to THOMAS MACKIE of the City of Philadelphia, Pennsylvania, merchant, Sept. 7, 1787, for 2,400/15(16)/8 Pennsylvania currency with the security being several tracts of land mostly in Davidson Co., NC (now Tennessee) as follows: four tracts in Davidson Co., each containing 640 acres, all of which lands were granted to RICHARD FENNER and by him conveyed to said MONTFLORENCE; also, a tract of 600 acres in Franklin Co., it being one-half of the lands conveyed by GREEN HILL and THOMAS STOKES to said RICHARD FENNER and by said FENNER to said MONTFLORENCE; also, in Davidson Co. 640 acres granted to said MONTFLORENCE; also, in Davidson Co. a one—fifth part of 12,000 acres granted to SAMUEL HOGAN and by him conveyed to said MONTFLORENCE; also, his interest in 3,500 acres in Davidson Co. for which THOMAS DAVIS of Hallifax Co., NC gave to said MONTFLORENCE a deed of trust hearing date Dec. 20, 1783, which lands were granted by the State to Capt. JOHN McKEES, Capt. THOMAS BRICKELL, and JETHRO LESSETRE and JAMES ROBEN, private, and to JOHN JEFFREYS, WILLIAM SWEAT, BENJAMIN FLOOD, and MARLIN STRICKES for their respective services in the line of the State; also, a one-sixth of a tract of 4,800 acres in Davidson Co. granted to JAMES WEST GREEN, deceased, late of Halifax Co., NC for his services as a surgeon in the line of the State; also, 1,508 acres in Davidson Co., conveyed by ROBERT ACOCK of Warren Co. to said MONTFLORENCE, 640 acres of which were granted to said ROBERT ACOCK an heir of MOSES ACOCK, 640 acres granted to said ROBERT ACOCK as heir of WILLIAM ACOCK, and 288 acres granted to said ROBERT ACOCK for his own services; also, a one-sixth part of 640 acres granted to JOHN DAVIS </text:p>
      <text:p text:style-name="P5"/>
      <text:p text:style-name="P5"/>
      <text:p text:style-name="P5"/>
      <text:p text:style-name="P5"/>
      <text:p text:style-name="P9">110<text:tab/>ABSTRACTS OF FRANKLIN COUNTY DEEDS </text:p>
      <text:p text:style-name="P5"/>
      <text:p text:style-name="P1"><text:span text:style-name="T5">Halifax Town, NC for his services as a Captain in the Continental Line of said State; also, a deed of trust to said MONTFLORENCE from said JOHN DAVIS for a one-fourth part of land or 600 acres which was granted to </text:span><text:span text:style-name="User_20_Entry"><text:span text:style-name="T5">THOMAS</text:span></text:span><text:span text:style-name="T5"> </text:span><text:span text:style-name="User_20_Entry"><text:span text:style-name="T5">BRYANT</text:span></text:span><text:span text:style-name="T5">, MOSES WALKER, THEOPHILUS HOG, and ROBERT WILLIAMS for their respective services in the late line of said State; also, his interest in 640 acres in Davidson Co. granted to THOMAS L. LEWELLING of Northampton Co., NC for his services as a private in the late line of the State; also, a one-fifth part or 790 acres in Davidson Co. conveyed by CLIVE TUTOR, deceased, late of Edgecombe Co., NC, to said MONTFLORENCE FLORENCE, it being the lands granted to WILLIAM PHILIPS the heirs of JOHN MORRISON, the heirs of JOSHUA JONES, the heirs of NICHOLAS POWELL, the heirs of FRANCES POWELL, BENJAMIN SMITH, FRANCIS DUGAN, and MICHAEL BRANNON for their respective services as privates in the line; also, a one-seventh part or 4,400 acres granted to Capt. JOHN KINGSBOROUGH of Craven Co., NC and to GEORGE REYNOLDS, DAVID JONES, PHILIP JONES, MICHAEL BULLEN, PHILIP CAKE HANCOCK, NICHOLAS FRANCIS LEWIS, JAMES JEHRESON, PHILIP BURGES, ROBERT MORRISON, Lieut. JAMES WALL, MICHELL SMITH, Lieut, ROBERT DOUGLAS, Sergt. LAUSHLIN CAMPBELL, Sergt. ARCHIBALD GREEN, Sergt. STEPHEN LINN, JOSEPH FLEMING, KENDAL FILIP, DAVID LAWS, WILLIAM CAMPBELL, MALACHI RUSSEL, Cpl. WILLIAM BRICH, MICHAEL NASH, OBEDIAH WINNON, JOHN FRANK, PETER DUNNICK, DAVID ATKINS, WILLIAM STEWARD, JAMES ROE, JOHN BARNES, JOHN THOMPSON, ROBERT BRADLEY, WILLIAM TEER, and JAMES TAYLOR for their services in the line of the State; also, a one-fifth part of 856 acres in Davidson Co. granted to the heirs of JOHN WHITE, STEPHEN WHITE, and EPHRIAM LENNON, Sergts. and to the heirs of WILLIAM FOUSTER and ARCHIBALD CRAIG, privates for their respective services; also, 300 acres in Davidson Co. as part of the lands granted to WILLIAM THOMAS, CONBIN WEYHOUTH, and THOMAS SCOTT for their respective services; also, a one-sixth part or 650 acres in Davidson Co. as part of the lands granted to Capt. JOSEPH MONTFORT of Halifax Co., NC for his services; also, a one-fifth part or 512 acres in Davidson Co. as part of the lands granted to Lieut. THOMAS PASTURE of Halifax Co., NC for his services; </text:span></text:p>
      <text:p text:style-name="P5"/>
      <text:p text:style-name="P5"/>
      <text:p text:style-name="P9">111 <text:tab/>DEED BOOK 6 <text:s text:c="18"/></text:p>
      <text:p text:style-name="P5"/>
      <text:p text:style-name="P5">also, a one-fifth part or 1,310 acres in Davidson Co. granted to JOHN VANCE of the Town of Newbern, NC for his services as a Lieutenant of Artillery in the said line and to his father, JOHN VANCE, for his services as an officer and to his brother, WILLIAM VANCE, as a non-commissioned officer in the said line; also, a one-sixth part or 426 acres in Davidson Ca. granted to Lieut. JAMES CAMPBELL of Beaufort Co., NC for his services; also, a tract of 137 acres in Davidson Co., it being part of the lands granted to THOMAS BLOUNT WHITMILL of Halifax Co., NC for his services as an officer in the said line; also, 343 acres in Davidson Co., it being part of a tract formerly granted to DAVID LOVE, deceased, formerly of Hallifax Co., NC for his services in the late line of said State. ANTHONY CRUTCHER was in partnership with said JAMES COLE MONTFLORENCE. Wit: WILLIAM R. DAVIE, R. FENNER, HO. TATUM. </text:p>
      <text:p text:style-name="P5"/>
      <text:p text:style-name="P5">#781 p. 90 ROBERT PEYTON of Franklin Co., to JOEL TERRELL of same, Jan. 5, 1784, for 50 pds. current money a tract of 186 acres lying on the north bank of Lyons Creek and on Flat Rock Creek adjoining TERBILL and the Glebe line, excepting one acre in the cancer of which an: the graves. Wit: BENJAMIN RUSH, JOHN THOMAS. </text:p>
      <text:p text:style-name="P5"/>
      <text:p text:style-name="P5">#782 p. 91 THOMAS GAY of Franklin Co., to THOMAS RAY of same, Oct. 4, 1787, for 50 pds. specie a tract of 73 acres lying on both sides of Mockson Swamp adjoining STRICKLIN and PRICE (PIERCE). Wit: MOSES UPCHURCH, JAMES PRICE, CHARLES UPCHURCH. </text:p>
      <text:p text:style-name="P5"/>
      <text:p text:style-name="P5">#783 p. 92 CORNELIUS SULLIVAN of Franklin Co., to SAMUEL WILLIAMS or same, May 8, 1787, for 50 pds. a 125 acre pla<text:span text:style-name="T9">n</text:span>tati<text:span text:style-name="T9">o</text:span>n lying on the east side of the Cypress Beaver Dams and on a small branch adjoining JEREMIAH STEPHENS, it being part of a tract of land granted to JEREMIAH STEPHENS by patent bearing dam Oct. 10, 1783. Wit: WILLIAM LANCASTER, JOSEPH STEPHENS, ANSELL ALFORD. </text:p>
      <text:p text:style-name="P5"/>
      <text:p text:style-name="P5">#784 p. 93 LODWICK ALFORD of Franklin Co., to ALEXANDER FRAZER of same, Feb. 3, 1787, for 100 pds. specie a tract of 150 acres on the Creek adjoining JAME5 STAFNES. Wit: DREWRY ALFORD, GOODRIDGE ALFORD. </text:p>
      <text:p text:style-name="P5"/>
      <text:p text:style-name="P5">#785 p. 94 HOWELL FREEMAN of Franklin Co., plant</text:p>
      <text:p text:style-name="P7"><text:span text:style-name="Drop_20_Caps"><text:span text:style-name="T5"/></text:span></text:p>
      <text:p text:style-name="P4"><text:span text:style-name="Drop_20_Caps"><text:span text:style-name="T5"/></text:span></text:p>
      <text:p text:style-name="P4"><text:span text:style-name="Drop_20_Caps"><text:span text:style-name="T5"/></text:span></text:p>
      <text:p text:style-name="P4"><text:span text:style-name="Drop_20_Caps"><text:span text:style-name="T5"/></text:span></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4"><text:span text:style-name="Drop_20_Caps"><text:span text:style-name="T5"/></text:span></text:p>
      <text:p text:style-name="P4"><text:span text:style-name="Drop_20_Caps"><text:span text:style-name="T5"/></text:span></text:p>
      <text:p text:style-name="P4"><text:span text:style-name="Drop_20_Caps"><text:span text:style-name="T5"/></text:span></text:p>
      <text:p text:style-name="P4"><text:span text:style-name="Drop_20_Caps"><text:span text:style-name="T7">Transcribed from original documents by Brent R. Brian &amp; Martha M. Brian.</text:span></text:span></text:p>
      <text:p text:style-name="P4"><text:span text:style-name="Drop_20_Caps"><text:span text:style-name="T5"/></text:span></text:p>
      <text:p text:style-name="P4"><text:span text:style-name="Drop_20_Caps"><text:span text:style-name="T7">This document and others can be found on our website:</text:span></text:span></text:p>
      <text:p text:style-name="P4"><text:span text:style-name="Drop_20_Caps"><text:span text:style-name="T5"/></text:span></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span text:style-name="T5"/></text:span></text:p>
      <text:p text:style-name="P4"><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span text:style-name="T5"/></text:span></text:p>
      <text:p text:style-name="P4"><text:span text:style-name="Drop_20_Caps"><text:span text:style-name="T5">COPYLEFT “rules” can be reviewed on the web site:</text:span></text:span></text:p>
      <text:p text:style-name="P4"><text:span text:style-name="Drop_20_Caps"><text:span text:style-name="T5"/></text:span></text:p>
      <text:p text:style-name="P4"><text:a xlink:type="simple" xlink:href="https://www.gnu.org/licenses/fdl.html" text:style-name="Internet_20_link" text:visited-style-name="Visited_20_Internet_20_Link"><text:span text:style-name="Drop_20_Caps"><text:span text:style-name="T5">GNU Free Documentation License</text:span></text:span></text:a></text:p>
      <text:p text:style-name="P4"><text:span text:style-name="Drop_20_Caps"><text:span text:style-name="T5"/></text:span></text:p>
      <text:p text:style-name="P4"><text:span text:style-name="Drop_20_Caps"><text:span text:style-name="T8">In short, use what you like. <text:s/>But if you use our stuff, mention us as the source.</text:span></text:span></text:p>
      <text:p text:style-name="P4"><text:span text:style-name="Drop_20_Caps"><text:span text:style-name="T5"/></text:span></text:p>
      <text:p text:style-name="P4"><text:span text:style-name="Drop_20_Caps"><text:span text:style-name="T8">Brent R. Brian</text:span></text:span></text:p>
      <text:p text:style-name="P4"><text:span text:style-name="Drop_20_Caps"><text:span text:style-name="T8">Martha M. Brian</text:span></text:span></text:p>
      <text:p text:style-name="P2"><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cb4c7" officeooo:paragraph-rsid="000cb4c7"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cb4c7" officeooo:paragraph-rsid="000cb4c7"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BSTRACTS OF THE EARLY DEEDS OF FRANKLIN COUNTY NC 1779-1797 </text:p>
        <text:p text:style-name="MP2">BY WATSON</text:p>
      </style:header>
      <style:footer>
        <text:p text:style-name="MP3">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40M31S</meta:editing-duration>
    <meta:generator>LibreOffice/6.0.5.2$Linux_X86_64 LibreOffice_project/00$Build-2</meta:generator>
    <meta:initial-creator>brent </meta:initial-creator>
    <dc:date>2018-07-06T10:04:23.356508560</dc:date>
    <dc:creator>brent </dc:creator>
    <meta:document-statistic meta:table-count="0" meta:image-count="0" meta:object-count="0" meta:page-count="5" meta:paragraph-count="41" meta:word-count="1725" meta:character-count="9728" meta:non-whitespace-character-count="7736"/>
    <meta:template xlink:type="simple" xlink:actuate="onRequest" xlink:title="Genealogy" xlink:href="../genealogy.odt" meta:date="2015-11-26T17:05:27.996587531"/>
  </office:meta>
</office:document-meta>
</file>