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92a11" officeooo:paragraph-rsid="00192a11"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92a11"/>
    </style:style>
    <style:style style:name="P6" style:family="paragraph" style:parent-style-name="Standard">
      <style:text-properties officeooo:paragraph-rsid="001ab911"/>
    </style:style>
    <style:style style:name="P7" style:family="paragraph" style:parent-style-name="Standard">
      <style:text-properties officeooo:paragraph-rsid="001c9e4a"/>
    </style:style>
    <style:style style:name="P8" style:family="paragraph" style:parent-style-name="Standard">
      <style:text-properties officeooo:paragraph-rsid="001d142f"/>
    </style:style>
    <style:style style:name="P9" style:family="paragraph" style:parent-style-name="Standard">
      <style:paragraph-properties fo:break-before="page"/>
      <style:text-properties officeooo:paragraph-rsid="001d142f"/>
    </style:style>
    <style:style style:name="P10" style:family="paragraph" style:parent-style-name="Quotations">
      <style:text-properties officeooo:paragraph-rsid="0031f246"/>
    </style:style>
    <style:style style:name="P11" style:family="paragraph" style:parent-style-name="Quotations">
      <style:paragraph-properties fo:margin-left="0in" fo:margin-right="0.3937in" fo:text-indent="0in" style:auto-text-indent="false"/>
    </style:style>
    <style:style style:name="P12" style:family="paragraph" style:parent-style-name="Quotations">
      <style:paragraph-properties fo:margin-left="0in" fo:margin-right="0.3937in" fo:text-indent="0in" style:auto-text-indent="false"/>
      <style:text-properties officeooo:rsid="0031f246" officeooo:paragraph-rsid="0031f246"/>
    </style:style>
    <style:style style:name="P13" style:family="paragraph" style:parent-style-name="Quotations">
      <style:paragraph-properties fo:margin-left="0in" fo:margin-right="0.3937in" fo:text-indent="0in" style:auto-text-indent="false"/>
      <style:text-properties officeooo:rsid="00332b4f" officeooo:paragraph-rsid="00332b4f"/>
    </style:style>
    <style:style style:name="P14" style:family="paragraph" style:parent-style-name="Quotations">
      <style:paragraph-properties fo:margin-left="0in" fo:margin-right="0.3937in" fo:text-indent="0in" style:auto-text-indent="false"/>
      <style:text-properties officeooo:rsid="00349376" officeooo:paragraph-rsid="00349376"/>
    </style:style>
    <style:style style:name="P15" style:family="paragraph" style:parent-style-name="Quotations">
      <style:paragraph-properties fo:margin-left="0in" fo:margin-right="0.3937in" fo:text-indent="0in" style:auto-text-indent="false"/>
      <style:text-properties fo:text-transform="uppercase" fo:color="#000000" loext:opacity="100%" style:text-line-through-style="none" style:text-line-through-type="none" style:font-name="Liberation Mono2" fo:font-size="10pt" style:text-underline-style="none" fo:font-weight="bold" officeooo:rsid="00349376" officeooo:paragraph-rsid="00349376" style:text-overline-style="none" style:text-overline-color="font-color"/>
    </style:style>
    <style:style style:name="P16" style:family="paragraph" style:parent-style-name="Standard">
      <style:text-properties officeooo:paragraph-rsid="001ff7fa"/>
    </style:style>
    <style:style style:name="P17" style:family="paragraph" style:parent-style-name="Standard">
      <style:text-properties officeooo:paragraph-rsid="001c9e4a"/>
    </style:style>
    <style:style style:name="P18" style:family="paragraph" style:parent-style-name="Standard">
      <style:text-properties officeooo:paragraph-rsid="00215f08"/>
    </style:style>
    <style:style style:name="P19" style:family="paragraph" style:parent-style-name="Standard">
      <style:text-properties officeooo:paragraph-rsid="00192a11"/>
    </style:style>
    <style:style style:name="P20" style:family="paragraph" style:parent-style-name="Standard">
      <style:text-properties officeooo:paragraph-rsid="0023d7aa"/>
    </style:style>
    <style:style style:name="P21" style:family="paragraph" style:parent-style-name="Standard">
      <style:text-properties officeooo:paragraph-rsid="0024d239"/>
    </style:style>
    <style:style style:name="P22" style:family="paragraph" style:parent-style-name="Standard">
      <style:text-properties officeooo:paragraph-rsid="00268add"/>
    </style:style>
    <style:style style:name="P23" style:family="paragraph" style:parent-style-name="Standard">
      <style:text-properties officeooo:paragraph-rsid="00281c39"/>
    </style:style>
    <style:style style:name="P24" style:family="paragraph" style:parent-style-name="Standard">
      <style:paragraph-properties fo:text-align="center" style:justify-single-word="false"/>
      <style:text-properties officeooo:paragraph-rsid="0028ed15"/>
    </style:style>
    <style:style style:name="P25" style:family="paragraph" style:parent-style-name="Standard">
      <style:paragraph-properties fo:text-align="center" style:justify-single-word="false"/>
      <style:text-properties officeooo:paragraph-rsid="002abb0b"/>
    </style:style>
    <style:style style:name="P26" style:family="paragraph" style:parent-style-name="Standard">
      <style:paragraph-properties fo:text-align="center" style:justify-single-word="false"/>
      <style:text-properties officeooo:paragraph-rsid="002b758e"/>
    </style:style>
    <style:style style:name="P27" style:family="paragraph" style:parent-style-name="Standard">
      <style:paragraph-properties fo:text-align="center" style:justify-single-word="false"/>
      <style:text-properties officeooo:paragraph-rsid="002deb48"/>
    </style:style>
    <style:style style:name="P28" style:family="paragraph" style:parent-style-name="Standard">
      <style:paragraph-properties fo:text-align="center" style:justify-single-word="false"/>
      <style:text-properties officeooo:paragraph-rsid="003106da"/>
    </style:style>
    <style:style style:name="P29" style:family="paragraph" style:parent-style-name="Standard">
      <style:paragraph-properties fo:text-align="center" style:justify-single-word="false"/>
      <style:text-properties officeooo:paragraph-rsid="00349376"/>
    </style:style>
    <style:style style:name="P30" style:family="paragraph" style:parent-style-name="Standard">
      <style:paragraph-properties fo:text-align="start" style:justify-single-word="false"/>
      <style:text-properties officeooo:paragraph-rsid="0028ed15"/>
    </style:style>
    <style:style style:name="P31" style:family="paragraph" style:parent-style-name="Standard">
      <style:paragraph-properties fo:text-align="start" style:justify-single-word="false"/>
      <style:text-properties officeooo:paragraph-rsid="002abb0b"/>
    </style:style>
    <style:style style:name="P32" style:family="paragraph" style:parent-style-name="Standard">
      <style:paragraph-properties fo:text-align="start" style:justify-single-word="false"/>
      <style:text-properties officeooo:paragraph-rsid="002b758e"/>
    </style:style>
    <style:style style:name="P33" style:family="paragraph" style:parent-style-name="Standard">
      <style:paragraph-properties fo:text-align="start" style:justify-single-word="false"/>
      <style:text-properties officeooo:paragraph-rsid="002deb48"/>
    </style:style>
    <style:style style:name="P34" style:family="paragraph" style:parent-style-name="Standard">
      <style:text-properties officeooo:paragraph-rsid="002aabb5"/>
    </style:style>
    <style:style style:name="P35" style:family="paragraph" style:parent-style-name="Standard">
      <style:text-properties officeooo:paragraph-rsid="002abb0b"/>
    </style:style>
    <style:style style:name="P36" style:family="paragraph" style:parent-style-name="Standard">
      <style:paragraph-properties fo:text-align="start" style:justify-single-word="false"/>
      <style:text-properties officeooo:rsid="002abb0b" officeooo:paragraph-rsid="002abb0b"/>
    </style:style>
    <style:style style:name="P37" style:family="paragraph" style:parent-style-name="Standard">
      <style:paragraph-properties fo:text-align="start" style:justify-single-word="false"/>
      <style:text-properties officeooo:rsid="002abb0b" officeooo:paragraph-rsid="002b758e"/>
    </style:style>
    <style:style style:name="P38" style:family="paragraph" style:parent-style-name="Standard">
      <style:text-properties officeooo:rsid="002abb0b" officeooo:paragraph-rsid="002abb0b"/>
    </style:style>
    <style:style style:name="P39" style:family="paragraph" style:parent-style-name="Standard">
      <style:text-properties officeooo:rsid="002abb0b" officeooo:paragraph-rsid="0031f246"/>
    </style:style>
    <style:style style:name="P40" style:family="paragraph" style:parent-style-name="Standard">
      <style:text-properties officeooo:rsid="002b3e80" officeooo:paragraph-rsid="002b3e80"/>
    </style:style>
    <style:style style:name="P41" style:family="paragraph" style:parent-style-name="Standard">
      <style:text-properties officeooo:rsid="002b3e80" officeooo:paragraph-rsid="003106da"/>
    </style:style>
    <style:style style:name="P42" style:family="paragraph" style:parent-style-name="Standard">
      <style:text-properties officeooo:paragraph-rsid="002b3e80"/>
    </style:style>
    <style:style style:name="P43" style:family="paragraph" style:parent-style-name="Standard">
      <style:text-properties officeooo:paragraph-rsid="002b758e"/>
    </style:style>
    <style:style style:name="P44" style:family="paragraph" style:parent-style-name="Standard">
      <style:paragraph-properties fo:text-align="start" style:justify-single-word="false"/>
      <style:text-properties officeooo:rsid="002b758e" officeooo:paragraph-rsid="002b758e"/>
    </style:style>
    <style:style style:name="P45" style:family="paragraph" style:parent-style-name="Standard">
      <style:paragraph-properties fo:text-align="start" style:justify-single-word="false"/>
      <style:text-properties officeooo:rsid="002b758e" officeooo:paragraph-rsid="0031f246"/>
    </style:style>
    <style:style style:name="P46" style:family="paragraph" style:parent-style-name="Standard">
      <style:paragraph-properties fo:text-align="start" style:justify-single-word="false"/>
      <style:text-properties officeooo:rsid="002ba001" officeooo:paragraph-rsid="002ba001"/>
    </style:style>
    <style:style style:name="P47" style:family="paragraph" style:parent-style-name="Standard">
      <style:text-properties officeooo:paragraph-rsid="002deb48"/>
    </style:style>
    <style:style style:name="P48" style:family="paragraph" style:parent-style-name="Standard">
      <style:paragraph-properties fo:text-align="start" style:justify-single-word="false"/>
      <style:text-properties officeooo:rsid="002deb48" officeooo:paragraph-rsid="002deb48"/>
    </style:style>
    <style:style style:name="P49" style:family="paragraph" style:parent-style-name="Standard">
      <style:paragraph-properties fo:text-align="start" style:justify-single-word="false"/>
      <style:text-properties officeooo:rsid="002deb48" officeooo:paragraph-rsid="002f3e14"/>
    </style:style>
    <style:style style:name="P50" style:family="paragraph" style:parent-style-name="Standard">
      <style:paragraph-properties fo:text-align="start" style:justify-single-word="false"/>
      <style:text-properties officeooo:rsid="002f3e14" officeooo:paragraph-rsid="002f3e14"/>
    </style:style>
    <style:style style:name="P51" style:family="paragraph" style:parent-style-name="Standard">
      <style:paragraph-properties fo:text-align="start" style:justify-single-word="false"/>
      <style:text-properties officeooo:rsid="002fcdcf" officeooo:paragraph-rsid="002fcdcf"/>
    </style:style>
    <style:style style:name="P52" style:family="paragraph" style:parent-style-name="Standard">
      <style:paragraph-properties fo:text-align="start" style:justify-single-word="false"/>
      <style:text-properties officeooo:rsid="003106da" officeooo:paragraph-rsid="003106da"/>
    </style:style>
    <style:style style:name="P53" style:family="paragraph" style:parent-style-name="Standard">
      <style:paragraph-properties fo:text-align="start" style:justify-single-word="false"/>
      <style:text-properties officeooo:rsid="003106da" officeooo:paragraph-rsid="0031f246"/>
    </style:style>
    <style:style style:name="P54" style:family="paragraph" style:parent-style-name="Standard">
      <style:paragraph-properties fo:text-align="start" style:justify-single-word="false"/>
      <style:text-properties officeooo:rsid="003106da" officeooo:paragraph-rsid="00349376"/>
    </style:style>
    <style:style style:name="P55" style:family="paragraph" style:parent-style-name="Standard">
      <style:paragraph-properties fo:text-align="start" style:justify-single-word="false"/>
      <style:text-properties officeooo:rsid="003106da" officeooo:paragraph-rsid="0035e350"/>
    </style:style>
    <style:style style:name="P56" style:family="paragraph" style:parent-style-name="Standard">
      <style:text-properties officeooo:paragraph-rsid="003106da"/>
    </style:style>
    <style:style style:name="P57" style:family="paragraph" style:parent-style-name="Standard">
      <style:text-properties officeooo:paragraph-rsid="00349376"/>
    </style:style>
    <style:style style:name="P58" style:family="paragraph" style:parent-style-name="Standard">
      <style:paragraph-properties fo:text-align="start" style:justify-single-word="false"/>
      <style:text-properties fo:text-transform="uppercase" fo:color="#000000" loext:opacity="100%" style:text-line-through-style="none" style:text-line-through-type="none" style:font-name="Liberation Mono2" fo:font-size="10pt" style:text-underline-style="none" fo:font-weight="bold" officeooo:rsid="003106da" officeooo:paragraph-rsid="003106da" style:text-overline-style="none" style:text-overline-color="font-color"/>
    </style:style>
    <style:style style:name="P59" style:family="paragraph" style:parent-style-name="Standard">
      <style:paragraph-properties fo:break-before="page"/>
      <style:text-properties officeooo:paragraph-rsid="0023d7aa"/>
    </style:style>
    <style:style style:name="P60" style:family="paragraph" style:parent-style-name="Standard">
      <style:paragraph-properties fo:break-before="page"/>
      <style:text-properties officeooo:paragraph-rsid="00281c39"/>
    </style:style>
    <style:style style:name="P61" style:family="paragraph" style:parent-style-name="Standard">
      <style:paragraph-properties fo:break-before="page"/>
      <style:text-properties officeooo:paragraph-rsid="0016dd2d"/>
    </style:style>
    <style:style style:name="P62" style:family="paragraph" style:parent-style-name="Standard">
      <style:paragraph-properties fo:break-before="page"/>
      <style:text-properties officeooo:rsid="002abb0b" officeooo:paragraph-rsid="002abb0b"/>
    </style:style>
    <style:style style:name="P63" style:family="paragraph" style:parent-style-name="Standard">
      <style:paragraph-properties fo:text-align="start" style:justify-single-word="false" fo:break-before="page"/>
      <style:text-properties officeooo:rsid="002ba001" officeooo:paragraph-rsid="002ba001"/>
    </style:style>
    <style:style style:name="P64" style:family="paragraph" style:parent-style-name="Standard">
      <style:paragraph-properties fo:text-align="start" style:justify-single-word="false" fo:break-before="page"/>
      <style:text-properties officeooo:rsid="002deb48" officeooo:paragraph-rsid="002deb48"/>
    </style:style>
    <style:style style:name="P65" style:family="paragraph" style:parent-style-name="Standard">
      <style:paragraph-properties fo:text-align="start" style:justify-single-word="false" fo:break-before="page"/>
      <style:text-properties officeooo:rsid="003106da" officeooo:paragraph-rsid="003106da"/>
    </style:style>
    <style:style style:name="P66" style:family="paragraph" style:parent-style-name="Standard">
      <style:paragraph-properties fo:margin-left="0in" fo:margin-right="0.3937in" fo:text-align="start" style:justify-single-word="false" fo:text-indent="0in" style:auto-text-indent="false"/>
      <style:text-properties officeooo:rsid="00349376" officeooo:paragraph-rsid="00349376"/>
    </style:style>
    <style:style style:name="P67" style:family="paragraph" style:parent-style-name="Standard">
      <style:paragraph-properties fo:margin-left="0in" fo:margin-right="0.3937in" fo:text-align="start" style:justify-single-word="false" fo:text-indent="0in" style:auto-text-indent="false" fo:break-before="page"/>
      <style:text-properties officeooo:rsid="00349376" officeooo:paragraph-rsid="00349376"/>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2a11"/>
    </style:style>
    <style:style style:name="T5" style:family="text">
      <style:text-properties style:text-position="super 58%"/>
    </style:style>
    <style:style style:name="T6" style:family="text">
      <style:text-properties style:text-position="super 58%" officeooo:rsid="00192a11"/>
    </style:style>
    <style:style style:name="T7" style:family="text">
      <style:text-properties style:text-position="super 58%" officeooo:rsid="001c9e4a"/>
    </style:style>
    <style:style style:name="T8" style:family="text">
      <style:text-properties style:text-position="super 58%" officeooo:rsid="001d142f"/>
    </style:style>
    <style:style style:name="T9" style:family="text">
      <style:text-properties style:text-position="super 58%" style:font-name="Liberation Mono" fo:font-size="10pt" style:font-size-asian="10.5pt"/>
    </style:style>
    <style:style style:name="T10" style:family="text">
      <style:text-properties officeooo:rsid="0019cde3"/>
    </style:style>
    <style:style style:name="T11" style:family="text">
      <style:text-properties officeooo:rsid="001ab911"/>
    </style:style>
    <style:style style:name="T12" style:family="text">
      <style:text-properties fo:color="#000000" loext:opacity="100%" style:font-name="Liberation Mono" fo:font-size="10pt" officeooo:rsid="001d142f" style:font-size-asian="10.5pt"/>
    </style:style>
    <style:style style:name="T13" style:family="text">
      <style:text-properties fo:color="#000000" loext:opacity="100%" style:font-name="Liberation Mono" fo:font-size="10pt" officeooo:rsid="00215f08" style:font-size-asian="10.5pt"/>
    </style:style>
    <style:style style:name="T14" style:family="text">
      <style:text-properties fo:color="#000000" loext:opacity="100%" style:font-name="Liberation Mono" fo:font-size="10pt" officeooo:rsid="00281c39" style:font-size-asian="10.5pt"/>
    </style:style>
    <style:style style:name="T15" style:family="text">
      <style:text-properties officeooo:rsid="001c9e4a"/>
    </style:style>
    <style:style style:name="T16" style:family="text">
      <style:text-properties officeooo:rsid="001d142f"/>
    </style:style>
    <style:style style:name="T17" style:family="text">
      <style:text-properties officeooo:rsid="001ff7fa"/>
    </style:style>
    <style:style style:name="T18" style:family="text">
      <style:text-properties officeooo:rsid="00215f08"/>
    </style:style>
    <style:style style:name="T19" style:family="text">
      <style:text-properties officeooo:rsid="0021fc4c"/>
    </style:style>
    <style:style style:name="T20" style:family="text">
      <style:text-properties officeooo:rsid="0023d7aa"/>
    </style:style>
    <style:style style:name="T21" style:family="text">
      <style:text-properties officeooo:rsid="0024d239"/>
    </style:style>
    <style:style style:name="T22" style:family="text">
      <style:text-properties officeooo:rsid="00268add"/>
    </style:style>
    <style:style style:name="T23" style:family="text">
      <style:text-properties officeooo:rsid="00281c39"/>
    </style:style>
    <style:style style:name="T24" style:family="text">
      <style:text-properties officeooo:rsid="0028ed15"/>
    </style:style>
    <style:style style:name="T25" style:family="text">
      <style:text-properties style:text-position="0% 100%"/>
    </style:style>
    <style:style style:name="T26" style:family="text">
      <style:text-properties officeooo:rsid="002b3e80"/>
    </style:style>
    <style:style style:name="T27" style:family="text">
      <style:text-properties style:font-name="Liberation Mono" fo:font-size="10pt" style:font-size-asian="10.5pt"/>
    </style:style>
    <style:style style:name="T28" style:family="text">
      <style:text-properties style:font-name="Liberation Mono" fo:font-size="10pt" officeooo:rsid="002ba001" style:font-size-asian="10.5pt"/>
    </style:style>
    <style:style style:name="T29" style:family="text">
      <style:text-properties style:font-name="Liberation Mono" fo:font-size="10pt" officeooo:rsid="002f3e14" style:font-size-asian="10.5pt"/>
    </style:style>
    <style:style style:name="T30" style:family="text">
      <style:text-properties style:font-name="Liberation Mono" fo:font-size="10pt" officeooo:rsid="0031f246" style:font-size-asian="10.5pt"/>
    </style:style>
    <style:style style:name="T31" style:family="text">
      <style:text-properties officeooo:rsid="002f3e14"/>
    </style:style>
    <style:style style:name="T32" style:family="text">
      <style:text-properties officeooo:rsid="0031f246"/>
    </style:style>
    <style:style style:name="T33" style:family="text">
      <style:text-properties officeooo:rsid="00332b4f"/>
    </style:style>
    <style:style style:name="T34" style:family="text">
      <style:text-properties officeooo:rsid="00349376"/>
    </style:style>
    <style:style style:name="T35"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36" style:family="text">
      <style:text-properties fo:text-transform="uppercase" fo:color="#000000" loext:opacity="100%" style:text-line-through-style="none" style:text-line-through-type="none" style:font-name="Liberation Mono2" fo:font-size="10pt" style:text-underline-style="none" fo:font-weight="bold" officeooo:rsid="001d142f" style:text-overline-style="none" style:text-overline-color="font-color"/>
    </style:style>
    <style:style style:name="T37" style:family="text">
      <style:text-properties fo:text-transform="uppercase" fo:color="#000000" loext:opacity="100%" style:text-line-through-style="none" style:text-line-through-type="none" style:font-name="Liberation Mono2" fo:font-size="10pt" style:text-underline-style="none" fo:font-weight="bold" officeooo:rsid="00192a11" style:text-overline-style="none" style:text-overline-color="font-color"/>
    </style:style>
    <style:style style:name="T38" style:family="text">
      <style:text-properties fo:text-transform="uppercase" fo:color="#000000" loext:opacity="100%" style:text-line-through-style="none" style:text-line-through-type="none" style:font-name="Liberation Mono2" fo:font-size="10pt" style:text-underline-style="none" fo:font-weight="bold" officeooo:rsid="001c9e4a" style:text-overline-style="none" style:text-overline-color="font-color"/>
    </style:style>
    <style:style style:name="T39" style:family="text">
      <style:text-properties fo:text-transform="uppercase" fo:color="#000000" loext:opacity="100%" style:text-line-through-style="none" style:text-line-through-type="none" style:font-name="Liberation Mono2" fo:font-size="10pt" style:text-underline-style="none" fo:font-weight="bold" officeooo:rsid="00215f08" style:text-overline-style="none" style:text-overline-color="font-color"/>
    </style:style>
    <style:style style:name="T40" style:family="text">
      <style:text-properties fo:text-transform="uppercase" fo:color="#000000" loext:opacity="100%" style:text-line-through-style="none" style:text-line-through-type="none" style:font-name="Liberation Mono2" fo:font-size="10pt" style:text-underline-style="none" fo:font-weight="bold" officeooo:rsid="0024d239" style:text-overline-style="none" style:text-overline-color="font-color"/>
    </style:style>
    <style:style style:name="T41" style:family="text">
      <style:text-properties fo:text-transform="uppercase" fo:color="#000000" loext:opacity="100%" style:text-line-through-style="none" style:text-line-through-type="none" style:font-name="Liberation Mono2" fo:font-size="10pt" style:text-underline-style="none" fo:font-weight="bold" officeooo:rsid="00268add" style:text-overline-style="none" style:text-overline-color="font-color"/>
    </style:style>
    <style:style style:name="T42" style:family="text">
      <style:text-properties fo:text-transform="uppercase" fo:color="#000000" loext:opacity="100%" style:text-line-through-style="none" style:text-line-through-type="none" style:font-name="Liberation Mono2" fo:font-size="10pt" style:text-underline-style="none" fo:font-weight="bold" officeooo:rsid="002b3e80" style:text-overline-style="none" style:text-overline-color="font-color"/>
    </style:style>
    <style:style style:name="T43" style:family="text">
      <style:text-properties fo:text-transform="uppercase" fo:color="#000000" loext:opacity="100%" style:text-line-through-style="none" style:text-line-through-type="none" style:font-name="Liberation Mono2" fo:font-size="10pt" style:text-underline-style="none" fo:font-weight="bold" officeooo:rsid="002f3e14" style:text-overline-style="none" style:text-overline-color="font-color"/>
    </style:style>
    <style:style style:name="T44" style:family="text">
      <style:text-properties fo:text-transform="uppercase" fo:color="#000000" loext:opacity="100%" style:text-line-through-style="none" style:text-line-through-type="none" style:font-name="Liberation Mono2" fo:font-size="10pt" style:text-underline-style="none" fo:font-weight="bold" officeooo:rsid="0031f246" style:text-overline-style="none" style:text-overline-color="font-color"/>
    </style:style>
    <style:style style:name="T45" style:family="text">
      <style:text-properties fo:text-transform="uppercase" fo:color="#000000" loext:opacity="100%" style:text-line-through-style="none" style:text-line-through-type="none" style:font-name="Liberation Mono2" fo:font-size="10pt" style:text-underline-style="none" fo:font-weight="bold" officeooo:rsid="00332b4f" style:text-overline-style="none" style:text-overline-color="font-color"/>
    </style:style>
    <style:style style:name="T46" style:family="text">
      <style:text-properties fo:text-transform="uppercase" fo:color="#000000" loext:opacity="100%" style:text-line-through-style="none" style:text-line-through-type="none" style:font-name="Liberation Mono2" fo:font-size="10pt" style:text-underline-style="none" fo:font-weight="bold" officeooo:rsid="001ab911" style:text-overline-style="none" style:text-overline-color="font-color"/>
    </style:style>
    <style:style style:name="T47" style:family="text">
      <style:text-properties fo:text-transform="uppercase" fo:color="#000000" loext:opacity="100%" style:text-line-through-style="none" style:text-line-through-type="none" style:font-name="Liberation Mono2" fo:font-size="10pt" style:text-underline-style="none" fo:font-weight="bold" officeooo:rsid="0019cde3" style:text-overline-style="none" style:text-overline-color="font-color"/>
    </style:style>
    <style:style style:name="T48" style:family="text">
      <style:text-properties fo:text-transform="uppercase" fo:color="#000000" loext:opacity="100%" style:text-line-through-style="none" style:text-line-through-type="none" style:font-name="Liberation Mono2" fo:font-size="10pt" style:text-underline-style="none" fo:font-weight="bold" officeooo:rsid="001ff7fa" style:text-overline-style="none" style:text-overline-color="font-color"/>
    </style:style>
    <style:style style:name="T49" style:family="text">
      <style:text-properties fo:text-transform="uppercase" fo:color="#000000" loext:opacity="100%" style:text-line-through-style="none" style:text-line-through-type="none" style:font-name="Liberation Mono2" fo:font-size="10pt" style:text-underline-style="none" fo:font-weight="bold" officeooo:rsid="00281c39" style:text-overline-style="none" style:text-overline-color="font-color"/>
    </style:style>
    <style:style style:name="T50" style:family="text">
      <style:text-properties fo:text-transform="uppercase" fo:color="#000000" loext:opacity="100%" style:text-line-through-style="none" style:text-line-through-type="none" style:font-name="Liberation Mono2" fo:font-size="10pt" style:text-underline-style="none" fo:font-weight="bold" officeooo:rsid="00349376" style:text-overline-style="none" style:text-overline-color="font-color"/>
    </style:style>
    <style:style style:name="T51" style:family="text">
      <style:text-properties fo:text-transform="uppercase" fo:color="#000000" loext:opacity="100%" style:text-line-through-style="none" style:text-line-through-type="none" style:font-name="Liberation Mono2" fo:font-size="10pt" style:text-underline-style="none" fo:font-weight="bold" style:font-size-asian="10.5pt" style:text-overline-style="none" style:text-overline-color="font-color"/>
    </style:style>
    <style:style style:name="T52" style:family="text">
      <style:text-properties fo:text-transform="uppercase" fo:color="#000000" loext:opacity="100%" style:text-line-through-style="none" style:text-line-through-type="none" style:font-name="Liberation Mono2" fo:font-size="10pt" style:text-underline-style="none" fo:font-weight="bold" officeooo:rsid="002ba001" style:font-size-asian="10.5pt" style:text-overline-style="none" style:text-overline-color="font-color"/>
    </style:style>
    <style:style style:name="T53"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54" style:family="text">
      <style:text-properties officeooo:rsid="0034ea98"/>
    </style:style>
    <style:style style:name="T55" style:family="text">
      <style:text-properties officeooo:rsid="0035e3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rop_20_Caps"><text:span text:style-name="T15">283</text:span></text:span></text:p>
      <text:p text:style-name="P5"><text:span text:style-name="Drop_20_Caps"/></text:p>
      <text:p text:style-name="P5"><text:span text:style-name="Drop_20_Caps"><text:span text:style-name="T4">State of North Carolina</text:span></text:span></text:p>
      <text:p text:style-name="P5"><text:span text:style-name="Drop_20_Caps"><text:span text:style-name="T4">Currituck Count</text:span></text:span><text:span text:style-name="Drop_20_Caps"><text:span text:style-name="T11">y</text:span></text:span></text:p>
      <text:p text:style-name="P5"><text:span text:style-name="Drop_20_Caps"/></text:p>
      <text:p text:style-name="P5"><text:span text:style-name="CAPS"><text:span text:style-name="T4">Articles</text:span></text:span><text:span text:style-name="Drop_20_Caps"><text:span text:style-name="T4"> </text:span></text:span><text:span text:style-name="CAPS"><text:span text:style-name="T4">of</text:span></text:span><text:span text:style-name="Drop_20_Caps"><text:span text:style-name="T4"> </text:span></text:span><text:span text:style-name="CAPS"><text:span text:style-name="T4">agreement</text:span></text:span><text:span text:style-name="Drop_20_Caps"><text:span text:style-name="T4"> made and concluded upon this 19</text:span></text:span><text:span text:style-name="Drop_20_Caps"><text:span text:style-name="T6">th</text:span></text:span><text:span text:style-name="Drop_20_Caps"><text:span text:style-name="T4"> day of December 1784.</text:span></text:span></text:p>
      <text:p text:style-name="P5"><text:span text:style-name="Drop_20_Caps"/></text:p>
      <text:p text:style-name="P5"><text:span text:style-name="CAPS"><text:span text:style-name="T4">Between</text:span></text:span><text:span text:style-name="Drop_20_Caps"><text:span text:style-name="T4"> </text:span></text:span><text:span text:style-name="CAPS_20_BOLD"><text:span text:style-name="T37">Eustace</text:span></text:span><text:span text:style-name="Drop_20_Caps"><text:span text:style-name="T4"> </text:span></text:span><text:span text:style-name="CAPS_20_BOLD"><text:span text:style-name="T37">OBrien</text:span></text:span><text:span text:style-name="Drop_20_Caps"><text:span text:style-name="T4"> of the one part and </text:span></text:span><text:span text:style-name="CAPS_20_BOLD"><text:span text:style-name="T37">George</text:span></text:span><text:span text:style-name="Drop_20_Caps"><text:span text:style-name="T4"> </text:span></text:span><text:span text:style-name="CAPS_20_BOLD"><text:span text:style-name="T37">McLive</text:span></text:span><text:span text:style-name="Drop_20_Caps"><text:span text:style-name="T4"> of the other part, both of the state and county aforesaid.</text:span></text:span></text:p>
      <text:p text:style-name="P5"><text:span text:style-name="Drop_20_Caps"/></text:p>
      <text:p text:style-name="P5"><text:span text:style-name="CAPS"><text:span text:style-name="T4">Witnesseth</text:span></text:span><text:span text:style-name="Drop_20_Caps"><text:span text:style-name="T4"> that the said </text:span></text:span><text:span text:style-name="CAPS_20_BOLD"><text:span text:style-name="T54">OB</text:span></text:span><text:span text:style-name="CAPS_20_BOLD"><text:span text:style-name="T4">rien</text:span></text:span><text:span text:style-name="Drop_20_Caps"><text:span text:style-name="T4">, for and in consideration of the sum of eight pounds in gold or silver to me in hand paid before the delivery hereof, the receipt whereof I do hereby acknowledged and myself therewith fully contented &amp; paid, have bargained and sold and forever quit claim &amp; by these presents do confirm unto the said </text:span></text:span><text:span text:style-name="CAPS_20_BOLD"><text:span text:style-name="T37">McClive</text:span></text:span><text:span text:style-name="Drop_20_Caps"><text:span text:style-name="T4"> all my right, title and interest which in anywise I have held in a certain parcel of land on the north banks containing one hundred acres lying &amp; 3 miles north of Roanoke inlet on the sound being part of an entry made on </text:span></text:span><text:span text:style-name="CAPS"><text:span text:style-name="T4">Francis</text:span></text:span><text:span text:style-name="Drop_20_Caps"><text:span text:style-name="T4"> Creek to be known by the name of the Doctor’s Folly, bounded by the line of </text:span></text:span><text:span text:style-name="CAPS_20_BOLD"><text:span text:style-name="T37">Thomas</text:span></text:span><text:span text:style-name="Drop_20_Caps"><text:span text:style-name="T4"> </text:span></text:span><text:span text:style-name="CAPS_20_BOLD"><text:span text:style-name="T4">Tillot</text:span></text:span><text:span text:style-name="CAPS_20_BOLD"><text:span text:style-name="T54">T</text:span></text:span><text:span text:style-name="Drop_20_Caps"><text:span text:style-name="T4"> </text:span></text:span><text:span text:style-name="Drop_20_Caps"><text:span text:style-name="T10">on the north, the sound on the west, the line of </text:span></text:span><text:span text:style-name="Drop_20_Caps"><text:span text:style-name="T47">Rodgers</text:span></text:span><text:span text:style-name="Drop_20_Caps"><text:span text:style-name="T10"> on the south and the sea on the east.</text:span></text:span></text:p>
      <text:p text:style-name="P5"><text:span text:style-name="Drop_20_Caps"/></text:p>
      <text:p text:style-name="P6"><text:span text:style-name="CAPS"><text:span text:style-name="T11">To</text:span></text:span><text:span text:style-name="Drop_20_Caps"><text:span text:style-name="T11"> </text:span></text:span><text:span text:style-name="CAPS"><text:span text:style-name="T11">have</text:span></text:span><text:span text:style-name="Drop_20_Caps"><text:span text:style-name="T11"> </text:span></text:span><text:span text:style-name="CAPS"><text:span text:style-name="T11">and</text:span></text:span><text:span text:style-name="Drop_20_Caps"><text:span text:style-name="T11"> </text:span></text:span><text:span text:style-name="CAPS"><text:span text:style-name="T11">to</text:span></text:span><text:span text:style-name="Drop_20_Caps"><text:span text:style-name="T11"> </text:span></text:span><text:span text:style-name="CAPS"><text:span text:style-name="T11">hold</text:span></text:span><text:span text:style-name="Drop_20_Caps"><text:span text:style-name="T11"> the said bargained premises free and clear of all manner of encumbrances without let or molestation of me or any person or persons in my name suing for the same and I do further engage for my heirs, executors &amp; c. to give up all title and claim of any possession in the aforesaid hundred acres of land &amp; as soon as the patent can be procured for said tract of land. <text:s/>I do hereby engage by myself or power of attorney to others granted to cause a sufficient deed of conveyance for said hundred acres of land to be made to him, the said </text:span></text:span><text:span text:style-name="CAPS_20_BOLD"><text:span text:style-name="T46">McCleive</text:span></text:span><text:span text:style-name="Drop_20_Caps"><text:span text:style-name="T11">, his heirs, executors &amp; c.</text:span></text:span></text:p>
      <text:p text:style-name="P6"><text:span text:style-name="Drop_20_Caps"/></text:p>
      <text:p text:style-name="P6"><text:span text:style-name="Drop_20_Caps"><text:span text:style-name="T11">Given under my hand this _____ day of December 1784</text:span></text:span></text:p>
      <text:p text:style-name="P6"><text:span text:style-name="Drop_20_Caps"/></text:p>
      <text:p text:style-name="P6"><text:span text:style-name="CAPS_20_BOLD"><text:span text:style-name="T46">Eustace</text:span></text:span><text:span text:style-name="CAPS_20_BOLD"><text:span text:style-name="T11"> </text:span></text:span><text:span text:style-name="CAPS_20_BOLD"><text:span text:style-name="T46">OBrien</text:span></text:span><text:span text:style-name="Drop_20_Caps"><text:span text:style-name="T11"> {seal}</text:span></text:span></text:p>
      <text:p text:style-name="P6"><text:span text:style-name="Drop_20_Caps"/></text:p>
      <text:p text:style-name="P6"><text:span text:style-name="Drop_20_Caps"><text:span text:style-name="T11">Signed, sealed and delivered in presence of us</text:span></text:span></text:p>
      <text:p text:style-name="P6"><text:span text:style-name="Drop_20_Caps"/></text:p>
      <text:p text:style-name="P6"><text:span text:style-name="CAPS_20_BOLD"><text:span text:style-name="T46">Samuel</text:span></text:span><text:span text:style-name="CAPS_20_BOLD"><text:span text:style-name="T11"> </text:span></text:span><text:span text:style-name="CAPS_20_BOLD"><text:span text:style-name="T46">Salyear</text:span></text:span><text:span text:style-name="CAPS_20_BOLD"><text:span text:style-name="T11">, Jr.</text:span></text:span></text:p>
      <text:p text:style-name="P6"><text:span text:style-name="CAPS_20_BOLD"><text:span text:style-name="T46">Josiah</text:span></text:span><text:span text:style-name="CAPS_20_BOLD"><text:span text:style-name="T11"> </text:span></text:span><text:span text:style-name="CAPS_20_BOLD"><text:span text:style-name="T46">Nicholson</text:span></text:span></text:p>
      <text:p text:style-name="P6"><text:span text:style-name="Drop_20_Caps"/></text:p>
      <text:p text:style-name="P7"><text:span text:style-name="Drop_20_Caps"><text:span text:style-name="T15">Observe that if there be more acres of land in said entry the said ??? is to pay for the over plus of two hundred acres at the rate of eight silver dollars at 8/0d each. <text:s/>Agreed in the presents of</text:span></text:span></text:p>
      <text:p text:style-name="P7"><text:span text:style-name="CAPS_20_BOLD"/></text:p>
      <text:p text:style-name="P42"><text:span text:style-name="CAPS_20_BOLD"><text:span text:style-name="T46">Josiah</text:span></text:span><text:span text:style-name="CAPS_20_BOLD"><text:span text:style-name="T11"> </text:span></text:span><text:span text:style-name="CAPS_20_BOLD"><text:span text:style-name="T46">Nicholson</text:span></text:span></text:p>
      <text:p text:style-name="P7"><text:span text:style-name="CAPS_20_BOLD"><text:span text:style-name="T46">Samuel</text:span></text:span><text:span text:style-name="CAPS_20_BOLD"><text:span text:style-name="T11"> </text:span></text:span><text:span text:style-name="CAPS_20_BOLD"><text:span text:style-name="T46">Salyear</text:span></text:span><text:span text:style-name="CAPS_20_BOLD"><text:span text:style-name="T11">, Jr.</text:span></text:span></text:p>
      <text:p text:style-name="P7"><text:span text:style-name="Drop_20_Caps"/></text:p>
      <text:p text:style-name="P7"><text:span text:style-name="Drop_20_Caps"><text:span text:style-name="T15">I do hereby sign over all my right &amp; title of the within ??? the purposes therein mentioned to </text:span></text:span><text:span text:style-name="CAPS_20_BOLD"><text:span text:style-name="T38">William</text:span></text:span><text:span text:style-name="Drop_20_Caps"><text:span text:style-name="T15"> </text:span></text:span><text:span text:style-name="CAPS_20_BOLD"><text:span text:style-name="T15">Mc</text:span></text:span><text:span text:style-name="CAPS_20_BOLD"><text:span text:style-name="T17">Cl</text:span></text:span><text:span text:style-name="CAPS_20_BOLD"><text:span text:style-name="T15">ief</text:span></text:span><text:span text:style-name="Drop_20_Caps"><text:span text:style-name="T15"> April the 24</text:span></text:span><text:span text:style-name="Drop_20_Caps"><text:span text:style-name="T7">th</text:span></text:span><text:span text:style-name="Drop_20_Caps"><text:span text:style-name="T15"> 1802</text:span></text:span></text:p>
      <text:p text:style-name="P7"><text:span text:style-name="Drop_20_Caps"/></text:p>
      <text:p text:style-name="P7"><text:span text:style-name="CAPS_20_BOLD"><text:span text:style-name="T38">George</text:span></text:span><text:span text:style-name="Drop_20_Caps"><text:span text:style-name="T15"> </text:span></text:span><text:span text:style-name="CAPS_20_BOLD"><text:span text:style-name="T15">McCLeaver</text:span></text:span><text:span text:style-name="Drop_20_Caps"><text:span text:style-name="T15"> {seal}</text:span></text:span></text:p>
      <text:p text:style-name="P7"><text:span text:style-name="Drop_20_Caps"/></text:p>
      <text:p text:style-name="P18"><text:span text:style-name="Drop_20_Caps"><text:span text:style-name="T18">Tested</text:span></text:span></text:p>
      <text:p text:style-name="P16"><text:span text:style-name="CAPS_20_BOLD"><text:span text:style-name="T48">Emanuel</text:span></text:span><text:span text:style-name="CAPS_20_BOLD"><text:span text:style-name="T17"> </text:span></text:span><text:span text:style-name="CAPS_20_BOLD"><text:span text:style-name="T48">Vantrees</text:span></text:span><text:span text:style-name="CAPS_20_BOLD"><text:span text:style-name="T17"> </text:span></text:span></text:p>
      <text:p text:style-name="P16"><text:span text:style-name="CAPS_20_BOLD"><text:span text:style-name="T48">Conrad</text:span></text:span><text:span text:style-name="CAPS_20_BOLD"><text:span text:style-name="T17"> </text:span></text:span><text:span text:style-name="CAPS_20_BOLD"><text:span text:style-name="T48">Vantrees</text:span></text:span></text:p>
      <text:p text:style-name="P9"><text:span text:style-name="Drop_20_Caps"><text:span text:style-name="T16">State of North Carolina</text:span></text:span></text:p>
      <text:p text:style-name="P8"><text:span text:style-name="Drop_20_Caps"><text:span text:style-name="T16">Currituck</text:span></text:span></text:p>
      <text:p text:style-name="P8"><text:span text:style-name="Drop_20_Caps"><text:span text:style-name="T16">August term 1802</text:span></text:span></text:p>
      <text:p text:style-name="P8"><text:span text:style-name="Drop_20_Caps"/></text:p>
      <text:p text:style-name="P8"><text:span text:style-name="Drop_20_Caps"><text:span text:style-name="T16">This article of </text:span></text:span><text:span text:style-name="Drop_20_Caps"><text:span text:style-name="T54">agree</text:span></text:span><text:span text:style-name="Drop_20_Caps"><text:span text:style-name="T16">ment from </text:span></text:span><text:span text:style-name="CAPS_20_BOLD"><text:span text:style-name="T36">Eustace</text:span></text:span><text:span text:style-name="Drop_20_Caps"><text:span text:style-name="T16"> </text:span></text:span><text:span text:style-name="CAPS_20_BOLD"><text:span text:style-name="T36">OBrien</text:span></text:span><text:span text:style-name="Drop_20_Caps"><text:span text:style-name="T16"> to </text:span></text:span><text:span text:style-name="CAPS_20_BOLD"><text:span text:style-name="T36">George</text:span></text:span><text:span text:style-name="Drop_20_Caps"><text:span text:style-name="T16"> </text:span></text:span><text:span text:style-name="CAPS_20_BOLD"><text:span text:style-name="T36">McCleave</text:span></text:span><text:span text:style-name="Drop_20_Caps"><text:span text:style-name="T16"> was proved in open court by the oath of </text:span></text:span><text:span text:style-name="CAPS_20_BOLD"><text:span text:style-name="T36">Samuel</text:span></text:span><text:span text:style-name="Drop_20_Caps"><text:span text:style-name="T16"> </text:span></text:span><text:span text:style-name="CAPS_20_BOLD"><text:span text:style-name="T36">Salyear</text:span></text:span><text:span text:style-name="Drop_20_Caps"><text:span text:style-name="T16"> Jr. in due form of law &amp; ordered to be recorded according to orders.</text:span></text:span></text:p>
      <text:p text:style-name="P8"><text:span text:style-name="Drop_20_Caps"/></text:p>
      <text:p text:style-name="P8"><text:span text:style-name="Drop_20_Caps"><text:span text:style-name="T16">Registered September the 27</text:span></text:span><text:span text:style-name="Drop_20_Caps"><text:span text:style-name="T8">th</text:span></text:span><text:span text:style-name="Drop_20_Caps"><text:span text:style-name="T16"> day 1802</text:span></text:span></text:p>
      <text:p text:style-name="P8"><text:span text:style-name="Drop_20_Caps"/></text:p>
      <text:p text:style-name="P8"><text:span text:style-name="Drop_20_Caps"><text:span text:style-name="T16">Attest </text:span></text:span></text:p>
      <text:p text:style-name="P8"><text:span text:style-name="CAPS_20_BOLD"><text:span text:style-name="T36">J. Baxter</text:span></text:span><text:span text:style-name="Drop_20_Caps"><text:span text:style-name="T16">, </text:span></text:span><text:span text:style-name="Drop_20_Caps"><text:span text:style-name="T12">Deputy Clerk of Court</text:span></text:span></text:p>
      <text:p text:style-name="P8"><text:span text:style-name="Drop_20_Caps"/></text:p>
      <text:p text:style-name="P8"><text:span text:style-name="Drop_20_Caps"><text:span text:style-name="T16">Test </text:span></text:span></text:p>
      <text:p text:style-name="P18"><text:span text:style-name="CAPS_20_BOLD"><text:span text:style-name="T36">Willis</text:span></text:span><text:span text:style-name="Drop_20_Caps"><text:span text:style-name="T16"> </text:span></text:span><text:span text:style-name="CAPS_20_BOLD"><text:span text:style-name="T36">Etheridge</text:span></text:span><text:span text:style-name="Drop_20_Caps"><text:span text:style-name="T16">, Pub. Register</text:span></text:span></text:p>
      <text:p text:style-name="P59"><text:span text:style-name="CAPS_20_BOLD"><text:span text:style-name="T18">Know all men by these presents</text:span></text:span><text:span text:style-name="Drop_20_Caps"><text:span text:style-name="T18"> that I, </text:span></text:span><text:span text:style-name="Drop_20_Caps"><text:span text:style-name="T39">George</text:span></text:span><text:span text:style-name="Drop_20_Caps"><text:span text:style-name="T18"> </text:span></text:span><text:span text:style-name="Drop_20_Caps"><text:span text:style-name="T39">McLeaf</text:span></text:span><text:span text:style-name="Drop_20_Caps"><text:span text:style-name="T18"> of the </text:span></text:span><text:span text:style-name="Drop_20_Caps"><text:span text:style-name="T13">township of St. Clair in the county of </text:span></text:span><text:span text:style-name="Drop_20_Caps"><text:span text:style-name="T18">Hamilton and territory of the United States north west of the Ohio, for divers good causes and consideration hereunto moving have made, ordained, constituted and appointed, by theses presents, do make, ordain, constitute and appoint my trusty friend </text:span></text:span><text:span text:style-name="Drop_20_Caps"><text:span text:style-name="T39">William</text:span></text:span><text:span text:style-name="Drop_20_Caps"><text:span text:style-name="T18"> </text:span></text:span><text:span text:style-name="Drop_20_Caps"><text:span text:style-name="T39">McLeaf</text:span></text:span><text:span text:style-name="Drop_20_Caps"><text:span text:style-name="T18">, of the township aforesaid, my true and lawful attorney for me in my name and to my use to ask, demand, require and receive off and from any person or persons claiming or ??? a certain tract of land lying and being in the state of North Carolina in the county of Currituck about 3 miles north of Roanoke Inlet or Sound being part of an entry made on Francis Creek known by the name of Doctor’s Folly as the bills of Sale will show, giving and these presents granting to my said attorney my sold and full ??? and authority to take, pursue and follow such legal courses ??? ??? </text:span></text:span><text:span text:style-name="Drop_20_Caps"><text:span text:style-name="T19">be ??? receiving and appertaining of the same as I, myself, in my own person might or could do were I personally present and </text:span></text:span><text:span text:style-name="Drop_20_Caps"><text:span text:style-name="T20">barder [barter] </text:span></text:span><text:span text:style-name="Drop_20_Caps"><text:span text:style-name="T19"><text:s/>to do, perform &amp; finish <text:s/>for me, in my name, to sell and make, sign, seal and deliver as also one or more attorneys under him to substitute or appoint and against at his pleasure to revoke and </text:span></text:span><text:span text:style-name="Drop_20_Caps"><text:span text:style-name="T20">barder [barter] </text:span></text:span><text:span text:style-name="Drop_20_Caps"><text:span text:style-name="T21">to do as I, the said </text:span></text:span><text:span text:style-name="Drop_20_Caps"><text:span text:style-name="T40">George</text:span></text:span><text:span text:style-name="Drop_20_Caps"><text:span text:style-name="T21"> </text:span></text:span><text:span text:style-name="Drop_20_Caps"><text:span text:style-name="T40">McLeaf</text:span></text:span><text:span text:style-name="Drop_20_Caps"><text:span text:style-name="T21">, in my own ???son person might or could do in and about the execution of the premises by virtue of these presents.</text:span></text:span></text:p>
      <text:p text:style-name="P20"><text:span text:style-name="Drop_20_Caps"/></text:p>
      <text:p text:style-name="P21"><text:span text:style-name="Drop_20_Caps"><text:span text:style-name="T21">In witness whereof I have hereunto set my hand and seal this thirtieth day of April one thousand eight hundred and two.</text:span></text:span></text:p>
      <text:p text:style-name="P21"><text:span text:style-name="Drop_20_Caps"/></text:p>
      <text:p text:style-name="P21"><text:span text:style-name="Drop_20_Caps"><text:span text:style-name="T40">George</text:span></text:span><text:span text:style-name="Drop_20_Caps"><text:span text:style-name="T21"> </text:span></text:span><text:span text:style-name="Drop_20_Caps"><text:span text:style-name="T40">McClever</text:span></text:span><text:span text:style-name="Drop_20_Caps"><text:span text:style-name="T21"> {seal}</text:span></text:span></text:p>
      <text:p text:style-name="P21"><text:span text:style-name="Drop_20_Caps"/></text:p>
      <text:p text:style-name="P21"><text:span text:style-name="Drop_20_Caps"><text:span text:style-name="T21">Sealed &amp; delivered in the presents of us</text:span></text:span></text:p>
      <text:p text:style-name="P21"><text:span text:style-name="Drop_20_Caps"/></text:p>
      <text:p text:style-name="P21"><text:span text:style-name="Drop_20_Caps"><text:span text:style-name="T40">Conrad</text:span></text:span><text:span text:style-name="Drop_20_Caps"><text:span text:style-name="T21"> </text:span></text:span><text:span text:style-name="Drop_20_Caps"><text:span text:style-name="T40">Vantrees</text:span></text:span></text:p>
      <text:p text:style-name="P21"><text:span text:style-name="Drop_20_Caps"><text:span text:style-name="T40">Jacob</text:span></text:span><text:span text:style-name="Drop_20_Caps"><text:span text:style-name="T21"> </text:span></text:span><text:span text:style-name="CAPS_20_BOLD"><text:span text:style-name="T21">Todero</text:span></text:span><text:span text:style-name="Drop_20_Caps"><text:span text:style-name="T21"> {his + mark}</text:span></text:span></text:p>
      <text:p text:style-name="P5"><text:span text:style-name="Drop_20_Caps"/></text:p>
      <text:p text:style-name="P5"><text:span text:style-name="Drop_20_Caps"/></text:p>
      <text:p text:style-name="P22"><text:span text:style-name="Drop_20_Caps"/></text:p>
      <text:p text:style-name="P60"><text:span text:style-name="Drop_20_Caps"><text:span text:style-name="T22">Territory of the United States </text:span></text:span></text:p>
      <text:p text:style-name="P23"><text:span text:style-name="Drop_20_Caps"><text:span text:style-name="T23">N</text:span></text:span><text:span text:style-name="Drop_20_Caps"><text:span text:style-name="T22">orth </text:span></text:span><text:span text:style-name="Drop_20_Caps"><text:span text:style-name="T23">W</text:span></text:span><text:span text:style-name="Drop_20_Caps"><text:span text:style-name="T22">est of the </text:span></text:span><text:span text:style-name="Drop_20_Caps"><text:span text:style-name="T14">R</text:span></text:span><text:span text:style-name="Drop_20_Caps"><text:span text:style-name="T22">iver Ohio</text:span></text:span></text:p>
      <text:p text:style-name="P22"><text:span text:style-name="Drop_20_Caps"><text:span text:style-name="T22">Hamilton County</text:span></text:span></text:p>
      <text:p text:style-name="P22"><text:span text:style-name="Drop_20_Caps"/></text:p>
      <text:p text:style-name="P22"><text:span text:style-name="Drop_20_Caps"><text:span text:style-name="T22">April the thirtieth day 1802.</text:span></text:span></text:p>
      <text:p text:style-name="P22"><text:span text:style-name="Drop_20_Caps"/></text:p>
      <text:p text:style-name="P22"><text:span text:style-name="Drop_20_Caps"><text:span text:style-name="T22">Personally came, this day, </text:span></text:span><text:span text:style-name="Drop_20_Caps"><text:span text:style-name="T41">George</text:span></text:span><text:span text:style-name="Drop_20_Caps"><text:span text:style-name="T22"> </text:span></text:span><text:span text:style-name="Drop_20_Caps"><text:span text:style-name="T41">McLeif</text:span></text:span><text:span text:style-name="Drop_20_Caps"><text:span text:style-name="T22"> of the said county before me, the subscriber, and acknowledged the above power of attorney to be his act and deed and desires the same to be recorded, acknowledged before me, one of the justices of the peace in and for the said county.</text:span></text:span></text:p>
      <text:p text:style-name="P22"><text:span text:style-name="Drop_20_Caps"/></text:p>
      <text:p text:style-name="P22"><text:span text:style-name="Drop_20_Caps"><text:span text:style-name="T41">Emanuel</text:span></text:span><text:span text:style-name="Drop_20_Caps"><text:span text:style-name="T22"> </text:span></text:span><text:span text:style-name="Drop_20_Caps"><text:span text:style-name="T41">Ventrees</text:span></text:span><text:span text:style-name="Drop_20_Caps"><text:span text:style-name="T22"> {seal}</text:span></text:span></text:p>
      <text:p text:style-name="P22"><text:span text:style-name="Drop_20_Caps"/></text:p>
      <text:p text:style-name="P22"><text:span text:style-name="Drop_20_Caps"><text:span text:style-name="T22">Admitted to registration by the court.</text:span></text:span></text:p>
      <text:p text:style-name="P22"><text:span text:style-name="Drop_20_Caps"/></text:p>
      <text:p text:style-name="P22"><text:span text:style-name="Drop_20_Caps"><text:span text:style-name="T41">S. Hall</text:span></text:span><text:span text:style-name="Drop_20_Caps"><text:span text:style-name="T22">, C. C. C.</text:span></text:span></text:p>
      <text:p text:style-name="P22"/>
      <text:p text:style-name="P24"><text:span text:style-name="Drop_20_Caps"><text:span text:style-name="T24">~~~~~~~~~~~~~~~~~~~~</text:span></text:span></text:p>
      <text:p text:style-name="P30"><text:span text:style-name="Drop_20_Caps"/></text:p>
      <text:p text:style-name="P23"><text:span text:style-name="Drop_20_Caps"><text:span text:style-name="T23">Territory of the United States</text:span></text:span></text:p>
      <text:p text:style-name="P23"><text:span text:style-name="Drop_20_Caps"><text:span text:style-name="T23">North West of the River Ohio</text:span></text:span></text:p>
      <text:p text:style-name="P23"><text:span text:style-name="Drop_20_Caps"><text:span text:style-name="T23">Hamilton County</text:span></text:span></text:p>
      <text:p text:style-name="P23"><text:span text:style-name="Drop_20_Caps"/></text:p>
      <text:p text:style-name="P34"><text:span text:style-name="Drop_20_Caps"><text:span text:style-name="T23">I certify that </text:span></text:span><text:span text:style-name="Drop_20_Caps"><text:span text:style-name="T49">Emanuel</text:span></text:span><text:span text:style-name="Drop_20_Caps"><text:span text:style-name="T23"> </text:span></text:span><text:span text:style-name="Drop_20_Caps"><text:span text:style-name="T49">Vantrees</text:span></text:span><text:span text:style-name="Drop_20_Caps"><text:span text:style-name="T23"> Esq., before whom the within acknowledgment is storied to have been taken is and was at the time of taking thereof, one of the justices assigned to keep the peace within and for the county aforesaid, and that as such full faith &amp; credit is due and ought to be given to all his judicial acts.</text:span></text:span></text:p>
      <text:p text:style-name="P23"><text:span text:style-name="Drop_20_Caps"/></text:p>
      <text:p text:style-name="P23"><text:span text:style-name="Drop_20_Caps"><text:span text:style-name="T23">In testimony whereof I have hereunto affixed the seal of our same court at Cincinnati this fourth day of may in the year of our Lord one thousand eight hundred &amp; two.</text:span></text:span></text:p>
      <text:p text:style-name="P23"><text:span text:style-name="Drop_20_Caps"/></text:p>
      <text:p text:style-name="P23"><text:span text:style-name="Drop_20_Caps"><text:span text:style-name="T49">John S. Gano</text:span></text:span><text:span text:style-name="Drop_20_Caps"><text:span text:style-name="T24">, Clerk</text:span></text:span></text:p>
      <text:p text:style-name="P35"/>
      <text:p text:style-name="P25"><text:span text:style-name="Drop_20_Caps"><text:span text:style-name="T24">~~~~~~~~~~~~~~~~~~~~</text:span></text:span></text:p>
      <text:p text:style-name="P31"><text:span text:style-name="Drop_20_Caps"/></text:p>
      <text:p text:style-name="P36">State of North Carolina</text:p>
      <text:p text:style-name="P36">Currituck County</text:p>
      <text:p text:style-name="P36"/>
      <text:p text:style-name="P36">August Term 1802</text:p>
      <text:p text:style-name="P36"/>
      <text:p text:style-name="P36">This power of attorney from <text:span text:style-name="T35">George</text:span> <text:span text:style-name="T35">McLive</text:span> to <text:span text:style-name="T35">William</text:span> <text:span text:style-name="T35">McLive</text:span> being exhibited and properly authenticated according to law ordered registered according to order is registered September the 28<text:span text:style-name="T5">th</text:span> day 1802.</text:p>
      <text:p text:style-name="P36"/>
      <text:p text:style-name="P36">Test</text:p>
      <text:p text:style-name="P36"><text:span text:style-name="T35">Willis</text:span> <text:span text:style-name="T35">Etheridge</text:span>, public register</text:p>
      <text:p text:style-name="P62">State of North Carolina</text:p>
      <text:p text:style-name="P38">Currituck County</text:p>
      <text:p text:style-name="P38"/>
      <text:p text:style-name="P39">Know all men by these presents that I, <text:span text:style-name="T35">Eustace</text:span> <text:span text:style-name="T35">OBrien</text:span>, of the state and county aforesaid, for divers good causes and considerations, me hereunto moving, have made, ordained, constituted and appointed and by these presents, do make, ordain, constitute &amp; appoint my trusty friend <text:span text:style-name="T35">Mathias Toler</text:span> of the state and county aforesaid, my true and <text:span text:style-name="T26">la</text:span>wful attorney, giving, and by these presents, <text:span text:style-name="T26">granting to my said attorney my full and sole</text:span> <text:span text:style-name="T26">power and authority at the reasonable request, cost and charges of </text:span><text:span text:style-name="T42">James</text:span><text:span text:style-name="T26"> </text:span><text:span text:style-name="T42">Quark</text:span><text:span text:style-name="T26"> and </text:span><text:span text:style-name="T42">George</text:span><text:span text:style-name="T26"> </text:span><text:span text:style-name="T42">McCleeve</text:span><text:span text:style-name="T26"> to grant &amp; the said </text:span><text:span text:style-name="T42">James</text:span><text:span text:style-name="T26"> </text:span><text:span text:style-name="T42">Quark</text:span><text:span text:style-name="T26"> and [carried over] </text:span><text:span text:style-name="T42">George</text:span><text:span text:style-name="T26"> </text:span><text:span text:style-name="T42">McCleive</text:span><text:span text:style-name="T26"> a firm deed for one hundred acres of land sold [to the] above </text:span><text:span text:style-name="T42">Quark</text:span><text:span text:style-name="T26"> &amp; </text:span><text:span text:style-name="T42">McCleeve</text:span><text:span text:style-name="T26"> and also further to do, perform and finish for and in my name at the cost and charges of the said </text:span><text:span text:style-name="T42">Quark</text:span><text:span text:style-name="T26"> &amp; </text:span><text:span text:style-name="T42">McCleive</text:span><text:span text:style-name="T26"> all and singular thing and things which shall or may be necessary ??? and concerning the premises as full, thoroughly and entirely as I, the said </text:span><text:span text:style-name="T42">Eustace</text:span><text:span text:style-name="T26"> </text:span><text:span text:style-name="T42">OBrien</text:span><text:span text:style-name="T26"> in my own person might or could do in or about <text:s/>the same, ratifying, allowing and confirming my said attorney shall lawfully do in &amp; about the execution of these premises by virtue of these presents.</text:span></text:p>
      <text:p text:style-name="P38"/>
      <text:p text:style-name="P40">In witness whereof I have hereunto set my hand and seal this 19<text:span text:style-name="T5">th</text:span> day of December Anno Domini 1784</text:p>
      <text:p text:style-name="P40"/>
      <text:p text:style-name="P40"><text:span text:style-name="T35">Eustace</text:span> <text:span text:style-name="T35">OBrien</text:span> {seal}</text:p>
      <text:p text:style-name="P40"/>
      <text:p text:style-name="P40">Test</text:p>
      <text:p text:style-name="P40"/>
      <text:p text:style-name="P40"><text:span text:style-name="T35">Samuel</text:span> <text:span text:style-name="T35">Salyear</text:span> Jr.</text:p>
      <text:p text:style-name="P40"><text:span text:style-name="T35">Josiah</text:span> Nickolson</text:p>
      <text:p text:style-name="P43"/>
      <text:p text:style-name="P26"><text:span text:style-name="Drop_20_Caps"><text:span text:style-name="T24">~~~~~~~~~~~~~~~~~~~~</text:span></text:span></text:p>
      <text:p text:style-name="P32"><text:span text:style-name="Drop_20_Caps"/></text:p>
      <text:p text:style-name="P44">State of North Carolina</text:p>
      <text:p text:style-name="P44">Currituck County</text:p>
      <text:p text:style-name="P44"/>
      <text:p text:style-name="P44">August Term 1802</text:p>
      <text:p text:style-name="P44"/>
      <text:p text:style-name="P45">This power of attorney from <text:span text:style-name="T35">Eustace</text:span> <text:span text:style-name="T35">OBrien</text:span> to <text:span text:style-name="T35">Mathias Toler Sr.</text:span><text:span text:style-name="T28"> was proved in open court by the oath of </text:span><text:span text:style-name="T52">Samuel</text:span><text:span text:style-name="T28"> </text:span><text:span text:style-name="T52">Salyear</text:span><text:span text:style-name="T28"> Jr. in due form of law and ordered registered.</text:span></text:p>
      <text:p text:style-name="P44"><text:span text:style-name="T28"/></text:p>
      <text:p text:style-name="P46"><text:span text:style-name="T27">Attest</text:span></text:p>
      <text:p text:style-name="P46"><text:span text:style-name="T51">J. Baxter</text:span><text:span text:style-name="T27">, deputy C. C. C</text:span></text:p>
      <text:p text:style-name="P46"><text:span text:style-name="T27"/></text:p>
      <text:p text:style-name="P46"><text:span text:style-name="T27">According to order is registered September the 28</text:span><text:span text:style-name="T9">th</text:span><text:span text:style-name="T27"> day 1802</text:span></text:p>
      <text:p text:style-name="P46"><text:span text:style-name="T27"/></text:p>
      <text:p text:style-name="P46"><text:span text:style-name="T27">Test</text:span></text:p>
      <text:p text:style-name="P46"><text:span text:style-name="T51">Willis</text:span><text:span text:style-name="T27"> </text:span><text:span text:style-name="T51">Etheridge</text:span><text:span text:style-name="T27">, public register</text:span></text:p>
      <text:p text:style-name="P37"/>
      <text:p text:style-name="P46"/>
      <text:p text:style-name="P63">I do hereby sign over all my right &amp; title of the within power of attorney and the purposes therein mentioned to <text:span text:style-name="T35">William</text:span> <text:span text:style-name="T35">McCleaf</text:span>.</text:p>
      <text:p text:style-name="P46"/>
      <text:p text:style-name="P46">Tested</text:p>
      <text:p text:style-name="P46"><text:span text:style-name="T35">George</text:span> <text:span text:style-name="T35">McCleave</text:span></text:p>
      <text:p text:style-name="P46"/>
      <text:p text:style-name="P46"><text:span text:style-name="T35">Emanuel</text:span> <text:span text:style-name="T35">Vantrees</text:span></text:p>
      <text:p text:style-name="P46"><text:span text:style-name="T35">Conrad</text:span> <text:span text:style-name="T35">Vantrees</text:span></text:p>
      <text:p text:style-name="P47"/>
      <text:p text:style-name="P27"><text:span text:style-name="Drop_20_Caps"/></text:p>
      <text:p text:style-name="P33"><text:span text:style-name="Drop_20_Caps"/></text:p>
      <text:p text:style-name="P48"/>
      <text:p text:style-name="P64">State of North Carolina</text:p>
      <text:p text:style-name="P48">Currituck County</text:p>
      <text:p text:style-name="P48"/>
      <text:p text:style-name="P48">This deed of bargain &amp; sale of land made and done this 23<text:span text:style-name="T5">rd</text:span> day of June in the year of our Lord one thousand eight hundred and two, by and between <text:span text:style-name="T35">William</text:span> <text:span text:style-name="T35">McCleave</text:span>, late of Territory of the United States North West of the Ohio and <text:span text:style-name="T35">Samuel</text:span> <text:span text:style-name="T35">Tillett</text:span> of the county aforesaid of the other part.</text:p>
      <text:p text:style-name="P48"/>
      <text:p text:style-name="P49">Witness that I, the said <text:span text:style-name="T35">William</text:span> <text:span text:style-name="T35">McClive</text:span> by virtue of a power of attorney from <text:span text:style-name="T35">George</text:span> <text:span text:style-name="T35">McCleave</text:span> bearing date the thirteenth of April 1802 and for and in consideration of the sum of Thirty Dollars to me paid by the aforesaid <text:span text:style-name="T35">Samuel</text:span> <text:span text:style-name="T35">Tillett</text:span>, before the ensealing and deliver of these presents, <text:span text:style-name="T31">the receipt whereof the said </text:span><text:span text:style-name="T43">William</text:span><text:span text:style-name="T31"> </text:span><text:span text:style-name="T43">McCleave</text:span><text:span text:style-name="T31"> do hereby fully acknowledge, have bargained and sold and by virtue of the aforesaid power of attorney do sell, make over and convey unto the said </text:span><text:span text:style-name="CAPS_20_BOLD"><text:span text:style-name="T54">S</text:span></text:span><text:span text:style-name="CAPS_20_BOLD"><text:span text:style-name="T31">amuel</text:span></text:span><text:span text:style-name="T31"> </text:span><text:span text:style-name="T43">Tillett</text:span><text:span text:style-name="T31"> &amp; his heirs forever, a certain piece or parcel of land lying on the </text:span><text:span text:style-name="T30">North Banks.</text:span><text:span text:style-name="T31"> </text:span></text:p>
      <text:p text:style-name="P49"/>
      <text:p text:style-name="P10"><text:span text:style-name="T31">Beginning or being one hundred acres of a tract of land patented by </text:span><text:span text:style-name="T43">Eustace</text:span><text:span text:style-name="T31"> </text:span><text:span text:style-name="T43">OBrian</text:span><text:span text:style-name="T31"> and sold by the said </text:span><text:span text:style-name="T43">OBrian</text:span><text:span text:style-name="T31"> to </text:span><text:span text:style-name="T43">George</text:span><text:span text:style-name="T31"> </text:span><text:span text:style-name="T43">McCleave</text:span><text:span text:style-name="T31"> as a deed from </text:span><text:span text:style-name="T43">Mathias Toler</text:span><text:span text:style-name="T31">, acting by power of attorney from the said </text:span><text:span text:style-name="T43">OBrian</text:span><text:span text:style-name="T31"> will full [show] the said tract of land is know by the name of the Doctor’s Folly, lying on Francis Creek binding the land of </text:span><text:span text:style-name="T43">Thomas</text:span><text:span text:style-name="T31"> </text:span><text:span text:style-name="T43">Tillett</text:span><text:span text:style-name="T31"> on the north the south the west; the land of </text:span><text:span text:style-name="T43">Rodgers</text:span><text:span text:style-name="T31"> on the south; and the sea on the east.</text:span></text:p>
      <text:p text:style-name="P50">Now said hundred acres sold by virtue of this deed is to be laid off within the above described bounders.</text:p>
      <text:p text:style-name="P50"/>
      <text:p text:style-name="P50">To have and to hold the aforesaid sold hundred acres of land with all the privileges, improvements, or appurtenances to the same belonging to the only sole use &amp; benefit [carried over] of him, the said <text:span text:style-name="T35">Samuel</text:span> <text:span text:style-name="T35">Tillett</text:span> and his heirs forever and I, the said <text:span text:style-name="T35">William</text:span> <text:span text:style-name="T35">McCleaves</text:span>, do by virtue of the aforesaid power of attorney, warrant &amp; forever defend the said <text:span text:style-name="T35">Tillett</text:span> all and every right, title &amp; claim that the aforesaid <text:span text:style-name="T35">George</text:span> <text:span text:style-name="T35">McCleave</text:span>, his heirs or assigns has or may have to the aforesaid land and premises.</text:p>
      <text:p text:style-name="P50"/>
      <text:p text:style-name="P51">In witness whereof I have hereunto set my hand &amp; affixed my seal he day &amp; date above written.</text:p>
      <text:p text:style-name="P51"/>
      <text:p text:style-name="P51"><text:span text:style-name="T35">William</text:span> <text:span text:style-name="T35">McCleave</text:span> {seal}</text:p>
      <text:p text:style-name="P51"/>
      <text:p text:style-name="P52">Signed, sealed &amp; delivered in the presents of</text:p>
      <text:p text:style-name="P52"/>
      <text:p text:style-name="P58">S. Hall</text:p>
      <text:p text:style-name="P54"><text:span text:style-name="T35">James</text:span> <text:span text:style-name="T50">Toler</text:span></text:p>
      <text:p text:style-name="P52"/>
      <text:p text:style-name="P52">Received 23<text:span text:style-name="T5">rd</text:span> June 1802 of <text:span text:style-name="T35">Samuel</text:span> <text:span text:style-name="T35">Tillett</text:span> the sum of thirty dollars in full for the within mentioned tract of land.</text:p>
      <text:p text:style-name="P52"/>
      <text:p text:style-name="P52"><text:span text:style-name="T35">William</text:span> <text:span text:style-name="T35">McCleave</text:span></text:p>
      <text:p text:style-name="P52"/>
      <text:p text:style-name="P55">Test </text:p>
      <text:p text:style-name="P55"><text:span text:style-name="T35">S. Hall</text:span></text:p>
      <text:p text:style-name="P65">State of North Carolina</text:p>
      <text:p text:style-name="P52">Currituck County</text:p>
      <text:p text:style-name="P52"/>
      <text:p text:style-name="P52">August term 1802</text:p>
      <text:p text:style-name="P52"/>
      <text:p text:style-name="P52">This deed of sale from <text:span text:style-name="T35">William</text:span> <text:span text:style-name="T35">McCleave</text:span> to <text:span text:style-name="T35">Samuel</text:span> <text:span text:style-name="T35">Tillett</text:span> was proved in open court by the oath of <text:span text:style-name="T35">Spence</text:span> <text:span text:style-name="T35">Hall</text:span> in due form of law and ordered registered.</text:p>
      <text:p text:style-name="P52"/>
      <text:p text:style-name="P52">According to order is registered September the 28<text:span text:style-name="T5">th</text:span> day 1802</text:p>
      <text:p text:style-name="P52"/>
      <text:p text:style-name="P52">Test</text:p>
      <text:p text:style-name="P52"><text:span text:style-name="T35">Willis</text:span> <text:span text:style-name="T35">Etheridge</text:span>, public register</text:p>
      <text:p text:style-name="P52"/>
      <text:p text:style-name="P41"/>
      <text:p text:style-name="P56"/>
      <text:p text:style-name="P28"><text:span text:style-name="Drop_20_Caps"/></text:p>
      <text:p text:style-name="P52"><text:span text:style-name="Drop_20_Caps"/></text:p>
      <text:p text:style-name="P52"/>
      <text:p text:style-name="P65">State of North Carolina</text:p>
      <text:p text:style-name="P52">Currituck County</text:p>
      <text:p text:style-name="P52"/>
      <text:p text:style-name="P53">This deed, made and done this twenty second day in June in the year of our Lord one thousand eight hundred and two by and between <text:span text:style-name="T35">Mathias Toler Sr.</text:span> of the one part and <text:span text:style-name="T35">George</text:span> <text:span text:style-name="T35">McCleave</text:span> of the other part.</text:p>
      <text:p text:style-name="P52"/>
      <text:p text:style-name="P53">Witness that I, the said <text:span text:style-name="T35">Mathias Toler</text:span>, by virtue of a power of attorney from <text:span text:style-name="T35">Eustace</text:span> <text:span text:style-name="T44">OBrian</text:span> bearing date the Nineteenth day of December <text:span text:style-name="T32">in the year of our Lord one thousand seven hundred and eighty four, empowering me to make a good and sufficient deed to the said </text:span><text:span text:style-name="T44">George</text:span><text:span text:style-name="T32"> </text:span><text:span text:style-name="T44">McCLeves</text:span><text:span text:style-name="T32"> for one hundred acres of land lying in this county on the North Banks, it being part of a tract of land patented by the said </text:span><text:span text:style-name="T44">Eustace</text:span><text:span text:style-name="T32"> </text:span><text:span text:style-name="T44">OBrian</text:span><text:span text:style-name="T32">, known by the name Doctor’s Folly:</text:span></text:p>
      <text:p text:style-name="P53"/>
      <text:p text:style-name="Quotations">Bounded on Francis Creek the lines of <text:span text:style-name="T35">Thomas</text:span> <text:span text:style-name="T35">Tillett</text:span> on the North, the sound on the <text:s/>West, the lines of <text:span text:style-name="T35">Rodgers</text:span> on the south and the sea on the East.</text:p>
      <text:p text:style-name="P11"/>
      <text:p text:style-name="P12">Which said tract of land, described as above, was the one half thereof one hundred acres within the said bounds was sold by the said <text:span text:style-name="T35">OBrian</text:span> to the aforesaid <text:span text:style-name="T35">George</text:span> <text:span text:style-name="T35">McCLeves</text:span> as in articles of agreement bearing date the _____ day of December 1784.</text:p>
      <text:p text:style-name="P12"/>
      <text:p text:style-name="P12">Now knowing that the aforesaid <text:span text:style-name="T45">Mathias Toler</text:span><text:span text:style-name="T33"> do, by virtue of the aforesaid power of attorney, make over, convey and confirm uto the said </text:span><text:span text:style-name="T45">George</text:span><text:span text:style-name="T33"> </text:span><text:span text:style-name="T45">McCLeves</text:span><text:span text:style-name="T33"> and his heirs forever, the lawful right or title of the said </text:span><text:span text:style-name="T45">Eustace</text:span><text:span text:style-name="T33"> </text:span><text:span text:style-name="T45">OBrian</text:span><text:span text:style-name="T33"> to the aforesaid hundred acres of land in a full and ample a manner as by the aforesaid power of attorney I am authorized lawfully to do.</text:span></text:p>
      <text:p text:style-name="P12"/>
      <text:p text:style-name="P13">In Witness whereof I have hereunto set my hand and affixed my seal this day &amp; date as above.</text:p>
      <text:p text:style-name="P13"/>
      <text:p text:style-name="P14"><text:span text:style-name="T35">Mathias Toler Sr.</text:span> {seal, his x mark}</text:p>
      <text:p text:style-name="P14"/>
      <text:p text:style-name="P14">Signed, sealed and delivered in presents of</text:p>
      <text:p text:style-name="P14"/>
      <text:p text:style-name="P15">S. Hall</text:p>
      <text:p text:style-name="P14"><text:span text:style-name="T35">James</text:span> <text:span text:style-name="T35">Toler</text:span></text:p>
      <text:p text:style-name="P67">State of North Carolina</text:p>
      <text:p text:style-name="P66">Currituck County</text:p>
      <text:p text:style-name="P66"/>
      <text:p text:style-name="P66">August term 1802</text:p>
      <text:p text:style-name="P66"/>
      <text:p text:style-name="P66">This deed of sale from <text:span text:style-name="T35">Mathias Toler Sr.</text:span> by virtue of a power of attorney from <text:span text:style-name="T35">Eustace</text:span> <text:span text:style-name="T35">OBrien</text:span> to <text:span text:style-name="T35">George</text:span> <text:span text:style-name="T35">McCleave</text:span> was in open court proved by the oath of <text:span text:style-name="T35">Spence</text:span> <text:span text:style-name="T35">Hall</text:span> in due form of law &amp; <text:s/>ordered registered.</text:p>
      <text:p text:style-name="P66"/>
      <text:p text:style-name="P66">According to order is registered.</text:p>
      <text:p text:style-name="P66"/>
      <text:p text:style-name="P66">September 28<text:span text:style-name="T5">th</text:span> Day 1802</text:p>
      <text:p text:style-name="P66"/>
      <text:p text:style-name="P66">Attest</text:p>
      <text:p text:style-name="P66"><text:span text:style-name="T35">J. Baxter</text:span>, Deputy C. C. C.</text:p>
      <text:p text:style-name="P66"/>
      <text:p text:style-name="P66">Test </text:p>
      <text:p text:style-name="P66"><text:span text:style-name="T35">Willis</text:span> <text:span text:style-name="T35">Etheridge</text:span>, public register</text:p>
      <text:p text:style-name="P61"/>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2a11" officeooo:paragraph-rsid="00192a11"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Currituck, <text:span text:style-name="MT1">Eustace</text:span> <text:span text:style-name="MT1">OBrien</text:span> to <text:span text:style-name="MT1">George</text:span> <text:span text:style-name="MT1">McCleave</text:span>, 1784</text:p>
      </style:header>
      <style:footer>
        <text:p text:style-name="MP2">Page <text:page-number text:select-page="current">11</text:page-number><text:s/>of <text:page-count>11</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1.5.2$Linux_X86_64 LibreOffice_project/10$Build-2</meta:generator>
    <dc:date>2021-08-08T12:39:01.084063532</dc:date>
    <dc:creator>brent </dc:creator>
    <meta:editing-duration>PT2H9M30S</meta:editing-duration>
    <meta:editing-cycles>24</meta:editing-cycles>
    <meta:document-statistic meta:table-count="0" meta:image-count="0" meta:object-count="0" meta:page-count="11" meta:paragraph-count="144" meta:word-count="2385" meta:character-count="13090" meta:non-whitespace-character-count="10566"/>
  </office:meta>
</office:document-meta>
</file>