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a7e" officeooo:paragraph-rsid="0018da7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509e"/>
    </style:style>
    <style:style style:name="P6" style:family="paragraph" style:parent-style-name="Standard">
      <style:text-properties officeooo:rsid="001aef5e" officeooo:paragraph-rsid="001aef5e"/>
    </style:style>
    <style:style style:name="P7" style:family="paragraph" style:parent-style-name="Standard">
      <style:text-properties officeooo:rsid="001c9372" officeooo:paragraph-rsid="001c9372"/>
    </style:style>
    <style:style style:name="P8" style:family="paragraph" style:parent-style-name="Standard">
      <style:text-properties officeooo:rsid="001d9728" officeooo:paragraph-rsid="001d9728"/>
    </style:style>
    <style:style style:name="P9" style:family="paragraph" style:parent-style-name="Standard">
      <style:text-properties officeooo:paragraph-rsid="001d9728"/>
    </style:style>
    <style:style style:name="P10" style:family="paragraph" style:parent-style-name="Standard">
      <style:text-properties officeooo:rsid="001eb9c2" officeooo:paragraph-rsid="001eb9c2"/>
    </style:style>
    <style:style style:name="P11" style:family="paragraph" style:parent-style-name="Standard">
      <style:text-properties officeooo:rsid="001eb9c2" officeooo:paragraph-rsid="00220e02"/>
    </style:style>
    <style:style style:name="P12" style:family="paragraph" style:parent-style-name="Standard">
      <style:text-properties officeooo:rsid="00220e02" officeooo:paragraph-rsid="00220e02"/>
    </style:style>
    <style:style style:name="P13" style:family="paragraph" style:parent-style-name="Standard">
      <style:paragraph-properties fo:break-before="page"/>
      <style:text-properties officeooo:paragraph-rsid="0016dd2d"/>
    </style:style>
    <style:style style:name="P14" style:family="paragraph" style:parent-style-name="Standard">
      <style:paragraph-properties fo:break-before="page"/>
      <style:text-properties officeooo:paragraph-rsid="001d972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509e"/>
    </style:style>
    <style:style style:name="T5" style:family="text">
      <style:text-properties officeooo:rsid="001c491d"/>
    </style:style>
    <style:style style:name="T6" style:family="text">
      <style:text-properties style:text-position="super 58%"/>
    </style:style>
    <style:style style:name="T7" style:family="text">
      <style:text-properties officeooo:rsid="001d9728"/>
    </style:style>
    <style:style style:name="T8" style:family="text">
      <style:text-properties officeooo:rsid="00202708"/>
    </style:style>
    <style:style style:name="T9" style:family="text">
      <style:text-properties officeooo:rsid="002390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Jacob Matthews</text:span></text:span></text:p>
      <text:p text:style-name="P5"><text:span text:style-name="Drop_20_Caps"/></text:p>
      <text:p text:style-name="P5"><text:span text:style-name="Drop_20_Caps"><text:span text:style-name="T4">Farquhard Campbell &amp; Thomas Armstrong</text:span></text:span></text:p>
      <text:p text:style-name="P5"><text:span text:style-name="Drop_20_Caps"/></text:p>
      <text:p text:style-name="P5"><text:span text:style-name="CAPS"><text:span text:style-name="T4">This indenture</text:span></text:span><text:span text:style-name="Drop_20_Caps"><text:span text:style-name="T4"> made this ___ day of _____ in the year of our Lord 1789 between </text:span></text:span><text:span text:style-name="CAPS_20_BOLD"><text:span text:style-name="T4">JACOB</text:span></text:span><text:span text:style-name="Drop_20_Caps"><text:span text:style-name="T4"> </text:span></text:span><text:span text:style-name="CAPS_20_BOLD"><text:span text:style-name="T4">MATTHEWS</text:span></text:span><text:span text:style-name="Drop_20_Caps"><text:span text:style-name="T4"> of the county of Cumberland and state of North Carolina of the one part and </text:span></text:span><text:span text:style-name="CAPS_20_BOLD"><text:span text:style-name="T4">Farquhard</text:span></text:span><text:span text:style-name="Drop_20_Caps"><text:span text:style-name="T4"> </text:span></text:span><text:span text:style-name="CAPS_20_BOLD"><text:span text:style-name="T4">Campbell</text:span></text:span><text:span text:style-name="Drop_20_Caps"><text:span text:style-name="T4"> and </text:span></text:span><text:span text:style-name="CAPS_20_BOLD"><text:span text:style-name="T4">Thomas</text:span></text:span><text:span text:style-name="Drop_20_Caps"><text:span text:style-name="T4"> </text:span></text:span><text:span text:style-name="CAPS_20_BOLD"><text:span text:style-name="T4">Armstrong</text:span></text:span><text:span text:style-name="Drop_20_Caps"><text:span text:style-name="T4"> of the county and state aforesaid of the other part.</text:span></text:span></text:p>
      <text:p text:style-name="P5"><text:span text:style-name="Drop_20_Caps"/></text:p>
      <text:p text:style-name="P5"><text:span text:style-name="Drop_20_Caps"><text:span text:style-name="T4">WITNESSETH that the said </text:span></text:span><text:span text:style-name="CAPS_20_BOLD"><text:span text:style-name="T4">JACOB</text:span></text:span><text:span text:style-name="Drop_20_Caps"><text:span text:style-name="T4"> </text:span></text:span><text:span text:style-name="CAPS_20_BOLD"><text:span text:style-name="T4">MATTHEWS</text:span></text:span> <text:span text:style-name="T4">for and in consideration of the sum of one thousand pounds lawful money of said state to him in hand paid bu the said <text:s/></text:span><text:span text:style-name="CAPS_20_BOLD"><text:span text:style-name="T4">Farquhard</text:span></text:span><text:span text:style-name="Drop_20_Caps"><text:span text:style-name="T4"> </text:span></text:span><text:span text:style-name="CAPS_20_BOLD"><text:span text:style-name="T4">Campbell</text:span></text:span><text:span text:style-name="Drop_20_Caps"><text:span text:style-name="T4"> and </text:span></text:span><text:span text:style-name="CAPS_20_BOLD"><text:span text:style-name="T4">Thomas</text:span></text:span><text:span text:style-name="Drop_20_Caps"><text:span text:style-name="T4"> </text:span></text:span><text:span text:style-name="CAPS_20_BOLD"><text:span text:style-name="T4">Armstrong</text:span></text:span> <text:span text:style-name="T4">at and before sealing &amp; signing of these presents the receipt and payment thereof is hereby acknowledged, he, the said <text:s/></text:span><text:span text:style-name="CAPS_20_BOLD"><text:span text:style-name="T4">JACOB</text:span></text:span><text:span text:style-name="Drop_20_Caps"><text:span text:style-name="T4"> </text:span></text:span><text:span text:style-name="CAPS_20_BOLD"><text:span text:style-name="T4">MATTHEWS</text:span></text:span><text:span text:style-name="T4"> for himself and his heirs doth hereby bargain, sell and alien, enfeoff and confirm and the said </text:span><text:span text:style-name="CAPS_20_BOLD"><text:span text:style-name="T4">Farquhard</text:span></text:span><text:span text:style-name="Drop_20_Caps"><text:span text:style-name="T4"> </text:span></text:span><text:span text:style-name="CAPS_20_BOLD"><text:span text:style-name="T4">Campbell</text:span></text:span><text:span text:style-name="Drop_20_Caps"><text:span text:style-name="T4"> and </text:span></text:span><text:span text:style-name="CAPS_20_BOLD"><text:span text:style-name="T4">Thomas</text:span></text:span><text:span text:style-name="Drop_20_Caps"><text:span text:style-name="T4"> </text:span></text:span><text:span text:style-name="CAPS_20_BOLD"><text:span text:style-name="T4">Armstrong</text:span></text:span> <text:span text:style-name="T4">their heirs, executors <text:s/>and assigns forever ??? parcels of land or tract in said the county aforesaid containing one thousand and fifty five acres situate, lying and being and bounded as follows:</text:span></text:p>
      <text:p text:style-name="P5"/>
      <text:p text:style-name="P6">Six hundred and forty acres with a saw mill &amp; grist mill thereon lying on both sides of Carver’s Creek:</text:p>
      <text:p text:style-name="P6"/>
      <text:p text:style-name="Quotations">Beginning at a Red Oak on the <text:span text:style-name="T5">North</text:span> side of the Creek below <text:span text:style-name="CAPS_20_BOLD">Hector McNeil</text:span><text:span text:style-name="CAPS_20_BOLD"><text:span text:style-name="T7">L</text:span></text:span>’s line; thence <text:span text:style-name="T5">North</text:span> thirty seven West sixty poles to a Red Oak, <text:span text:style-name="CAPS_20_BOLD">Hector McNeil</text:span><text:span text:style-name="CAPS_20_BOLD"><text:span text:style-name="T7">l</text:span></text:span>’s corner; thence along his line <text:span text:style-name="T5">North</text:span> sixty West <text:span text:style-name="T5">one</text:span> hundred and sixty two poles to a Cyprus, <text:span text:style-name="T5">other side of the creek; thence North sixty nine east one hundred and sixty poles to a Pine, his other corner; thence North twenty one West one hundred and sixty pole to a Pine; thence South sixty nine West three hundred and eighty six poles to a Pine on the South side of the creek; thence South forty East four hundred and for poles to a Pine; thence North fifty three East one hundred &amp; seventy two poles to the beginning.</text:span></text:p>
      <text:p text:style-name="P7">Granted to <text:span text:style-name="CAPS_20_BOLD">JOSEPH</text:span> <text:span text:style-name="CAPS_20_BOLD"><text:span text:style-name="T7">HOWARD</text:span></text:span><text:span text:style-name="T7"> </text:span>and <text:span text:style-name="CAPS_20_BOLD">LEVY</text:span> <text:span text:style-name="CAPS_20_BOLD">GIVENS</text:span> by patent “April” 25<text:span text:style-name="T6">th</text:span> 1766.</text:p>
      <text:p text:style-name="P7"/>
      <text:p text:style-name="P7">Also four hundred <text:span text:style-name="T7">acres adjoining his own line in Carver’s Creek:</text:span></text:p>
      <text:p text:style-name="P7"/>
      <text:p text:style-name="Quotations">Beginning at a Pine, on his own line running; thence South fifty two West forty five chains and seventy five links to a “pine”; thence North thirty seven West eighty nine chains and fifty links crossing two branches to a pine; thence North fifty three East forty four chains and seventy five links, crossing a branch to a Black Jack; thence direct to the place of beginning.</text:p>
      <text:p text:style-name="P8">Granted to <text:span text:style-name="CAPS_20_BOLD">JACOB</text:span> <text:span text:style-name="CAPS_20_BOLD">MATTHEWS</text:span> by patent bearing date November the 6<text:span text:style-name="T6">th</text:span> 1784.</text:p>
      <text:p text:style-name="P8"/>
      <text:p text:style-name="P9"/>
      <text:p text:style-name="P14"><text:span text:style-name="T7">Also fifteen acres lying between the line of </text:span><text:span text:style-name="CAPS_20_BOLD"><text:span text:style-name="T7">Buchanan</text:span></text:span><text:span text:style-name="T7">, </text:span><text:span text:style-name="CAPS_20_BOLD"><text:span text:style-name="T7">Hector</text:span></text:span><text:span text:style-name="T7"> </text:span><text:span text:style-name="CAPS_20_BOLD"><text:span text:style-name="T7">McNiell</text:span></text:span><text:span text:style-name="T7">’s and </text:span><text:span text:style-name="CAPS_20_BOLD"><text:span text:style-name="T7">JOSEPH</text:span></text:span><text:span text:style-name="T7"> </text:span><text:span text:style-name="CAPS_20_BOLD"><text:span text:style-name="T7">HOWARD.</text:span></text:span></text:p>
      <text:p text:style-name="P9"/>
      <text:p text:style-name="Quotations">Beginning at ??? &amp; Oak, <text:span text:style-name="CAPS_20_BOLD"><text:span text:style-name="T7">Hector</text:span></text:span><text:span text:style-name="T7"> </text:span><text:span text:style-name="CAPS_20_BOLD"><text:span text:style-name="T7">McNiell</text:span></text:span><text:span text:style-name="T7">’s </text:span>corner and <text:span text:style-name="CAPS_20_BOLD"><text:span text:style-name="T7">JOSEPH</text:span></text:span><text:span text:style-name="T7"> </text:span><text:span text:style-name="CAPS_20_BOLD"><text:span text:style-name="T7">HOWARD</text:span></text:span>’s line, running as that North sixty nine East twenty chains and five links to a pine, <text:span text:style-name="CAPS_20_BOLD"><text:span text:style-name="T7">Hector</text:span></text:span><text:span text:style-name="T7"> </text:span><text:span text:style-name="CAPS_20_BOLD"><text:span text:style-name="T7">McNiell</text:span></text:span><text:span text:style-name="T7">’s </text:span>other corner; thence South twenty three West twenty one chains and five links to a ??? <text:span text:style-name="CAPS_20_BOLD">Howards</text:span>’s corner; thence North forty West crossing the branch twice fifteen chains and fifty two links to the place of beginning. </text:p>
      <text:p text:style-name="P10">Granted to <text:span text:style-name="CAPS_20_BOLD">JACOB</text:span> <text:span text:style-name="CAPS_20_BOLD">MATTHEWS</text:span> by patent dated November 6<text:span text:style-name="T6">th</text:span> 1784.</text:p>
      <text:p text:style-name="P10"/>
      <text:p text:style-name="P11">Which said pieces or parcels of land, with all waters, woods, ways &amp; ??? appurtenances thereunto belonging or appertaining the said <text:span text:style-name="CAPS_20_BOLD">JACOB</text:span> <text:span text:style-name="CAPS_20_BOLD">MATTHEWS</text:span> for himself, his heirs, executors, administrators and assigns hath hereby sold, <text:span text:style-name="T8">aliened, bargained, conveyed and confirmed in open market to the said </text:span><text:span text:style-name="CAPS_20_BOLD"><text:span text:style-name="T8">FARQUHARD</text:span></text:span><text:span text:style-name="T8"> </text:span><text:span text:style-name="CAPS_20_BOLD"><text:span text:style-name="T8">CAMPBELL</text:span></text:span><text:span text:style-name="T8"> and </text:span><text:span text:style-name="CAPS_20_BOLD"><text:span text:style-name="T8">THOMAS</text:span></text:span><text:span text:style-name="T8"> </text:span><text:span text:style-name="CAPS_20_BOLD"><text:span text:style-name="T8">ARMSTRONG</text:span></text:span><text:span text:style-name="T8">, their heirs, executors, administrators and assigns and the said </text:span><text:span text:style-name="CAPS_20_BOLD"><text:span text:style-name="T8">JACOB</text:span></text:span><text:span text:style-name="T8"> </text:span><text:span text:style-name="CAPS_20_BOLD"><text:span text:style-name="T8">MATTHEWS</text:span></text:span><text:span text:style-name="T8"> for himself, his heirs, executors &amp; administrators doth hereby covenant and promise to and with the said </text:span><text:span text:style-name="CAPS_20_BOLD"><text:span text:style-name="T8">FARQUHARD</text:span></text:span><text:span text:style-name="T8"> </text:span><text:span text:style-name="CAPS_20_BOLD"><text:span text:style-name="T8">CAMPBELL</text:span></text:span><text:span text:style-name="T8"> and </text:span><text:span text:style-name="CAPS_20_BOLD"><text:span text:style-name="T8">THOMAS</text:span></text:span><text:span text:style-name="T8"> </text:span><text:span text:style-name="CAPS_20_BOLD"><text:span text:style-name="T8">ARMSTRONG</text:span></text:span><text:span text:style-name="T8"> their heirs, executors, administrators or assigns that the said </text:span><text:span text:style-name="CAPS_20_BOLD"><text:span text:style-name="T8">JACOB</text:span></text:span><text:span text:style-name="T8"> </text:span><text:span text:style-name="CAPS_20_BOLD"><text:span text:style-name="T8">MATTHEWS</text:span></text:span><text:span text:style-name="T8">, his heirs, executors and administrators shall and will warrant &amp; forever defend the said pieces or parcels of land ??? appurtenances for ??? any person or persons whatsoever unto the said heirs, executors, administrators and assigns ??? only excepted which is as formerly ??? to </text:span><text:span text:style-name="CAPS_20_BOLD"><text:span text:style-name="T8">John</text:span></text:span><text:span text:style-name="T8"> </text:span><text:span text:style-name="CAPS_20_BOLD"><text:span text:style-name="T8">Matthews</text:span></text:span><text:span text:style-name="T8"> &amp; </text:span><text:span text:style-name="CAPS_20_BOLD"><text:span text:style-name="T8">William</text:span></text:span><text:span text:style-name="T8"> </text:span><text:span text:style-name="CAPS_20_BOLD"><text:span text:style-name="T8">Matthews</text:span></text:span><text:span text:style-name="T8"> agreeable to the ??? of said deed taken out of the above described six hundred and forty acres.</text:span></text:p>
      <text:p text:style-name="P11"/>
      <text:p text:style-name="P12">In witness whereof the said <text:span text:style-name="CAPS_20_BOLD">JACOB</text:span> <text:span text:style-name="CAPS_20_BOLD">MATTHEWS</text:span> hath hereunto set his hand and seal the day and year above written.</text:p>
      <text:p text:style-name="P12"/>
      <text:p text:style-name="P12"><text:span text:style-name="CAPS_20_BOLD">JACOB</text:span> <text:span text:style-name="CAPS_20_BOLD">MATTHEWS</text:span></text:p>
      <text:p text:style-name="P12"/>
      <text:p text:style-name="P12">Signed, sealed in presence of</text:p>
      <text:p text:style-name="P12"/>
      <text:p text:style-name="P12"><text:span text:style-name="CAPS_20_BOLD">William</text:span> <text:span text:style-name="CAPS_20_BOLD">England</text:span></text:p>
      <text:p text:style-name="P12"><text:span text:style-name="CAPS_20_BOLD"><text:span text:style-name="T9">JOHN</text:span></text:span> <text:span text:style-name="CAPS_20_BOLD">Hadly</text:span></text:p>
      <text:p text:style-name="P12"/>
      <text:p text:style-name="P12"/>
      <text:p text:style-name="P12"/>
      <text:p text:style-name="P12"/>
      <text:p text:style-name="P12"/>
      <text:p text:style-name="P12"><text:span text:style-name="CAPS_20_BOLD">Jacob</text:span> <text:span text:style-name="CAPS_20_BOLD">Matthews</text:span></text:p>
      <text:p text:style-name="P12">Cumberland County </text:p>
      <text:p text:style-name="P12">October Term 1789</text:p>
      <text:p text:style-name="P12"/>
      <text:p text:style-name="P12">Then did <text:span text:style-name="CAPS_20_BOLD">William</text:span> <text:span text:style-name="CAPS_20_BOLD">England</text:span> prove this deed and the same was admitted to record.</text:p>
      <text:p text:style-name="P12"/>
      <text:p text:style-name="P12"><text:span text:style-name="CAPS_20_BOLD">John</text:span> <text:span text:style-name="CAPS_20_BOLD">Ingram</text:span>, CC</text:p>
      <text:p text:style-name="P13"><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a7e" officeooo:paragraph-rsid="0018da7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Cumberland, Jacob Matthews to Farquhard Campbell 178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9-24T21:35:26.006122875</dc:date>
    <dc:creator>brent </dc:creator>
    <meta:editing-duration>PT42M25S</meta:editing-duration>
    <meta:editing-cycles>11</meta:editing-cycles>
    <meta:document-statistic meta:table-count="0" meta:image-count="0" meta:object-count="0" meta:page-count="3" meta:paragraph-count="43" meta:word-count="912" meta:character-count="5280" meta:non-whitespace-character-count="4137"/>
  </office:meta>
</office:document-meta>
</file>