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56c0"/>
    </style:style>
    <style:style style:name="P6" style:family="paragraph" style:parent-style-name="Standard">
      <style:text-properties officeooo:paragraph-rsid="001a4b0f"/>
    </style:style>
    <style:style style:name="P7" style:family="paragraph" style:parent-style-name="Standard">
      <style:text-properties officeooo:rsid="001a4b0f" officeooo:paragraph-rsid="001a4b0f"/>
    </style:style>
    <style:style style:name="P8" style:family="paragraph" style:parent-style-name="Standard">
      <style:text-properties officeooo:rsid="001a4b0f" officeooo:paragraph-rsid="001ac5ae"/>
    </style:style>
    <style:style style:name="P9" style:family="paragraph" style:parent-style-name="Standard">
      <style:text-properties officeooo:rsid="001ac5ae" officeooo:paragraph-rsid="001ac5ae"/>
    </style:style>
    <style:style style:name="P10" style:family="paragraph" style:parent-style-name="Standard">
      <style:paragraph-properties fo:break-before="page"/>
      <style:text-properties officeooo:rsid="001ac5ae" officeooo:paragraph-rsid="001ac5ae"/>
    </style:style>
    <style:style style:name="P11" style:family="paragraph" style:parent-style-name="Header">
      <style:paragraph-properties fo:text-align="center" style:justify-single-word="false"/>
      <style:text-properties fo:font-weight="bold" officeooo:rsid="001856c0" officeooo:paragraph-rsid="001856c0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56c0"/>
    </style:style>
    <style:style style:name="T5" style:family="text">
      <style:text-properties officeooo:rsid="00197ca2"/>
    </style:style>
    <style:style style:name="T6" style:family="text">
      <style:text-properties officeooo:rsid="001ac5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[This indenture made this ___] day of March the year of our Lord 1764 between </text:span></text:span><text:span text:style-name="CAPS_20_BOLD"><text:span text:style-name="T4">ASY</text:span></text:span><text:span text:style-name="Drop_20_Caps"><text:span text:style-name="T4"> </text:span></text:span><text:span text:style-name="CAPS_20_BOLD"><text:span text:style-name="T4">THOMAS</text:span></text:span><text:span text:style-name="Drop_20_Caps"><text:span text:style-name="T4"> county of Wake &amp; in the state of North Carolina aforesaid &amp; </text:span></text:span><text:span text:style-name="CAPS_20_BOLD"><text:span text:style-name="T4">HARDY</text:span></text:span><text:span text:style-name="Drop_20_Caps"><text:span text:style-name="T4"> </text:span></text:span><text:span text:style-name="CAPS_20_BOLD"><text:span text:style-name="T4">MATTHEWS</text:span></text:span><text:span text:style-name="Drop_20_Caps"><text:span text:style-name="T4"> of the county of Cumberland &amp; state aforesaid of the other part.</text:span></text:span></text:p>
      <text:p text:style-name="P5"><text:span text:style-name="Drop_20_Caps"/></text:p>
      <text:p text:style-name="P6"><text:span text:style-name="Drop_20_Caps"><text:span text:style-name="T4">WITNESSETH that the said </text:span></text:span><text:span text:style-name="CAPS_20_BOLD"><text:span text:style-name="T4">ASY</text:span></text:span><text:span text:style-name="Drop_20_Caps"><text:span text:style-name="T4"> </text:span></text:span><text:span text:style-name="CAPS_20_BOLD"><text:span text:style-name="T4">THOMAS</text:span></text:span> <text:span text:style-name="T5">[…] of the sum of ten pounds current money in hand paid by the said </text:span><text:span text:style-name="CAPS_20_BOLD"><text:span text:style-name="T5">HARDY</text:span></text:span><text:span text:style-name="T5"> </text:span><text:span text:style-name="CAPS_20_BOLD"><text:span text:style-name="T5">MATTHEWS</text:span></text:span><text:span text:style-name="T5"> before the ensealing of these presents whereof the said </text:span><text:span text:style-name="CAPS_20_BOLD"><text:span text:style-name="T5">ASY</text:span></text:span><text:span text:style-name="T5"> </text:span><text:span text:style-name="CAPS_20_BOLD"><text:span text:style-name="T5">THOMAS</text:span></text:span><text:span text:style-name="T5"> doth […] acknowledged myself to be therewith satisfied […] <text:s/>tract or parcel of land being in the said county of Cumberland &amp; state aforesaid containing 100 acres lying between the head of the […] on the head of Coopers branch […]</text:span></text:p>
      <text:p text:style-name="P6"/>
      <text:p text:style-name="Quotations">Beginning at a stake running <text:span text:style-name="T5">[…] </text:span>37 pols to <text:span text:style-name="T5">[…]; </text:span>then N 44 chain 78 pols to a stake; then <text:span text:style-name="T5">[…] </text:span>links to a stake; then S 44 chains 75 links to a stake; then to the <text:s/>first station.</text:p>
      <text:p text:style-name="P8">To have &amp; to hold the said bargained premises to <text:span text:style-name="CAPS_20_BOLD">HARDY</text:span> <text:span text:style-name="CAPS_20_BOLD">MATTHEWS</text:span> his heirs &amp; assigns forever free &amp; clear of all manner of <text:span text:style-name="T5">[…] </text:span>as a free estate in fee simple as by <text:span text:style-name="T5">[…] </text:span>warrant &amp; defend the said land &amp; appurtenances <text:span text:style-name="T5">[…] </text:span><text:span text:style-name="CAPS_20_BOLD">HARDY</text:span> <text:span text:style-name="CAPS_20_BOLD">MATTHEWS</text:span> his heirs and assigns forever.</text:p>
      <text:p text:style-name="P8"/>
      <text:p text:style-name="P8"><text:span text:style-name="T6">In witness whereof I have hereunto set my hand &amp; seal this day &amp; date first above written.</text:span></text:p>
      <text:p text:style-name="P8"/>
      <text:p text:style-name="P8"><text:span text:style-name="CAPS_20_BOLD"><text:span text:style-name="T6">ASY</text:span></text:span><text:span text:style-name="T6"> </text:span><text:span text:style-name="CAPS_20_BOLD"><text:span text:style-name="T6">THOMAS</text:span></text:span><text:span text:style-name="T6"> {his X mark}</text:span></text:p>
      <text:p text:style-name="P8"/>
      <text:p text:style-name="P8"><text:span text:style-name="T6">Signed, sealed and delivered in the presence of</text:span></text:p>
      <text:p text:style-name="P8"/>
      <text:p text:style-name="P9"><text:span text:style-name="CAPS_20_BOLD">JACOB</text:span> <text:span text:style-name="CAPS_20_BOLD">MATTHEWS</text:span> Sr. {his X mark}</text:p>
      <text:p text:style-name="P9"><text:span text:style-name="CAPS_20_BOLD">JACOB</text:span> <text:span text:style-name="CAPS_20_BOLD">MATTHEWS</text:span> Jr. {his X mark}</text:p>
      <text:p text:style-name="P8"><text:s/></text:p>
      <text:p text:style-name="P7"/>
      <text:p text:style-name="P7"/>
      <text:p text:style-name="P10">State of North Carolina</text:p>
      <text:p text:style-name="P9">Cumberland County</text:p>
      <text:p text:style-name="P9"/>
      <text:p text:style-name="P9">April Term 1794</text:p>
      <text:p text:style-name="P9"/>
      <text:p text:style-name="P9">Then was the execution of this deed proved by <text:span text:style-name="CAPS_20_BOLD">JACOB</text:span> <text:span text:style-name="CAPS_20_BOLD">MATTHEWS</text:span> Sr. &amp; admitted to record.</text:p>
      <text:p text:style-name="P9"/>
      <text:p text:style-name="P9"/>
      <text:p text:style-name="P7"/>
      <text:p text:style-name="P7"/>
      <text:p text:style-name="P7"/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6c0" officeooo:paragraph-rsid="001856c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umberland, Asy Thomas &amp; Hardy Matthews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3T12:51:13.494791842</dc:date>
    <dc:creator>brent </dc:creator>
    <meta:editing-duration>PT26M35S</meta:editing-duration>
    <meta:editing-cycles>9</meta:editing-cycles>
    <meta:document-statistic meta:table-count="0" meta:image-count="0" meta:object-count="0" meta:page-count="3" meta:paragraph-count="33" meta:word-count="466" meta:character-count="2480" meta:non-whitespace-character-count="1774"/>
  </office:meta>
</office:document-meta>
</file>