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8fd7c" officeooo:paragraph-rsid="0018fd7c" style:font-size-asian="10.5pt" style:font-weight-asian="bold" style:font-weight-complex="bold"/>
    </style:style>
    <style:style style:name="P6" style:family="paragraph" style:parent-style-name="Standard">
      <style:text-properties officeooo:paragraph-rsid="0018fd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fd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File No: 2070</text:span></text:span></text:p>
      <text:p text:style-name="P6"><text:span text:style-name="Drop_20_Caps"/></text:p>
      <text:p text:style-name="P6"><text:span text:style-name="Drop_20_Caps"><text:span text:style-name="T4">PETER KUYKENDALL 200 Anson on Fishing Creek joining </text:span></text:span><text:span text:style-name="CAPS_20_BOLD"><text:span text:style-name="T4">KUYKENDALL</text:span></text:span><text:span text:style-name="Drop_20_Caps"><text:span text:style-name="T4">’s, </text:span></text:span><text:span text:style-name="CAPS_20_BOLD"><text:span text:style-name="T4">Wood</text:span></text:span><text:span text:style-name="Drop_20_Caps"><text:span text:style-name="T4">’s and </text:span></text:span><text:span text:style-name="CAPS_20_BOLD"><text:span text:style-name="T4">McDowell</text:span></text:span><text:span text:style-name="Drop_20_Caps"><text:span text:style-name="T4">’s lines.</text:span></text:span></text:p>
      <text:p text:style-name="P6"><text:span text:style-name="Drop_20_Caps"/></text:p>
      <text:p text:style-name="Quotations"><text:span text:style-name="Drop_20_Caps">Beginning at the </text:span><text:span text:style-name="CAPS_20_BOLD">Kuykendall</text:span><text:span text:style-name="Drop_20_Caps">’s corner stake on the North side of </text:span><text:span text:style-name="CAPS_20_BOLD">Dickey</text:span><text:span text:style-name="Drop_20_Caps">’s fork of said creek and running thence with </text:span><text:span text:style-name="CAPS_20_BOLD">Kuykendall</text:span><text:span text:style-name="Drop_20_Caps">’s old line N 24 E 300 poles crossing said fork to his corner, a stake; then S 66 W 50 poles to a Black Oak on </text:span><text:span text:style-name="CAPS_20_BOLD">Wood</text:span><text:span text:style-name="Drop_20_Caps">’s line; then N 23 W 26 poles to his corner, a stake by a Hickory; then N 30 W 140 poles to a Post Oak; then N 18 W 120 poles across the fork to </text:span><text:span text:style-name="CAPS_20_BOLD">McDowell</text:span><text:span text:style-name="Drop_20_Caps">’s corner, a stake; then N 36 W 186 poles with his line to his corner, a stake; then S 85 E 205 poles to said </text:span><text:span text:style-name="CAPS_20_BOLD">Kuykendall</text:span><text:span text:style-name="Drop_20_Caps">’s old line &amp; c.; thence with his line S 40 W 127 to the beginning.</text:span></text:p>
      <text:p text:style-name="P6"><text:span text:style-name="Drop_20_Caps"><text:span text:style-name="T4">Dated 15 November 1762.</text:span></text:span></text:p>
      <text:p text:style-name="P6"><text:span text:style-name="Drop_20_Caps"/></text:p>
      <text:p text:style-name="P6"><text:span text:style-name="Drop_20_Caps"><text:span text:style-name="T4">Arthur Dobbs 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fd7c" officeooo:paragraph-rsid="0018fd7c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Anson, Peter Kuykendall, 176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26T16:02:44.341944530</dc:date>
    <dc:creator>brent </dc:creator>
    <meta:editing-duration>PT28M37S</meta:editing-duration>
    <meta:editing-cycles>9</meta:editing-cycles>
    <meta:document-statistic meta:table-count="0" meta:image-count="0" meta:object-count="0" meta:page-count="2" meta:paragraph-count="24" meta:word-count="334" meta:character-count="1742" meta:non-whitespace-character-count="1162"/>
  </office:meta>
</office:document-meta>
</file>