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e400" officeooo:paragraph-rsid="0019e400" style:font-weight-asian="bold" style:font-weight-complex="bold"/>
    </style:style>
    <style:style style:name="P6" style:family="paragraph" style:parent-style-name="Standard">
      <style:text-properties officeooo:paragraph-rsid="0019e40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400"/>
    </style:style>
    <style:style style:name="T5" style:family="text">
      <style:text-properties style:text-position="super 58%" officeooo:rsid="0019e400"/>
    </style:style>
    <style:style style:name="T6" style:family="text">
      <style:text-properties fo:color="#000000" style:font-name="Liberation Mono" fo:font-size="10pt" officeooo:rsid="0019e400"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Entry No. 163</text:span></text:span></text:p>
      <text:p text:style-name="P6"><text:span text:style-name="Drop_20_Caps"><text:span text:style-name="T4">File No. <text:s text:c="2"/>74</text:span></text:span></text:p>
      <text:p text:style-name="P6"><text:span text:style-name="Drop_20_Caps"/></text:p>
      <text:p text:style-name="P6"><text:span text:style-name="Drop_20_Caps"><text:span text:style-name="T4">George the second &amp; c. To all &amp; c.</text:span></text:span></text:p>
      <text:p text:style-name="P6"><text:span text:style-name="Drop_20_Caps"/></text:p>
      <text:p text:style-name="P6"><text:span text:style-name="Drop_20_Caps"><text:span text:style-name="T4">Know ye that we have granted unto </text:span></text:span><text:span text:style-name="CAPS_20_BOLD"><text:span text:style-name="T4">George</text:span></text:span><text:span text:style-name="Drop_20_Caps"><text:span text:style-name="T4"> </text:span></text:span><text:span text:style-name="CAPS_20_BOLD"><text:span text:style-name="T4">Cathey</text:span></text:span><text:span text:style-name="Drop_20_Caps"><text:span text:style-name="T4"> Jr. eight hundred acres of land in the county of Anson and in our province of North Carolina on the south side of the Catawba River and in the forks of Fishing Creek in a tree </text:span></text:span><text:span text:style-name="Drop_20_Caps"><text:span text:style-name="T6">marked</text:span></text:span><text:span text:style-name="Drop_20_Caps"><text:span text:style-name="T4"> I.C.</text:span></text:span></text:p>
      <text:p text:style-name="P6"><text:span text:style-name="Drop_20_Caps"/></text:p>
      <text:p text:style-name="Quotations"><text:span text:style-name="Drop_20_Caps">Beginning at a White Oak and runs N 45 W 160 poles to a Spanish Oak; thence N 33 W 100 poles to a Red Oak; thence N 6 W 140 poles to a Spanish Oak; thence S 80 W 122 poles to a Red Oak; thence S 40 W 160 poles to a stake; thence S 24 E 300 poles to a stake; thence S 80 E 424 poles to a stake; thence N 200 poles to a stake; thence to the beginning.</text:span></text:p>
      <text:p text:style-name="P6"><text:span text:style-name="Drop_20_Caps"><text:span text:style-name="T4">To hold &amp; c. Dated 3</text:span></text:span><text:span text:style-name="Drop_20_Caps"><text:span text:style-name="T5">rd</text:span></text:span><text:span text:style-name="Drop_20_Caps"><text:span text:style-name="T4"> of April 1753</text:span></text:span></text:p>
      <text:p text:style-name="P6"><text:span text:style-name="Drop_20_Caps"/></text:p>
      <text:p text:style-name="P6"><text:span text:style-name="CAPS_20_BOLD"><text:span text:style-name="T4">Matthew</text:span></text:span><text:span text:style-name="Drop_20_Caps"><text:span text:style-name="T4"> </text:span></text:span><text:span text:style-name="CAPS_20_BOLD"><text:span text:style-name="T4">Rowa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400" officeooo:paragraph-rsid="0019e4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George Cathey, 175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6T15:50:33.350767522</dc:date>
    <dc:creator>brent </dc:creator>
    <meta:editing-duration>PT25M49S</meta:editing-duration>
    <meta:editing-cycles>10</meta:editing-cycles>
    <meta:document-statistic meta:table-count="0" meta:image-count="0" meta:object-count="0" meta:page-count="2" meta:paragraph-count="26" meta:word-count="344" meta:character-count="1708" meta:non-whitespace-character-count="1119"/>
  </office:meta>
</office:document-meta>
</file>