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81f6d" officeooo:paragraph-rsid="00181f6d"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1597c"/>
    </style:style>
    <style:style style:name="P4" style:family="paragraph" style:parent-style-name="Standard">
      <style:paragraph-properties fo:text-align="center" style:justify-single-word="false"/>
      <style:text-properties officeooo:paragraph-rsid="0016dd2d"/>
    </style:style>
    <style:style style:name="P5" style:family="paragraph" style:parent-style-name="Standard">
      <style:text-properties officeooo:paragraph-rsid="0016dd2d"/>
    </style:style>
    <style:style style:name="P6" style:family="paragraph" style:parent-style-name="Standard">
      <style:paragraph-properties fo:break-before="page"/>
      <style:text-properties officeooo:paragraph-rsid="0016dd2d"/>
    </style:style>
    <style:style style:name="P7" style:family="paragraph" style:parent-style-name="Standard">
      <style:text-properties officeooo:paragraph-rsid="00187ccd"/>
    </style:style>
    <style:style style:name="P8" style:family="paragraph" style:parent-style-name="Standard">
      <style:text-properties officeooo:paragraph-rsid="0019a246"/>
    </style:style>
    <style:style style:name="P9" style:family="paragraph" style:parent-style-name="Standard">
      <style:text-properties officeooo:paragraph-rsid="001c6937"/>
    </style:style>
    <style:style style:name="P10" style:family="paragraph" style:parent-style-name="Standard">
      <style:text-properties officeooo:paragraph-rsid="0011597c"/>
    </style:style>
    <style:style style:name="P11" style:family="paragraph" style:parent-style-name="Standard">
      <style:text-properties officeooo:paragraph-rsid="001edce1"/>
    </style:style>
    <style:style style:name="P12" style:family="paragraph" style:parent-style-name="Standard">
      <style:paragraph-properties fo:break-before="page"/>
      <style:text-properties officeooo:paragraph-rsid="0011597c"/>
    </style:style>
    <style:style style:name="P13" style:family="paragraph" style:parent-style-name="Quotations">
      <style:text-properties officeooo:paragraph-rsid="0019d04e"/>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87ccd"/>
    </style:style>
    <style:style style:name="T5" style:family="text">
      <style:text-properties fo:text-transform="uppercase" fo:color="#000000" style:font-name="Liberation Mono1" fo:font-size="10pt"/>
    </style:style>
    <style:style style:name="T6" style:family="text">
      <style:text-properties fo:text-transform="uppercase" fo:color="#000000" style:font-name="Liberation Mono1" fo:font-size="10pt" fo:font-weight="bold"/>
    </style:style>
    <style:style style:name="T7" style:family="text">
      <style:text-properties officeooo:rsid="0019a246"/>
    </style:style>
    <style:style style:name="T8" style:family="text">
      <style:text-properties officeooo:rsid="0019d04e"/>
    </style:style>
    <style:style style:name="T9" style:family="text">
      <style:text-properties officeooo:rsid="001a9739"/>
    </style:style>
    <style:style style:name="T10" style:family="text">
      <style:text-properties officeooo:rsid="001c6937"/>
    </style:style>
    <style:style style:name="T11" style:family="text">
      <style:text-properties officeooo:rsid="001edce1"/>
    </style:style>
    <style:style style:name="T12" style:family="text">
      <style:text-properties officeooo:rsid="0020796e"/>
    </style:style>
    <style:style style:name="T13" style:family="text">
      <style:text-properties style:font-name="Liberation Mono" officeooo:rsid="0020796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Drop_20_Caps">THIS INDENTURE made the twent</text:span><text:span text:style-name="Drop_20_Caps"><text:span text:style-name="T4">i</text:span></text:span><text:span text:style-name="Drop_20_Caps">eth Day of January in the year of our Lord one thousand Seven hundred and Eighty Seven Between </text:span><text:span text:style-name="Drop_20_Caps"><text:span text:style-name="T6">Charles</text:span></text:span><text:span text:style-name="Drop_20_Caps"> </text:span><text:span text:style-name="Drop_20_Caps"><text:span text:style-name="T6">Sparks</text:span></text:span><text:span text:style-name="Drop_20_Caps"> of Anson County in the State of North Carolina, yeomen, and </text:span><text:span text:style-name="Drop_20_Caps"><text:span text:style-name="T6">Gracella</text:span></text:span><text:span text:style-name="Drop_20_Caps"> his wife of the one part and </text:span><text:span text:style-name="Drop_20_Caps"><text:span text:style-name="T6">Isaac</text:span></text:span><text:span text:style-name="Drop_20_Caps"> </text:span><text:span text:style-name="Drop_20_Caps"><text:span text:style-name="T6">Jackson</text:span></text:span><text:span text:style-name="Drop_20_Caps"> at the same County and er Anson 1n the State of North Carolina aforesaid yeomen of the other part.</text:span></text:p>
      <text:p text:style-name="P7"><text:span text:style-name="Drop_20_Caps"/></text:p>
      <text:p text:style-name="P8"><text:span text:style-name="CAPS">Witnesseth</text:span><text:span text:style-name="Drop_20_Caps"> that the said </text:span><text:span text:style-name="Drop_20_Caps"><text:span text:style-name="T6">Charles</text:span></text:span><text:span text:style-name="Drop_20_Caps"> </text:span><text:span text:style-name="Drop_20_Caps"><text:span text:style-name="T6">Sparks</text:span></text:span><text:span text:style-name="Drop_20_Caps"> and </text:span><text:span text:style-name="Drop_20_Caps"><text:span text:style-name="T6">Gracella</text:span></text:span><text:span text:style-name="Drop_20_Caps"> his wife for and 1h Consideration of the Sum of three Hundred and fifty pounds Current Money of the said state to them in hand paid by the said </text:span><text:span text:style-name="Drop_20_Caps"><text:span text:style-name="T6">Isaac</text:span></text:span><text:span text:style-name="Drop_20_Caps"> </text:span><text:span text:style-name="Drop_20_Caps"><text:span text:style-name="T6">Jackson</text:span></text:span><text:span text:style-name="Drop_20_Caps"> at and before the </text:span><text:span text:style-name="Drop_20_Caps"><text:span text:style-name="T4">ensealing</text:span></text:span><text:span text:style-name="Drop_20_Caps"> and Delivery of these presents the Receipt whereof the said </text:span><text:span text:style-name="Drop_20_Caps"><text:span text:style-name="T6">Charles</text:span></text:span><text:span text:style-name="Drop_20_Caps"> </text:span><text:span text:style-name="Drop_20_Caps"><text:span text:style-name="T6">Sparks</text:span></text:span><text:span text:style-name="Drop_20_Caps"> and </text:span><text:span text:style-name="Drop_20_Caps"><text:span text:style-name="T6">Gracella</text:span></text:span><text:span text:style-name="Drop_20_Caps"> his Wife Do hereby acknowledge have granted bargained Sold, Aliened and Confirmed and by these presents </text:span><text:span text:style-name="Drop_20_Caps"><text:span text:style-name="T4">do</text:span></text:span><text:span text:style-name="Drop_20_Caps"> grant, bargain, </text:span><text:span text:style-name="Drop_20_Caps"><text:span text:style-name="T4">s</text:span></text:span><text:span text:style-name="Drop_20_Caps">ell, alien, </text:span><text:span text:style-name="Drop_20_Caps"><text:span text:style-name="T4">and</text:span></text:span><text:span text:style-name="Drop_20_Caps"> Confirm unto the said </text:span><text:span text:style-name="Drop_20_Caps"><text:span text:style-name="T6">Isaac</text:span></text:span><text:span text:style-name="Drop_20_Caps"> </text:span><text:span text:style-name="Drop_20_Caps"><text:span text:style-name="T6">Jackson</text:span></text:span><text:span text:style-name="Drop_20_Caps"> his heirs and assigns the following two pieces or parcels of land lying and being in </text:span><text:span text:style-name="Drop_20_Caps"><text:span text:style-name="T4">Anson</text:span></text:span><text:span text:style-name="Drop_20_Caps"> county aforesaid on the south west side of Pee Dee river below the mouth of </text:span><text:span text:style-name="Drop_20_Caps"><text:span text:style-name="T4">Baber’s</text:span></text:span><text:span text:style-name="Drop_20_Caps"> </text:span><text:span text:style-name="Drop_20_Caps"><text:span text:style-name="T4">c</text:span></text:span><text:span text:style-name="Drop_20_Caps">reek the first of the said </text:span><text:span text:style-name="Drop_20_Caps"><text:span text:style-name="T4">pieces</text:span></text:span><text:span text:style-name="Drop_20_Caps"> of land containing by estimation two hundred and twenty acres </text:span><text:span text:style-name="Drop_20_Caps"><text:span text:style-name="T4">of land, </text:span></text:span><text:span text:style-name="Drop_20_Caps">be the same more or less </text:span><text:span text:style-name="Drop_20_Caps"><text:span text:style-name="T4">being</text:span></text:span><text:span text:style-name="Drop_20_Caps"> a part or a tract of land containing six hundred and forty acres granted to </text:span><text:span text:style-name="CAPS_20_BOLD"><text:span text:style-name="T4">J</text:span></text:span><text:span text:style-name="CAPS_20_BOLD">ames</text:span><text:span text:style-name="Drop_20_Caps"> </text:span><text:span text:style-name="CAPS_20_BOLD">Baber</text:span><text:span text:style-name="Drop_20_Caps"> by letter patent bearing date the twenty second day of may in the year of our lord one thousand seven hundred and forty one, which said two hundred and twenty acres of land was conveyed from the </text:span><text:span text:style-name="Drop_20_Caps"><text:span text:style-name="T4">said</text:span></text:span><text:span text:style-name="Drop_20_Caps"> </text:span><text:span text:style-name="CAPS_20_BOLD">james</text:span><text:span text:style-name="Case_20_Camel"> </text:span><text:span text:style-name="CAPS_20_BOLD">beber</text:span><text:span text:style-name="Drop_20_Caps"> to </text:span><text:span text:style-name="CAPS_20_BOLD">hezekiah</text:span><text:span text:style-name="Drop_20_Caps"> </text:span><text:span text:style-name="CAPS_20_BOLD">russ</text:span><text:span text:style-name="Drop_20_Caps"> and by de</text:span><text:span text:style-name="Drop_20_Caps"><text:span text:style-name="T7">sc</text:span></text:span><text:span text:style-name="Drop_20_Caps">ent from </text:span><text:span text:style-name="CAPS_20_BOLD">hezekiah</text:span><text:span text:style-name="Drop_20_Caps"> </text:span><text:span text:style-name="CAPS_20_BOLD">russ</text:span><text:span text:style-name="Drop_20_Caps"> to his son </text:span><text:span text:style-name="CAPS_20_BOLD">william</text:span><text:span text:style-name="Drop_20_Caps"> </text:span><text:span text:style-name="CAPS_20_BOLD">russ</text:span><text:span text:style-name="Drop_20_Caps"> his son and heir or from the said </text:span><text:span text:style-name="CAPS_20_BOLD"><text:span text:style-name="T4">J</text:span></text:span><text:span text:style-name="CAPS_20_BOLD">ames</text:span><text:span text:style-name="Drop_20_Caps"> </text:span><text:span text:style-name="CAPS_20_BOLD">Baber</text:span><text:span text:style-name="Drop_20_Caps"> by </text:span><text:span text:style-name="Drop_20_Caps"><text:span text:style-name="T7">means</text:span></text:span><text:span text:style-name="Drop_20_Caps"> conveyances to the said </text:span><text:span text:style-name="CAPS_20_BOLD">william</text:span><text:span text:style-name="Drop_20_Caps"> </text:span><text:span text:style-name="CAPS_20_BOLD">russ</text:span><text:span text:style-name="Drop_20_Caps"> in fee simple and from the said </text:span><text:span text:style-name="CAPS_20_BOLD">william</text:span><text:span text:style-name="Drop_20_Caps"> </text:span><text:span text:style-name="CAPS_20_BOLD">russ</text:span><text:span text:style-name="Drop_20_Caps"> by dead of bargain and sale bearing date the sixth day of august 1773 conveyed to </text:span><text:span text:style-name="CAPS_20_BOLD">john</text:span><text:span text:style-name="Drop_20_Caps"> </text:span><text:span text:style-name="CAPS_20_BOLD">donaldson</text:span><text:span text:style-name="Drop_20_Caps"> in fee simple and by virtue </text:span><text:span text:style-name="Drop_20_Caps"><text:span text:style-name="T7">o</text:span></text:span><text:span text:style-name="Drop_20_Caps">f an express power given in and by the last will and testament of the said </text:span><text:span text:style-name="CAPS_20_BOLD">john</text:span><text:span text:style-name="Drop_20_Caps"> </text:span><text:span text:style-name="CAPS_20_BOLD">donaldson,</text:span><text:span text:style-name="Drop_20_Caps"> to his executor</text:span><text:span text:style-name="Drop_20_Caps"><text:span text:style-name="T7">s</text:span></text:span><text:span text:style-name="Drop_20_Caps"> </text:span><text:span text:style-name="Drop_20_Caps"><text:span text:style-name="T4">therein</text:span></text:span><text:span text:style-name="Drop_20_Caps"> named, conveyed to the above named </text:span><text:span text:style-name="Drop_20_Caps"><text:span text:style-name="T6">Charles</text:span></text:span><text:span text:style-name="Drop_20_Caps"> </text:span><text:span text:style-name="Drop_20_Caps"><text:span text:style-name="T6">Sparks</text:span></text:span><text:span text:style-name="Drop_20_Caps"> </text:span><text:span text:style-name="Case_20_Lower">in fee Simple by a Deed of bargain and Sale bearing Date the thirteenth Day or </text:span><text:span text:style-name="Case_20_Camel"><text:span text:style-name="T8">J</text:span></text:span><text:span text:style-name="Case_20_Camel">une</text:span><text:span text:style-name="Case_20_Lower"> 4, 1783 from </text:span><text:span text:style-name="CAPS_20_BOLD"><text:span text:style-name="T7">Daniel</text:span></text:span><text:span text:style-name="Case_20_Lower"> </text:span><text:span text:style-name="CAPS_20_BOLD">Hicks</text:span><text:span text:style-name="Case_20_Lower"> and </text:span><text:span text:style-name="CAPS_20_BOLD">Sarah </text:span><text:span text:style-name="Case_20_Lower">sole acting Executor</text:span><text:span text:style-name="Case_20_Lower"><text:span text:style-name="T7">s</text:span></text:span><text:span text:style-name="Case_20_Lower"> of the said Last Will and testament and is bounded above by </text:span><text:span text:style-name="Case_20_Camel">baber’s</text:span><text:span text:style-name="Case_20_Lower"> Creek and the Land formerly Owned by </text:span><text:span text:style-name="CAPS_20_BOLD">Nicholas</text:span><text:span text:style-name="Case_20_Lower"> </text:span><text:span text:style-name="CAPS_20_BOLD">White</text:span><text:span text:style-name="Case_20_Lower"> N</text:span><text:span text:style-name="Case_20_Lower"><text:span text:style-name="T7">o</text:span></text:span><text:span text:style-name="Case_20_Lower">w by the said </text:span><text:span text:style-name="CAPS_20_BOLD">Isaac</text:span><text:span text:style-name="Case_20_Lower"> </text:span><text:span text:style-name="CAPS_20_BOLD">Jackson</text:span><text:span text:style-name="Case_20_Lower"> and </text:span><text:span text:style-name="CAPS_20_BOLD">Mary </text:span><text:span text:style-name="CAPS_20_BOLD"><text:span text:style-name="T7">[JACKSON]</text:span></text:span><text:span text:style-name="Case_20_Lower"> his wife and below by the Lands formerly belonging to </text:span><text:span text:style-name="CAPS_20_BOLD">Townsend</text:span><text:span text:style-name="Case_20_Lower"> </text:span><text:span text:style-name="CAPS_20_BOLD">Robertson</text:span><text:span text:style-name="Case_20_Lower"> Now belonging to the said </text:span><text:span text:style-name="CAPS_20_BOLD">Charles</text:span><text:span text:style-name="Case_20_Lower"> </text:span><text:span text:style-name="CAPS_20_BOLD"><text:span text:style-name="T7">sparks</text:span></text:span><text:span text:style-name="Case_20_Lower"> the other </text:span><text:span text:style-name="Case_20_Lower"><text:span text:style-name="T7">piece</text:span></text:span><text:span text:style-name="Case_20_Lower"> of Land Adjoining the Same </text:span></text:p>
      <text:p text:style-name="P7"><text:span text:style-name="Drop_20_Caps"/></text:p>
      <text:p text:style-name="P13"><text:span text:style-name="Case_20_Camel">Begin</text:span><text:span text:style-name="Case_20_Camel"><text:span text:style-name="T7">n</text:span></text:span><text:span text:style-name="Case_20_Camel">ing</text:span><text:span text:style-name="Case_20_Lower"> at </text:span><text:span text:style-name="CAPS_20_BOLD">Townsend</text:span><text:span text:style-name="Case_20_Lower"> </text:span><text:span text:style-name="CAPS_20_BOLD">Robinson</text:span><text:span text:style-name="Case_20_Lower"> upper B</text:span><text:span text:style-name="Case_20_Lower"><text:span text:style-name="T7">a</text:span></text:span><text:span text:style-name="Case_20_Lower">ck Corner in </text:span><text:span text:style-name="CAPS_20_BOLD">James Beber</text:span><text:span text:style-name="Case_20_Lower">’</text:span><text:span text:style-name="Case_20_Lower"><text:span text:style-name="T7">s</text:span></text:span><text:span text:style-name="Case_20_Lower"> Line; Running with the said </text:span><text:span text:style-name="CAPS_20_BOLD">James Baber</text:span>’<text:span text:style-name="T8">s</text:span><text:span text:style-name="CAPS_20_BOLD"><text:span text:style-name="T8"> </text:span></text:span><text:span text:style-name="Case_20_Lower">Line 160 pole</text:span><text:span text:style-name="Case_20_Lower"><text:span text:style-name="T8">s</text:span></text:span><text:span text:style-name="Case_20_Lower"> to a pine; then South 150 poles to </text:span><text:span text:style-name="CAPS_20_BOLD">Samuel Blackford</text:span>’<text:span text:style-name="T8">s</text:span><text:span text:style-name="Case_20_Lower"> upper </text:span><text:span text:style-name="Case_20_Lower"><text:span text:style-name="T8">back corner</text:span></text:span><text:span text:style-name="Case_20_Lower"> Down </text:span><text:span text:style-name="Case_20_Lower"><text:span text:style-name="T8">the</text:span></text:span><text:span text:style-name="Case_20_Lower"> said </text:span><text:span text:style-name="CAPS_20_BOLD">Blackford’</text:span><text:span text:style-name="CAPS_20_BOLD"><text:span text:style-name="T8">s</text:span></text:span><text:span text:style-name="Case_20_Lower"> Upper Line; 160 poles to </text:span><text:span text:style-name="CAPS_20_BOLD">Townsend Robinson</text:span>’<text:span text:style-name="T8">s</text:span><text:span text:style-name="Case_20_Lower"> B</text:span><text:span text:style-name="Case_20_Lower"><text:span text:style-name="T8">a</text:span></text:span><text:span text:style-name="Case_20_Lower">ck L</text:span><text:span text:style-name="Case_20_Lower"><text:span text:style-name="T8">i</text:span></text:span><text:span text:style-name="Case_20_Lower">ne then with the said </text:span><text:span text:style-name="CAPS_20_BOLD">Robinson’</text:span><text:span text:style-name="CAPS_20_BOLD"><text:span text:style-name="T8">s</text:span></text:span><text:span text:style-name="Case_20_Lower"> 100 poles to the first Station. </text:span></text:p>
      <text:p text:style-name="P8"><text:span text:style-name="Drop_20_Caps">Containing one hundred </text:span><text:span text:style-name="Drop_20_Caps"><text:span text:style-name="T8">acres</text:span></text:span><text:span text:style-name="Drop_20_Caps"> being one third or a tract of Land Granted to </text:span><text:span text:style-name="CAPS_20_BOLD">Thomas</text:span><text:span text:style-name="Drop_20_Caps"> </text:span><text:span text:style-name="CAPS_20_BOLD">Underwood</text:span><text:span text:style-name="Drop_20_Caps"> </text:span><text:span text:style-name="Drop_20_Caps"><text:span text:style-name="T8">d</text:span></text:span><text:span text:style-name="Drop_20_Caps">eceased from him in his Life time conveyed and by these conveyances transferred to Thomas Dickson in fee simple and by the said Thomas Dickson <text:s/>conveyed by deed of bargain and sale bearing date the 16th day of March 1774 to John Donaldson in fee simple and by virtue of an express power given in and by the last will and testament or the said John Donaldson to his executor therein named conveyed to the above named </text:span><text:span text:style-name="Drop_20_Caps"><text:span text:style-name="T6">Charles</text:span></text:span><text:span text:style-name="Drop_20_Caps"> </text:span><text:span text:style-name="Drop_20_Caps"><text:span text:style-name="T6">Sparks</text:span></text:span><text:span text:style-name="Drop_20_Caps"> in fee simple by deed of bargain and sale bearing Date the thirteenth day of June 1783 from the from the said </text:span><text:span text:style-name="CAPS_20_BOLD">Danial</text:span><text:span text:style-name="Drop_20_Caps"> </text:span><text:span text:style-name="CAPS_20_BOLD">Hicks</text:span><text:span text:style-name="Drop_20_Caps"> and </text:span><text:span text:style-name="CAPS_20_BOLD">Sarah</text:span><text:span text:style-name="Drop_20_Caps"> his sole acting executors of the said last will and testament as reference being thereto had will more fully appear and also the reversion and reversions, rents, and services of the said premises and of every part thereof and also all trees, woods, pastures, profits commodities, advantages, buildings, improvements, hereditaments, waters and appurtenances whatsoever to the said piece or parcel of land above mentioned and described belonging to in any wise </text:span><text:span text:style-name="Drop_20_Caps"><text:span text:style-name="T8">appertaining</text:span></text:span><text:span text:style-name="Drop_20_Caps"> and also all the estate, right, title, interest, claim, and demand whatsoever of them, the said </text:span><text:span text:style-name="CAPS_20_BOLD">Charles</text:span><text:span text:style-name="Drop_20_Caps"> </text:span><text:span text:style-name="CAPS_20_BOLD">Sparks</text:span><text:span text:style-name="Drop_20_Caps"> and </text:span><text:span text:style-name="CAPS_20_BOLD">Gracella</text:span><text:span text:style-name="Drop_20_Caps">, his wife, </text:span><text:span text:style-name="Drop_20_Caps"><text:span text:style-name="T10">of in and to </text:span></text:span><text:soft-page-break/><text:span text:style-name="Drop_20_Caps"><text:span text:style-name="T10">the said two pieces of land above described and premises and every part thereof to have and to hold the said two pieces or parcels of land and premises above described and every part thereof with the appurtenancs unto him the said </text:span></text:span><text:span text:style-name="CAPS_20_BOLD"><text:span text:style-name="T10">ISAAC</text:span></text:span><text:span text:style-name="Drop_20_Caps"><text:span text:style-name="T10"> </text:span></text:span><text:span text:style-name="CAPS_20_BOLD"><text:span text:style-name="T10">JACKSON</text:span></text:span><text:span text:style-name="Drop_20_Caps"><text:span text:style-name="T10"> his heirs and assigns to the only proper use and behoof of him, the said </text:span></text:span><text:span text:style-name="CAPS_20_BOLD"><text:span text:style-name="T10">ISAAC</text:span></text:span><text:span text:style-name="Drop_20_Caps"><text:span text:style-name="T10"> </text:span></text:span><text:span text:style-name="CAPS_20_BOLD"><text:span text:style-name="T10">JACKSON</text:span></text:span><text:span text:style-name="Drop_20_Caps"><text:span text:style-name="T10"> his heirs and assigns forever and the said </text:span></text:span><text:span text:style-name="CAPS_20_BOLD"><text:span text:style-name="T10">Charles</text:span></text:span><text:span text:style-name="Drop_20_Caps"><text:span text:style-name="T10"> </text:span></text:span><text:span text:style-name="CAPS_20_BOLD"><text:span text:style-name="T10">Sparks</text:span></text:span><text:span text:style-name="Drop_20_Caps"><text:span text:style-name="T10"> and </text:span></text:span><text:span text:style-name="CAPS_20_BOLD"><text:span text:style-name="T10">Gracella</text:span></text:span><text:span text:style-name="Drop_20_Caps"><text:span text:style-name="T10">, his wife, </text:span></text:span><text:span text:style-name="Drop_20_Caps">do by these presents covenant and agree to </text:span><text:span text:style-name="Drop_20_Caps"><text:span text:style-name="T10">and</text:span></text:span><text:span text:style-name="Drop_20_Caps"> with the said </text:span><text:span text:style-name="CAPS_20_BOLD">Isaac</text:span><text:span text:style-name="Drop_20_Caps"> </text:span><text:span text:style-name="CAPS_20_BOLD">Jackson</text:span><text:span text:style-name="Drop_20_Caps">, his heirs and assigns, that he, the said </text:span><text:span text:style-name="CAPS_20_BOLD">Isaac</text:span><text:span text:style-name="Drop_20_Caps"> </text:span><text:span text:style-name="CAPS_20_BOLD">Jackson</text:span><text:span text:style-name="Drop_20_Caps">, his heirs and assigns shall </text:span><text:span text:style-name="Drop_20_Caps"><text:span text:style-name="T9">and may from time to time and at all times forever hereafter peaceably and quietly have, hold, use, occupy, possess and enjoy all and singular the said two pieces or parcels of land and premises above bargained and sold, described and specified and every part and parcel thereof with the appurtenances without the let or hindrance, trouble or molestation of them, the said </text:span></text:span><text:span text:style-name="CAPS_20_BOLD"><text:span text:style-name="T9">Charles</text:span></text:span><text:span text:style-name="Drop_20_Caps"><text:span text:style-name="T9"> </text:span></text:span><text:span text:style-name="CAPS_20_BOLD"><text:span text:style-name="T9">Sparks</text:span></text:span><text:span text:style-name="Drop_20_Caps"><text:span text:style-name="T9"> and </text:span></text:span><text:span text:style-name="CAPS_20_BOLD"><text:span text:style-name="T9">Gracella</text:span></text:span><text:span text:style-name="Drop_20_Caps"><text:span text:style-name="T9"> his wife, their or either of their heirs, executors, administrators or assigns or of any person or persons whatsoever.</text:span></text:span></text:p>
      <text:p text:style-name="P8"><text:span text:style-name="Drop_20_Caps"/></text:p>
      <text:p text:style-name="P9"><text:span text:style-name="Drop_20_Caps"><text:span text:style-name="T10">In witness whereof the said </text:span></text:span><text:span text:style-name="CAPS_20_BOLD"><text:span text:style-name="T10">Charles</text:span></text:span><text:span text:style-name="Drop_20_Caps"><text:span text:style-name="T10"> </text:span></text:span><text:span text:style-name="CAPS_20_BOLD"><text:span text:style-name="T10">Sparks</text:span></text:span><text:span text:style-name="Drop_20_Caps"><text:span text:style-name="T10"> and </text:span></text:span><text:span text:style-name="CAPS_20_BOLD"><text:span text:style-name="T10">Gracella</text:span></text:span><text:span text:style-name="Drop_20_Caps"><text:span text:style-name="T10">, his wife, have hereunto set their hands and seals the day and year first above written.</text:span></text:span></text:p>
      <text:p text:style-name="P3"><text:span text:style-name="Drop_20_Caps"/></text:p>
      <text:p text:style-name="P9"><text:span text:style-name="CAPS_20_BOLD"><text:span text:style-name="T10">Charles</text:span></text:span><text:span text:style-name="Drop_20_Caps"><text:span text:style-name="T10"> </text:span></text:span><text:span text:style-name="CAPS_20_BOLD"><text:span text:style-name="T10">Sparks</text:span></text:span><text:span text:style-name="Drop_20_Caps"><text:span text:style-name="T10"> <text:s/>{seal, his C mark}</text:span></text:span></text:p>
      <text:p text:style-name="P9"><text:span text:style-name="CAPS_20_BOLD"><text:span text:style-name="T10">Gracella</text:span></text:span><text:span text:style-name="Drop_20_Caps"><text:span text:style-name="T10"> </text:span></text:span><text:span text:style-name="CAPS_20_BOLD"><text:span text:style-name="T10">Sparks</text:span></text:span><text:span text:style-name="Drop_20_Caps"><text:span text:style-name="T10"> {seal, her G mark}</text:span></text:span><text:span text:style-name="Drop_20_Caps"> </text:span></text:p>
      <text:p text:style-name="P3"><text:span text:style-name="Drop_20_Caps"/></text:p>
      <text:p text:style-name="P9"><text:span text:style-name="Drop_20_Caps"><text:span text:style-name="T10">Signed, sealed and delivered with the interlining between the fifth and sixth lines of the first page.</text:span></text:span></text:p>
      <text:p text:style-name="P9"><text:span text:style-name="Drop_20_Caps"/></text:p>
      <text:p text:style-name="P9"><text:span text:style-name="CAPS_20_BOLD"><text:span text:style-name="T10">Samuel</text:span></text:span><text:span text:style-name="Drop_20_Caps"><text:span text:style-name="T10"> </text:span></text:span><text:span text:style-name="CAPS_20_BOLD"><text:span text:style-name="T10">Spencer</text:span></text:span></text:p>
      <text:p text:style-name="P3"><text:span text:style-name="Drop_20_Caps"/></text:p>
      <text:p text:style-name="P3"><text:span text:style-name="Drop_20_Caps">Received the 20th of January 1787 of and from the above named </text:span><text:span text:style-name="CAPS_20_BOLD">Isaac</text:span><text:span text:style-name="Drop_20_Caps"> </text:span><text:span text:style-name="CAPS_20_BOLD">Jackson</text:span><text:span text:style-name="Drop_20_Caps"> </text:span><text:span text:style-name="Drop_20_Caps"><text:span text:style-name="T13">£</text:span></text:span><text:span text:style-name="Drop_20_Caps">350 current money of the state of North Carolina the consideration money above mentioned.</text:span></text:p>
      <text:p text:style-name="P3"><text:span text:style-name="Drop_20_Caps"/></text:p>
      <text:p text:style-name="P3"><text:span text:style-name="Drop_20_Caps">Witness my hand</text:span></text:p>
      <text:p text:style-name="P3"><text:span text:style-name="Drop_20_Caps"/></text:p>
      <text:p text:style-name="P11"><text:span text:style-name="CAPS_20_BOLD"><text:span text:style-name="T10">Charles</text:span></text:span><text:span text:style-name="Drop_20_Caps"><text:span text:style-name="T10"> </text:span></text:span><text:span text:style-name="CAPS_20_BOLD"><text:span text:style-name="T10">Sparks</text:span></text:span><text:span text:style-name="Drop_20_Caps"><text:span text:style-name="T10"> <text:s/>{seal, his C mark}</text:span></text:span></text:p>
      <text:p text:style-name="P3"><text:span text:style-name="Drop_20_Caps"/></text:p>
      <text:p text:style-name="P3"><text:span text:style-name="CAPS_20_BOLD">Samuel Spencer</text:span></text:p>
      <text:p text:style-name="P3"><text:span text:style-name="CAPS_20_BOLD">Thomas Sparks</text:span></text:p>
      <text:p text:style-name="P3"><text:span text:style-name="Drop_20_Caps"/></text:p>
      <text:p text:style-name="P3"><text:span text:style-name="Drop_20_Caps"/></text:p>
      <text:p text:style-name="P12"><text:span text:style-name="Drop_20_Caps">State of North Carolina</text:span></text:p>
      <text:p text:style-name="P3"><text:span text:style-name="Drop_20_Caps">Anson County</text:span></text:p>
      <text:p text:style-name="P3"><text:span text:style-name="Drop_20_Caps"/></text:p>
      <text:p text:style-name="P3"><text:span text:style-name="Drop_20_Caps">I do hereby certify that the within and annexed deed of bargain and sale was acknowledged before me, the subscriber, the 22nd day of January 1787 by the within named </text:span><text:span text:style-name="CAPS_20_BOLD">Charles</text:span><text:span text:style-name="Drop_20_Caps"> </text:span><text:span text:style-name="CAPS_20_BOLD">Sparks</text:span><text:span text:style-name="Drop_20_Caps"> in due form of law being one of the bargainers within mentioned and that at the same time </text:span><text:span text:style-name="Drop_20_Caps"><text:span text:style-name="T11">M</text:span></text:span><text:span text:style-name="Drop_20_Caps">rs. </text:span><text:span text:style-name="CAPS_20_BOLD">Gracella</text:span><text:span text:style-name="Drop_20_Caps"> </text:span><text:span text:style-name="CAPS_20_BOLD">Sparks,</text:span><text:span text:style-name="Drop_20_Caps"> the wife of the </text:span><text:span text:style-name="CAPS_20_BOLD">Charles</text:span><text:span text:style-name="Drop_20_Caps"> </text:span><text:span text:style-name="CAPS_20_BOLD">Sparks,</text:span><text:span text:style-name="Drop_20_Caps"> the other of the within mentioned bargainers, on a private examination before me, the said subscriber, had in due form of law acknowledged that she annexed the within and annexed deed of her own free will and consent and without any compulsion of her said husband.</text:span></text:p>
      <text:p text:style-name="P6"><text:span text:style-name="Drop_20_Caps"/></text:p>
      <text:p text:style-name="P5"><text:span text:style-name="Drop_20_Caps"/></text:p>
      <text:p text:style-name="P5"><text:span text:style-name="Drop_20_Caps"/></text:p>
      <text:p text:style-name="P5"><text:span text:style-name="Drop_20_Caps"/></text:p>
      <text:p text:style-name="P4"><text:span text:style-name="Drop_20_Caps"><text:span text:style-name="T2">###### <text:s text:c="2"/># <text:s text:c="4"/># <text:s text:c="2"/>##### <text:s text:c="2"/>####### <text:s/># <text:s text:c="4"/># <text:s text:c="9"/>##### <text:s text:c="2"/>####### <text:s/># <text:s text:c="4"/>#</text:span></text:span></text:p>
      <text:p text:style-name="P4"><text:span text:style-name="Drop_20_Caps"><text:span text:style-name="T2"># <text:s text:c="4"/># <text:s/>## <text:s text:c="2"/>## <text:s/># <text:s text:c="4"/># <text:s/># <text:s text:c="7"/>## <text:s text:c="3"/># <text:s text:c="8"/># <text:s text:c="4"/># <text:s/># <text:s text:c="4"/># <text:s/>## <text:s text:c="2"/>##</text:span></text:span></text:p>
      <text:p text:style-name="P4"><text:span text:style-name="Drop_20_Caps"><text:span text:style-name="T2"># <text:s text:c="4"/># <text:s/># # # # <text:s/># <text:s text:c="7"/># <text:s text:c="7"/># # <text:s text:c="2"/># <text:s text:c="8"/># <text:s text:c="7"/># <text:s text:c="4"/># <text:s/># # # #</text:span></text:span></text:p>
      <text:p text:style-name="P4"><text:span text:style-name="Drop_20_Caps"><text:span text:style-name="T2">###### <text:s text:c="2"/># <text:s/># <text:s/># <text:s/># <text:s/>#### <text:s/>##### <text:s text:c="3"/># <text:s/># <text:s/># <text:s text:c="8"/># <text:s text:c="7"/># <text:s text:c="4"/># <text:s/># <text:s/># <text:s/>#</text:span></text:span></text:p>
      <text:p text:style-name="P4"><text:span text:style-name="Drop_20_Caps"><text:span text:style-name="T2"># <text:s text:c="4"/># <text:s/># <text:s text:c="4"/># <text:s/># <text:s text:c="4"/># <text:s/># <text:s text:c="7"/># <text:s text:c="2"/># # <text:s text:c="8"/># <text:s text:c="7"/># <text:s text:c="4"/># <text:s/># <text:s text:c="4"/>#</text:span></text:span></text:p>
      <text:p text:style-name="P4"><text:span text:style-name="Drop_20_Caps"><text:span text:style-name="T2"># <text:s text:c="4"/># <text:s/># <text:s text:c="4"/># <text:s/># <text:s text:c="4"/># <text:s/># <text:s text:c="7"/># <text:s text:c="3"/>## <text:s text:c="2"/>### <text:s text:c="2"/># <text:s text:c="4"/># <text:s/># <text:s text:c="4"/># <text:s/># <text:s text:c="4"/>#</text:span></text:span></text:p>
      <text:p text:style-name="P4"><text:span text:style-name="Drop_20_Caps"><text:span text:style-name="T2">###### <text:s text:c="2"/># <text:s text:c="4"/># <text:s text:c="2"/>##### <text:s text:c="2"/>####### <text:s/># <text:s text:c="4"/># <text:s text:c="2"/>### <text:s text:c="3"/>##### <text:s text:c="2"/>####### <text:s/># <text:s text:c="4"/>#</text:span></text:span></text:p>
      <text:p text:style-name="P4"><text:span text:style-name="Drop_20_Caps"><text:span text:style-name="T2"/></text:span></text:p>
      <text:p text:style-name="P5"><text:span text:style-name="Drop_20_Caps"/></text:p>
      <text:p text:style-name="P5"><text:span text:style-name="Drop_20_Caps"/></text:p>
      <text:p text:style-name="P5"><text:span text:style-name="Drop_20_Caps"/></text:p>
      <text:p text:style-name="P5"><text:span text:style-name="Drop_20_Caps"><text:span text:style-name="T3">Transcribed from original documents by Brent R. Brian &amp; Martha M. Brian.</text:span></text:span></text:p>
      <text:p text:style-name="P5"><text:span text:style-name="Drop_20_Caps"/></text:p>
      <text:p text:style-name="P5"><text:span text:style-name="Drop_20_Caps"><text:span text:style-name="T3">This document and others can be found on our website:</text:span></text:span></text:p>
      <text:p text:style-name="P5"><text:span text:style-name="Drop_20_Caps"/></text:p>
      <text:p text:style-name="P5"><text:a xlink:type="simple" xlink:href="http://www.bmgen.com/" text:style-name="Internet_20_link" text:visited-style-name="Visited_20_Internet_20_Link"><text:span text:style-name="Drop_20_Caps"><text:span text:style-name="T1">BMGEN</text:span></text:span></text:a></text:p>
      <text:p text:style-name="P5"><text:span text:style-name="Drop_20_Caps"/></text:p>
      <text:p text:style-name="P5"><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5"><text:span text:style-name="Drop_20_Caps"/></text:p>
      <text:p text:style-name="P5"><text:span text:style-name="Drop_20_Caps">COPYLEFT “rules” can be reviewed on the web site:</text:span></text:p>
      <text:p text:style-name="P5"><text:span text:style-name="Drop_20_Caps"/></text:p>
      <text:p text:style-name="P5"><text:a xlink:type="simple" xlink:href="https://www.gnu.org/licenses/fdl.html" text:style-name="Internet_20_link" text:visited-style-name="Visited_20_Internet_20_Link"><text:span text:style-name="Drop_20_Caps">GNU Free Documentation License</text:span></text:a></text:p>
      <text:p text:style-name="P5"><text:span text:style-name="Drop_20_Caps"/></text:p>
      <text:p text:style-name="P5"><text:span text:style-name="Drop_20_Caps"><text:span text:style-name="T1">In short, use what you like. <text:s/>But if you use our stuff, mention us as the source.</text:span></text:span></text:p>
      <text:p text:style-name="P5"><text:span text:style-name="Drop_20_Caps"/></text:p>
      <text:p text:style-name="P5"><text:span text:style-name="Drop_20_Caps"><text:span text:style-name="T1">Brent R. Brian</text:span></text:span></text:p>
      <text:p text:style-name="P5"><text:span text:style-name="Drop_20_Caps"><text:span text:style-name="T1">Martha M. Brian</text:span></text:span></text:p>
      <text:p text:style-name="P5"><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se_20_Camel" style:display-name="Case Camel" style:family="text">
      <style:text-properties fo:text-transform="capitalize" fo:color="#000000" style:font-name="Liberation Mono" fo:font-family="'Liberation Mono'" style:font-style-name="Regular" style:font-family-generic="modern" style:font-pitch="fixed" fo:font-size="10pt"/>
    </style:style>
    <style:style style:name="Case_20_Lower" style:display-name="Case Lower" style:family="text">
      <style:text-properties fo:text-transform="lowercase" fo:color="#000000" style:font-name="Liberation Mono" fo:font-family="'Liberation Mono'" style:font-style-name="Regular" style:font-family-generic="modern" style:font-pitch="fixed" fo:font-size="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81f6d" officeooo:paragraph-rsid="00181f6d"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style:font-name="Liberation Mono1" fo:font-size="10pt"/>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Deed, NC, Anson, <text:span text:style-name="MT1">Charles</text:span> <text:span text:style-name="MT1">Sparks</text:span> &amp; <text:span text:style-name="MT1">Isaac</text:span> <text:span text:style-name="MT1">Jackson</text:span> 1787</text:p>
      </style:header>
      <style:footer>
        <text:p text:style-name="MP2">Page <text:page-number text:select-page="current">4</text:page-number><text:s/>of <text:page-count>4</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7-10-12T07:16:58.008612048</meta:creation-date>
    <meta:generator>LibreOffice/6.1.6.3$Linux_X86_64 LibreOffice_project/10$Build-3</meta:generator>
    <dc:date>2019-10-19T12:51:49.005186752</dc:date>
    <dc:creator>brent </dc:creator>
    <meta:editing-duration>PT28M35S</meta:editing-duration>
    <meta:editing-cycles>13</meta:editing-cycles>
    <meta:document-statistic meta:table-count="0" meta:image-count="0" meta:object-count="0" meta:page-count="4" meta:paragraph-count="36" meta:word-count="1310" meta:character-count="7371" meta:non-whitespace-character-count="5822"/>
  </office:meta>
</office:document-meta>
</file>