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0156" officeooo:paragraph-rsid="00190156" style:font-weight-asian="bold" style:font-weight-complex="bold"/>
    </style:style>
    <style:style style:name="P6" style:family="paragraph" style:parent-style-name="Standard">
      <style:text-properties officeooo:paragraph-rsid="00190156"/>
    </style:style>
    <style:style style:name="P7" style:family="paragraph" style:parent-style-name="Standard">
      <style:text-properties officeooo:paragraph-rsid="001adbcd"/>
    </style:style>
    <style:style style:name="P8" style:family="paragraph" style:parent-style-name="Standard">
      <style:paragraph-properties fo:break-before="page"/>
      <style:text-properties officeooo:paragraph-rsid="001adbc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156"/>
    </style:style>
    <style:style style:name="T5" style:family="text">
      <style:text-properties officeooo:rsid="001adbcd"/>
    </style:style>
    <style:style style:name="T6" style:family="text">
      <style:text-properties style:text-position="super 58%" officeooo:rsid="001adbcd"/>
    </style:style>
    <style:style style:name="T7" style:family="text">
      <style:text-properties officeooo:rsid="001cd0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Georgia</text:span></text:span></text:p>
      <text:p text:style-name="P6"><text:span text:style-name="Drop_20_Caps"/></text:p>
      <text:p text:style-name="P6"><text:span text:style-name="Drop_20_Caps"><text:span text:style-name="T4">By the court of Justices of Hancock County.</text:span></text:span></text:p>
      <text:p text:style-name="P6"><text:span text:style-name="Drop_20_Caps"/></text:p>
      <text:p text:style-name="P6"><text:span text:style-name="Drop_20_Caps"><text:span text:style-name="T4">To </text:span></text:span><text:span text:style-name="CAPS_20_BOLD"><text:span text:style-name="T4">JOHN</text:span></text:span><text:span text:style-name="Drop_20_Caps"><text:span text:style-name="T4"> </text:span></text:span><text:span text:style-name="CAPS_20_BOLD"><text:span text:style-name="T4">RAGAN</text:span></text:span><text:span text:style-name="Drop_20_Caps"><text:span text:style-name="T4">, Esq., county surveyor.</text:span></text:span></text:p>
      <text:p text:style-name="P6"><text:span text:style-name="Drop_20_Caps"/></text:p>
      <text:p text:style-name="P6"><text:span text:style-name="Drop_20_Caps"><text:span text:style-name="T4">You are hereby authorized and required to admeasure and lay out or cause to be admeasured and laid out unto </text:span></text:span><text:span text:style-name="CAPS_20_BOLD"><text:span text:style-name="T4">ROBERT</text:span></text:span><text:span text:style-name="Drop_20_Caps"><text:span text:style-name="T4"> </text:span></text:span><text:span text:style-name="CAPS_20_BOLD"><text:span text:style-name="T4">BRIAN</text:span></text:span><text:span text:style-name="Drop_20_Caps"><text:span text:style-name="T4"> a tract of land containing one hundred and seventy [170] acres in said conty of Hancock on his own headrights. Taking special care that the same hath not been heretofore laid out to any person or persons.</text:span></text:span></text:p>
      <text:p text:style-name="P6"><text:span text:style-name="Drop_20_Caps"/></text:p>
      <text:p text:style-name="P6"><text:span text:style-name="Drop_20_Caps"><text:span text:style-name="T4">And you are hereby also directed and require to record the plat of the same in your office and transmit a copy thereof together with this warrant to the surveyor general withing two years from the date hereof.</text:span></text:span></text:p>
      <text:p text:style-name="P6"><text:span text:style-name="Drop_20_Caps"/></text:p>
      <text:p text:style-name="P7"><text:span text:style-name="Drop_20_Caps"><text:span text:style-name="T5">Given under our hands this 6</text:span></text:span><text:span text:style-name="Drop_20_Caps"><text:span text:style-name="T6">th</text:span></text:span><text:span text:style-name="Drop_20_Caps"><text:span text:style-name="T5"> day of March 1797</text:span></text:span></text:p>
      <text:p text:style-name="P6"><text:span text:style-name="Drop_20_Caps"/></text:p>
      <text:p text:style-name="P7"><text:span text:style-name="CAPS_20_BOLD"><text:span text:style-name="T5">J</text:span></text:span><text:span text:style-name="Drop_20_Caps"><text:span text:style-name="T5">. </text:span></text:span><text:span text:style-name="CAPS_20_BOLD"><text:span text:style-name="T5">T</text:span></text:span><text:span text:style-name="Drop_20_Caps"><text:span text:style-name="T5">. </text:span></text:span><text:span text:style-name="CAPS_20_BOLD"><text:span text:style-name="T5">Bailey</text:span></text:span><text:span text:style-name="Drop_20_Caps"><text:span text:style-name="T5">, JP</text:span></text:span></text:p>
      <text:p text:style-name="P7"><text:span text:style-name="CAPS_20_BOLD"><text:span text:style-name="T5">Benjamin</text:span></text:span><text:span text:style-name="Drop_20_Caps"><text:span text:style-name="T5"> </text:span></text:span><text:span text:style-name="CAPS_20_BOLD"><text:span text:style-name="T5">Whitfield</text:span></text:span><text:span text:style-name="Drop_20_Caps"><text:span text:style-name="T5">, JP</text:span></text:span></text:p>
      <text:p text:style-name="P7"><text:span text:style-name="CAPS_20_BOLD"><text:span text:style-name="T5">William</text:span></text:span><text:span text:style-name="Drop_20_Caps"><text:span text:style-name="T5"> </text:span></text:span><text:span text:style-name="CAPS_20_BOLD"><text:span text:style-name="T5">Battle</text:span></text:span><text:span text:style-name="Drop_20_Caps"><text:span text:style-name="T5">, JP</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Rabern</text:span></text:span><text:span text:style-name="Drop_20_Caps"><text:span text:style-name="T5">, Clerk</text:span></text:span></text:p>
      <text:p text:style-name="P8"><text:span text:style-name="Drop_20_Caps">State of Georgia</text:span></text:p>
      <text:p text:style-name="P7"><text:span text:style-name="Drop_20_Caps"/></text:p>
      <text:p text:style-name="P7"><text:span text:style-name="CAPS">By his Excellency</text:span><text:span text:style-name="Drop_20_Caps"> </text:span><text:span text:style-name="CAPS_20_BOLD">Jared</text:span><text:span text:style-name="Drop_20_Caps"> </text:span><text:span text:style-name="CAPS_20_BOLD">Irwin</text:span><text:span text:style-name="Drop_20_Caps"> </text:span><text:span text:style-name="Drop_20_Caps"><text:span text:style-name="T7">C</text:span></text:span><text:span text:style-name="Drop_20_Caps">aptain-</text:span><text:span text:style-name="Drop_20_Caps"><text:span text:style-name="T7">G</text:span></text:span><text:span text:style-name="Drop_20_Caps">eneral, </text:span><text:span text:style-name="Drop_20_Caps"><text:span text:style-name="T7">G</text:span></text:span><text:span text:style-name="Drop_20_Caps">overnor and </text:span><text:span text:style-name="Drop_20_Caps"><text:span text:style-name="T7">C</text:span></text:span><text:span text:style-name="Drop_20_Caps">ommander-in-</text:span><text:span text:style-name="Drop_20_Caps"><text:span text:style-name="T7">C</text:span></text:span><text:span text:style-name="Drop_20_Caps">hief in, </text:span><text:span text:style-name="Drop_20_Caps"><text:span text:style-name="T7">and over, the</text:span></text:span><text:span text:style-name="Drop_20_Caps"> said State, and of the militia thereof.</text:span></text:p>
      <text:p text:style-name="P7"><text:span text:style-name="Drop_20_Caps"/></text:p>
      <text:p text:style-name="P7"><text:span text:style-name="CAPS">To All</text:span><text:span text:style-name="Drop_20_Caps"> To whom these presents shall, greeting.</text:span></text:p>
      <text:p text:style-name="P7"><text:span text:style-name="Drop_20_Caps"/></text:p>
      <text:p text:style-name="P7"><text:span text:style-name="CAPS">Know ye</text:span><text:span text:style-name="Drop_20_Caps"> that in pursuance of the act for opening the land office, and by virtue of the powers in me vested, I have given and granted, and, by these presents, in the name and behalf of the said state, do give and </text:span><text:span text:style-name="Drop_20_Caps"><text:span text:style-name="T7">g</text:span></text:span><text:span text:style-name="Drop_20_Caps">rant unto </text:span><text:span text:style-name="CAPS_20_BOLD">Robert</text:span><text:span text:style-name="Drop_20_Caps"> </text:span><text:span text:style-name="CAPS_20_BOLD">Bryan</text:span><text:span text:style-name="Drop_20_Caps"> his heirs and assigns forever, all that track or parcel of land, containing 170 Acres, </text:span><text:span text:style-name="Drop_20_Caps"><text:span text:style-name="T7">s</text:span></text:span><text:span text:style-name="Drop_20_Caps">ituate, lying and being in the county of Hancock in the said State, and butting and bounding Northwest by </text:span><text:span text:style-name="CAPS_20_BOLD">Nathan</text:span><text:span text:style-name="Drop_20_Caps"> </text:span><text:span text:style-name="CAPS_20_BOLD">Jones’</text:span><text:span text:style-name="Drop_20_Caps"> land, Northeast Buy </text:span><text:span text:style-name="CAPS_20_BOLD">John</text:span><text:span text:style-name="Drop_20_Caps"> </text:span><text:span text:style-name="CAPS_20_BOLD">Adam</text:span><text:span text:style-name="CAPS_20_BOLD"><text:span text:style-name="T7">S’</text:span></text:span><text:span text:style-name="CAPS_20_BOLD">,</text:span><text:span text:style-name="Drop_20_Caps"> </text:span><text:span text:style-name="CAPS_20_BOLD">jonadab</text:span><text:span text:style-name="Drop_20_Caps"> </text:span><text:span text:style-name="CAPS_20_BOLD">Reed</text:span><text:span text:style-name="Drop_20_Caps"> land, Southeast by </text:span><text:span text:style-name="CAPS_20_BOLD">Samuel</text:span><text:span text:style-name="Drop_20_Caps"> </text:span><text:span text:style-name="CAPS_20_BOLD"><text:span text:style-name="T7">Hart</text:span></text:span><text:span text:style-name="Drop_20_Caps"><text:span text:style-name="T7">’s</text:span></text:span><text:span text:style-name="Drop_20_Caps"> land, and Powell's Creek having such a shape, form, and marks as appear by a plat of the same here</text:span><text:span text:style-name="Drop_20_Caps"><text:span text:style-name="T7">unto annexed</text:span></text:span><text:span text:style-name="Drop_20_Caps">.</text:span></text:p>
      <text:p text:style-name="P7"><text:span text:style-name="Drop_20_Caps"/></text:p>
      <text:p text:style-name="P7"><text:span text:style-name="CAPS">Together with all</text:span><text:span text:style-name="Drop_20_Caps"> and singular the rights, members, and appurtenances thereof whatsoever, to the said tract or parcel of land belonging, or in any wise appertaining, and also all of the estate, right, title, interest, claim, and demand of the said scratch state aforesaid, of, in, too, or out of, the same.</text:span></text:p>
      <text:p text:style-name="P7"><text:span text:style-name="Drop_20_Caps"/></text:p>
      <text:p text:style-name="P7"><text:span text:style-name="CAPS">To have and to hold</text:span><text:span text:style-name="Drop_20_Caps"> the said tract or parcel of land, and all and singular the premises aforesaid, with their and every of their rights, members, and appurtenances, unto the said </text:span><text:span text:style-name="CAPS_20_BOLD">Robert</text:span><text:span text:style-name="Drop_20_Caps"> </text:span><text:span text:style-name="CAPS_20_BOLD">Bryan</text:span><text:span text:style-name="Drop_20_Caps"> his </text:span><text:span text:style-name="Drop_20_Caps"><text:span text:style-name="T7">heirs</text:span></text:span><text:span text:style-name="Drop_20_Caps"> and </text:span><text:span text:style-name="Drop_20_Caps"><text:span text:style-name="T7">assigns</text:span></text:span><text:span text:style-name="Drop_20_Caps">, to his and their on proper use and behoo</text:span><text:span text:style-name="Drop_20_Caps"><text:span text:style-name="T7">f</text:span></text:span><text:span text:style-name="Drop_20_Caps"> forever, in fee simple.</text:span></text:p>
      <text:p text:style-name="P7"><text:span text:style-name="Drop_20_Caps"/></text:p>
      <text:p text:style-name="P7"><text:span text:style-name="CAPS">Given under my hand</text:span><text:span text:style-name="Drop_20_Caps">, and in the Great Seal of the said State, this 12th day of December in the year of Our Lord 1797 and in the 22nd year of American </text:span><text:span text:style-name="Drop_20_Caps"><text:span text:style-name="T7">I</text:span></text:span><text:span text:style-name="Drop_20_Caps">ndependence.</text:span></text:p>
      <text:p text:style-name="P7"><text:span text:style-name="Drop_20_Caps"/></text:p>
      <text:p text:style-name="P7"><text:span text:style-name="Drop_20_Caps">Signed by his Excellency the governor of his 12th day of December 1797</text:span></text:p>
      <text:p text:style-name="P7"><text:span text:style-name="Drop_20_Caps"/></text:p>
      <text:p text:style-name="P7"><text:span text:style-name="CAPS_20_BOLD">Jared</text:span><text:span text:style-name="Drop_20_Caps"> </text:span><text:span text:style-name="CAPS_20_BOLD">Irwin</text:span></text:p>
      <text:p text:style-name="P7"><text:span text:style-name="Drop_20_Caps"/></text:p>
      <text:p text:style-name="P7"><text:span text:style-name="CAPS_20_BOLD">J</text:span><text:span text:style-name="Drop_20_Caps">. </text:span><text:span text:style-name="CAPS_20_BOLD">Mer</text:span><text:span text:style-name="CAPS_20_BOLD"><text:span text:style-name="T7">i</text:span></text:span><text:span text:style-name="CAPS_20_BOLD">weather</text:span><text:span text:style-name="Drop_20_Caps"> </text:span><text:span text:style-name="Drop_20_Caps"><text:span text:style-name="T7">S</text:span></text:span><text:span text:style-name="Drop_20_Caps">. E. D.</text:span></text:p>
      <text:p text:style-name="P7"><text:span text:style-name="Drop_20_Caps"/></text:p>
      <text:p text:style-name="P7"><text:span text:style-name="Drop_20_Caps">Registered the 12th day of December 1797</text:span></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156" officeooo:paragraph-rsid="0019015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ncock, Robert Bryan, 179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6-26T17:24:42.378955179</dc:date>
    <meta:editing-duration>PT26M22S</meta:editing-duration>
    <meta:editing-cycles>9</meta:editing-cycles>
    <meta:document-statistic meta:table-count="0" meta:image-count="0" meta:object-count="0" meta:page-count="4" meta:paragraph-count="40" meta:word-count="632" meta:character-count="3487" meta:non-whitespace-character-count="2626"/>
  </office:meta>
</office:document-meta>
</file>