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875aa"/>
    </style:style>
    <style:style style:name="P7" style:family="paragraph" style:parent-style-name="Standard">
      <style:paragraph-properties fo:break-before="page"/>
      <style:text-properties officeooo:paragraph-rsid="0016dd2d"/>
    </style:style>
    <style:style style:name="P8" style:family="paragraph" style:parent-style-name="Standard">
      <style:text-properties officeooo:paragraph-rsid="001875aa"/>
    </style:style>
    <style:style style:name="P9" style:family="paragraph" style:parent-style-name="Standard">
      <style:text-properties officeooo:paragraph-rsid="001b8ba8"/>
    </style:style>
    <style:style style:name="P10" style:family="paragraph" style:parent-style-name="Standard">
      <style:text-properties officeooo:paragraph-rsid="001bfcf8"/>
    </style:style>
    <style:style style:name="P11" style:family="paragraph" style:parent-style-name="Standard">
      <style:paragraph-properties fo:break-before="page"/>
      <style:text-properties officeooo:paragraph-rsid="001875aa"/>
    </style:style>
    <style:style style:name="P12" style:family="paragraph" style:parent-style-name="Standard">
      <style:paragraph-properties fo:break-before="page"/>
      <style:text-properties officeooo:paragraph-rsid="001b8ba8"/>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75aa"/>
    </style:style>
    <style:style style:name="T5" style:family="text">
      <style:text-properties officeooo:rsid="0019b7ca"/>
    </style:style>
    <style:style style:name="T6" style:family="text">
      <style:text-properties style:font-name="Liberation Mono" officeooo:rsid="0019b7ca"/>
    </style:style>
    <style:style style:name="T7" style:family="text">
      <style:text-properties style:font-name="Liberation Mono" officeooo:rsid="001b8ba8"/>
    </style:style>
    <style:style style:name="T8" style:family="text">
      <style:text-properties officeooo:rsid="001b8ba8"/>
    </style:style>
    <style:style style:name="T9" style:family="text">
      <style:text-properties officeooo:rsid="001bfcf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Original scanned documents downloaded from:</text:span></text:span></text:p>
      <text:p text:style-name="P6"><text:span text:style-name="Drop_20_Caps"/></text:p>
      <text:p text:style-name="P6"><text:span text:style-name="Drop_20_Caps">http://hmfa.libs.uga.edu/hmfa/view?docId=ead/ms1170.series1-ead.xml</text:span></text:p>
      <text:p text:style-name="P11"><text:span text:style-name="Drop_20_Caps">State of Georgia</text:span></text:p>
      <text:p text:style-name="P6"><text:span text:style-name="Drop_20_Caps">County of Elbert</text:span></text:p>
      <text:p text:style-name="P6"><text:span text:style-name="Drop_20_Caps"/></text:p>
      <text:p text:style-name="P6"><text:span text:style-name="Drop_20_Caps">Know all men by these presents, that </text:span><text:span text:style-name="CAPS_20_BOLD">Simon</text:span><text:span text:style-name="Drop_20_Caps"> </text:span><text:span text:style-name="CAPS_20_BOLD">Salters</text:span><text:span text:style-name="Drop_20_Caps"> gentleman </text:span><text:span text:style-name="Drop_20_Caps"><text:span text:style-name="T5">am</text:span></text:span><text:span text:style-name="Drop_20_Caps"> held and firmly bound and obliged unto his honor </text:span><text:span text:style-name="CAPS_20_BOLD">Samuel</text:span><text:span text:style-name="Drop_20_Caps"> </text:span><text:span text:style-name="CAPS_20_BOLD">Elbert</text:span><text:span text:style-name="Drop_20_Caps"> Esquire governor and commander-in-chief in </text:span><text:span text:style-name="Drop_20_Caps"><text:span text:style-name="T5">and over</text:span></text:span><text:span text:style-name="Drop_20_Caps"> the state </text:span><text:span text:style-name="Drop_20_Caps"><text:span text:style-name="T5">aforesaid</text:span></text:span><text:span text:style-name="Drop_20_Caps">, in the full and just sum of </text:span><text:span text:style-name="Drop_20_Caps"><text:span text:style-name="T6">£</text:span></text:span><text:span text:style-name="Drop_20_Caps">300 sterling, to be paid of the said </text:span><text:span text:style-name="CAPS_20_BOLD">Samuel</text:span><text:span text:style-name="Drop_20_Caps"> </text:span><text:span text:style-name="CAPS_20_BOLD">Elbert</text:span><text:span text:style-name="Drop_20_Caps"> or his successors in office, Governor's for the time being of the set state for which payment oh, well and truly to be made and done, I bind myself, my heirs, </text:span><text:span text:style-name="Drop_20_Caps"><text:span text:style-name="T5">executors </text:span></text:span><text:span text:style-name="Drop_20_Caps">and administrators and every of them, firmly by these presents. Sealed with my seal, and dated the 5th day of May in the year of Our Lord 1785 and in the 90 year of American independence.</text:span></text:p>
      <text:p text:style-name="P6"><text:span text:style-name="Drop_20_Caps"/></text:p>
      <text:p text:style-name="P9"><text:span text:style-name="Drop_20_Caps">The condition of the above written obligation is such, that, if the above bound</text:span><text:span text:style-name="Drop_20_Caps"><text:span text:style-name="T5">e</text:span></text:span><text:span text:style-name="Drop_20_Caps">n </text:span><text:span text:style-name="CAPS_20_BOLD">Simon</text:span><text:span text:style-name="Drop_20_Caps"> </text:span><text:span text:style-name="CAPS_20_BOLD">Salters</text:span><text:span text:style-name="Drop_20_Caps"> his heirs, executors, or administrators, or any of them, sh</text:span><text:span text:style-name="Drop_20_Caps"><text:span text:style-name="T5">al</text:span></text:span><text:span text:style-name="Drop_20_Caps">l and do well and truly pay or </text:span><text:span text:style-name="Drop_20_Caps"><text:span text:style-name="T5">cause to b</text:span></text:span><text:span text:style-name="Drop_20_Caps">e paid, into the public treasury of this state, in two equal moieties or half parts, the one in two years, and the other in three years, from the 17th day of May last being the date of a warrant for 1000 acres of land to him the said </text:span><text:span text:style-name="CAPS_20_BOLD">Simon</text:span><text:span text:style-name="Drop_20_Caps"> </text:span><text:span text:style-name="CAPS_20_BOLD">Salters</text:span><text:span text:style-name="Drop_20_Caps"> the full and just some of </text:span><text:span text:style-name="Drop_20_Caps"><text:span text:style-name="T6">£</text:span></text:span><text:span text:style-name="Drop_20_Caps">150 pounds sterling, in gold or silver, that is to say, in Mexican or Spanish milled dollars at </text:span><text:span text:style-name="Drop_20_Caps"><text:span text:style-name="T6">£0.4.8</text:span></text:span><text:span text:style-name="Drop_20_Caps"> <text:s/>each, or </text:span><text:span text:style-name="Drop_20_Caps"><text:span text:style-name="T5">half</text:span></text:span><text:span text:style-name="Drop_20_Caps"> Johannes</text:span><text:span text:style-name="Drop_20_Caps"><text:span text:style-name="T5">es</text:span></text:span><text:span text:style-name="Drop_20_Caps"> has at </text:span><text:span text:style-name="Drop_20_Caps"><text:span text:style-name="T6">£</text:span></text:span><text:span text:style-name="Drop_20_Caps">1.17.4 each, and all other coins at the same rate in proportion without fraud or further delay, then the above written obligation to be void, otherwise to be and remain in full force and virtue. </text:span></text:p>
      <text:p text:style-name="P9"><text:span text:style-name="Drop_20_Caps"/></text:p>
      <text:p text:style-name="P9"><text:span text:style-name="Drop_20_Caps">Signed and delivered in the presence of </text:span></text:p>
      <text:p text:style-name="P9"><text:span text:style-name="Drop_20_Caps"/></text:p>
      <text:p text:style-name="P9"><text:span text:style-name="Drop_20_Caps">Stewart ???</text:span></text:p>
      <text:p text:style-name="P12"><text:span text:style-name="Drop_20_Caps">Received 10th October 1786 the sum of 76 pounds 12 </text:span><text:span text:style-name="Drop_20_Caps"><text:span text:style-name="T8">s</text:span></text:span><text:span text:style-name="Drop_20_Caps">hillings and 9 </text:span><text:span text:style-name="Drop_20_Caps"><text:span text:style-name="T8">p</text:span></text:span><text:span text:style-name="Drop_20_Caps">ence on account of the within Bond. </text:span></text:p>
      <text:p text:style-name="P9"><text:span text:style-name="Drop_20_Caps"/></text:p>
      <text:p text:style-name="P9"><text:span text:style-name="CAPS_20_BOLD">George</text:span><text:span text:style-name="Drop_20_Caps"> </text:span><text:span text:style-name="CAPS_20_BOLD">Jones</text:span><text:span text:style-name="Drop_20_Caps"> </text:span></text:p>
      <text:p text:style-name="P9"><text:span text:style-name="Drop_20_Caps">treasurer</text:span></text:p>
      <text:p text:style-name="P6"><text:span text:style-name="Drop_20_Caps"/></text:p>
      <text:p text:style-name="P9"><text:span text:style-name="Drop_20_Caps">Received May 19th 1788 in the sum of 24 10 </text:span><text:span text:style-name="Drop_20_Caps"><text:span text:style-name="T8">s</text:span></text:span><text:span text:style-name="Drop_20_Caps">hillings and </text:span><text:span text:style-name="Drop_20_Caps"><text:span text:style-name="T8">s</text:span></text:span><text:span text:style-name="Drop_20_Caps">ix pence in audited certificates on account of the within Bond. </text:span></text:p>
      <text:p text:style-name="P9"><text:span text:style-name="Drop_20_Caps"/></text:p>
      <text:p text:style-name="P9"><text:span text:style-name="CAPS_20_BOLD">John</text:span><text:span text:style-name="Drop_20_Caps"> </text:span><text:span text:style-name="CAPS_20_BOLD">Me</text:span><text:span text:style-name="CAPS_20_BOLD"><text:span text:style-name="T9">ALS</text:span></text:span><text:span text:style-name="Drop_20_Caps"> </text:span></text:p>
      <text:p text:style-name="P9"><text:span text:style-name="Drop_20_Caps">treasurer</text:span></text:p>
      <text:p text:style-name="P6"><text:span text:style-name="Drop_20_Caps"/></text:p>
      <text:p text:style-name="P9"><text:span text:style-name="Drop_20_Caps">Received January 6th 1789 the sum of 40 </text:span><text:span text:style-name="Drop_20_Caps"><text:span text:style-name="T8">pounds</text:span></text:span><text:span text:style-name="Drop_20_Caps"> by discount of interest on funded certificates on account of the within Bond. </text:span></text:p>
      <text:p text:style-name="P9"><text:span text:style-name="Drop_20_Caps"/></text:p>
      <text:p text:style-name="P10"><text:span text:style-name="CAPS_20_BOLD">John</text:span><text:span text:style-name="Drop_20_Caps"> </text:span><text:span text:style-name="CAPS_20_BOLD">Me</text:span><text:span text:style-name="CAPS_20_BOLD"><text:span text:style-name="T9">ALS</text:span></text:span><text:span text:style-name="Drop_20_Caps"> </text:span></text:p>
      <text:p text:style-name="P9"><text:span text:style-name="Drop_20_Caps">treasurer</text:span></text:p>
      <text:p text:style-name="P6"><text:span text:style-name="Drop_20_Caps"/></text:p>
      <text:p text:style-name="P6"><text:span text:style-name="Drop_20_Caps">Received 26th of March 1798 $150.75 in full</text:span></text:p>
      <text:p text:style-name="P6"><text:span text:style-name="Drop_20_Caps"/></text:p>
      <text:p text:style-name="P6"><text:span text:style-name="Drop_20_Caps"/></text:p>
      <text:p text:style-name="P11"><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192</text:span></text:p>
      <text:p text:style-name="P6"><text:span text:style-name="Drop_20_Caps"/></text:p>
      <text:p text:style-name="P6"><text:span text:style-name="CAPS_20_BOLD">Salter</text:span><text:span text:style-name="Drop_20_Caps"> to Governor Bond </text:span><text:span text:style-name="Drop_20_Caps"><text:span text:style-name="T7">£</text:span></text:span><text:span text:style-name="Drop_20_Caps">150</text:span></text:p>
      <text:p text:style-name="P3"><text:span text:style-name="Drop_20_Caps"/></text:p>
      <text:p text:style-name="P3"><text:span text:style-name="Drop_20_Caps"/></text:p>
      <text:p text:style-name="P7"><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EADING</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5-28T22:04:23.196233749</dc:date>
    <dc:creator>brent </dc:creator>
    <meta:editing-duration>PT47M49S</meta:editing-duration>
    <meta:editing-cycles>12</meta:editing-cycles>
    <meta:document-statistic meta:table-count="0" meta:image-count="0" meta:object-count="0" meta:page-count="5" meta:paragraph-count="39" meta:word-count="560" meta:character-count="3107" meta:non-whitespace-character-count="2308"/>
  </office:meta>
</office:document-meta>
</file>