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2e7a"/>
    </style:style>
    <style:style style:name="P2" style:family="paragraph" style:parent-style-name="Standard">
      <style:text-properties officeooo:paragraph-rsid="0010130c"/>
    </style:style>
    <style:style style:name="P3" style:family="paragraph" style:parent-style-name="Standard">
      <style:text-properties officeooo:paragraph-rsid="00104d69"/>
    </style:style>
    <style:style style:name="P4" style:family="paragraph" style:parent-style-name="Standard">
      <style:text-properties officeooo:paragraph-rsid="00136d0b"/>
    </style:style>
    <style:style style:name="P5" style:family="paragraph" style:parent-style-name="Standard">
      <style:text-properties officeooo:paragraph-rsid="0016a69d"/>
    </style:style>
    <style:style style:name="P6" style:family="paragraph" style:parent-style-name="Standard" style:master-page-name="Standard">
      <style:paragraph-properties style:page-number="auto"/>
      <style:text-properties officeooo:paragraph-rsid="000f2e7a"/>
    </style:style>
    <style:style style:name="P7" style:family="paragraph" style:parent-style-name="Standard">
      <style:text-properties officeooo:paragraph-rsid="001a2150"/>
    </style:style>
    <style:style style:name="P8" style:family="paragraph" style:parent-style-name="Standard">
      <style:paragraph-properties fo:text-align="center" style:justify-single-word="false"/>
      <style:text-properties officeooo:paragraph-rsid="001a2150"/>
    </style:style>
    <style:style style:name="P9" style:family="paragraph" style:parent-style-name="Standard">
      <style:paragraph-properties fo:break-before="page"/>
      <style:text-properties officeooo:paragraph-rsid="001a2150"/>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2e7a" officeooo:paragraph-rsid="000f2e7a"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f2e7a"/>
    </style:style>
    <style:style style:name="T3" style:family="text">
      <style:text-properties fo:text-transform="uppercase" fo:color="#000000" style:font-name="Courier 10 Pitch" fo:font-size="10pt" fo:font-weight="bold" officeooo:rsid="000f2e7a"/>
    </style:style>
    <style:style style:name="T4" style:family="text">
      <style:text-properties fo:text-transform="uppercase" fo:color="#000000" fo:font-size="10pt" fo:font-weight="bold" officeooo:rsid="000f2e7a"/>
    </style:style>
    <style:style style:name="T5" style:family="text">
      <style:text-properties fo:text-transform="uppercase" fo:color="#000000" style:font-name="Liberation Mono2" fo:font-size="10pt" fo:font-weight="bold" officeooo:rsid="000f2e7a"/>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f2e7a"/>
    </style:style>
    <style:style style:name="T11" style:family="text">
      <style:text-properties style:font-name="Liberation Mono2" fo:font-weight="bold" style:font-weight-asian="bold" style:font-weight-complex="bold"/>
    </style:style>
    <style:style style:name="T12" style:family="text">
      <style:text-properties style:font-name="Liberation Mono2" officeooo:rsid="00188a04"/>
    </style:style>
    <style:style style:name="T1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10">#772 p. 81 </text:span></text:span><text:span text:style-name="CAPS_20__2b__20_bold"><text:span text:style-name="T10">ELIJAH</text:span></text:span><text:span text:style-name="Normal"><text:span text:style-name="T10"> </text:span></text:span><text:span text:style-name="CAPS_20__2b__20_bold"><text:span text:style-name="T10">STALLINGS</text:span></text:span><text:span text:style-name="Normal"><text:span text:style-name="T10"> of Franklin Co. him of sale to </text:span></text:span><text:span text:style-name="CAPS_20__2b__20_bold"><text:span text:style-name="T10">ELIAS</text:span></text:span><text:span text:style-name="Normal"><text:span text:style-name="T10"> </text:span></text:span><text:span text:style-name="CAPS_20__2b__20_bold"><text:span text:style-name="T10">STALLIONS</text:span></text:span><text:span text:style-name="Normal"><text:span text:style-name="T10"> of same, July 16, 1787, for 313/12/- current money three negroes, viz: one man named </text:span></text:span><text:span text:style-name="CAPS"><text:span text:style-name="T10">Pompy</text:span></text:span><text:span text:style-name="Normal"><text:span text:style-name="T10">, one woman named </text:span></text:span><text:span text:style-name="CAPS"><text:span text:style-name="T10">Jude</text:span></text:span><text:span text:style-name="Normal"><text:span text:style-name="T10">, and one bay named </text:span></text:span><text:span text:style-name="CAPS"><text:span text:style-name="T10">Ben;</text:span></text:span><text:span text:style-name="Normal"><text:span text:style-name="T10"> also, two horses and one feather bed and furniture. Wit: </text:span></text:span><text:span text:style-name="CAPS_20__2b__20_bold"><text:span text:style-name="T10">SHADRACH</text:span></text:span><text:span text:style-name="Normal"><text:span text:style-name="T10"> </text:span></text:span><text:span text:style-name="CAPS_20__2b__20_bold"><text:span text:style-name="T10">FLOYD</text:span></text:span><text:span text:style-name="Normal"><text:span text:style-name="T10">, </text:span></text:span><text:span text:style-name="CAPS_20__2b__20_bold"><text:span text:style-name="T5">WILLIAM</text:span></text:span><text:span text:style-name="Normal"><text:span text:style-name="T10"> </text:span></text:span><text:span text:style-name="CAPS_20__2b__20_bold"><text:span text:style-name="T10">MAY</text:span></text:span><text:span text:style-name="Normal"><text:span text:style-name="T10">. </text:span></text:span></text:p>
      <text:p text:style-name="P1"><text:span text:style-name="Normal"><text:span text:style-name="T9"/></text:span></text:p>
      <text:p text:style-name="P2"><text:span text:style-name="Normal"><text:span text:style-name="T10">#773 p. 82 </text:span></text:span><text:span text:style-name="CAPS_20__2b__20_bold"><text:span text:style-name="T10">REUBEN</text:span></text:span><text:span text:style-name="Normal"><text:span text:style-name="T10"> </text:span></text:span><text:span text:style-name="CAPS_20__2b__20_bold"><text:span text:style-name="T10">RANSOM</text:span></text:span><text:span text:style-name="Normal"><text:span text:style-name="T10"> of Franklin Co. to </text:span></text:span><text:span text:style-name="CAPS_20__2b__20_bold"><text:span text:style-name="T5">THOMAS</text:span></text:span><text:span text:style-name="Normal"><text:span text:style-name="T10"> </text:span></text:span><text:span text:style-name="CAPS_20__2b__20_bold"><text:span text:style-name="T10">LOYD</text:span></text:span><text:span text:style-name="Normal"><text:span text:style-name="T10"> of Granville Co., N. C., Nov. 26, 1787, for 200 pds. a tract of 200 acres lying on the head of Billes Creek adjoining </text:span></text:span><text:span text:style-name="CAPS_20__2b__20_bold"><text:span text:style-name="T10">YARBROUGH</text:span></text:span><text:span text:style-name="Normal"><text:span text:style-name="T10">. Wit: </text:span></text:span><text:span text:style-name="CAPS_20__2b__20_bold"><text:span text:style-name="T10">JOSEPH</text:span></text:span><text:span text:style-name="Normal"><text:span text:style-name="T10"> </text:span></text:span><text:span text:style-name="CAPS_20__2b__20_bold"><text:span text:style-name="T10">LEEMAN</text:span></text:span><text:span text:style-name="Normal"><text:span text:style-name="T10">, </text:span></text:span><text:span text:style-name="CAPS_20__2b__20_bold"><text:span text:style-name="T10">STEPHEN</text:span></text:span><text:span text:style-name="Normal"><text:span text:style-name="T10"> </text:span></text:span><text:span text:style-name="CAPS_20__2b__20_bold"><text:span text:style-name="T10">LOYD</text:span></text:span><text:span text:style-name="Normal"><text:span text:style-name="T10">. </text:span></text:span></text:p>
      <text:p text:style-name="P1"><text:span text:style-name="Normal"><text:span text:style-name="T9"/></text:span></text:p>
      <text:p text:style-name="P4"><text:span text:style-name="Normal"><text:span text:style-name="T10">#774. p. 53 </text:span></text:span><text:span text:style-name="CAPS_20__2b__20_bold"><text:span text:style-name="T5">JOHN</text:span></text:span><text:span text:style-name="Normal"><text:span text:style-name="T10"> </text:span></text:span><text:span text:style-name="CAPS_20__2b__20_bold"><text:span text:style-name="T10">GRIGGS</text:span></text:span><text:span text:style-name="Normal"><text:span text:style-name="T10"> and wife, </text:span></text:span><text:span text:style-name="CAPS_20__2b__20_bold"><text:span text:style-name="T10">MARY</text:span></text:span><text:span text:style-name="Normal"><text:span text:style-name="T10"> </text:span></text:span><text:span text:style-name="CAPS_20__2b__20_bold"><text:span text:style-name="T10">GRIGGS</text:span></text:span><text:span text:style-name="Normal"><text:span text:style-name="T10">, of Franklin Co. to </text:span></text:span><text:span text:style-name="CAPS_20__2b__20_bold"><text:span text:style-name="T10">RHODA</text:span></text:span><text:span text:style-name="Normal"><text:span text:style-name="T10"> </text:span></text:span><text:span text:style-name="CAPS_20__2b__20_bold"><text:span text:style-name="T10">GRIGGS</text:span></text:span><text:span text:style-name="Normal"><text:span text:style-name="T10"> (male) of same, Nov. 28, 1787, for 20 pds. specie a 100 acre plantation with an indefinite description. Wit: </text:span></text:span><text:span text:style-name="CAPS_20__2b__20_bold"><text:span text:style-name="T5">ROBERT</text:span></text:span><text:span text:style-name="Normal"><text:span text:style-name="T10"> </text:span></text:span><text:span text:style-name="CAPS_20__2b__20_bold"><text:span text:style-name="T10">HILL</text:span></text:span><text:span text:style-name="Normal"><text:span text:style-name="T10">, </text:span></text:span><text:span text:style-name="CAPS_20__2b__20_bold"><text:span text:style-name="T5">THOMAS</text:span></text:span><text:span text:style-name="Normal"><text:span text:style-name="T10"> </text:span></text:span><text:span text:style-name="CAPS_20__2b__20_bold"><text:span text:style-name="T10">GRIGGS</text:span></text:span><text:span text:style-name="Normal"><text:span text:style-name="T10">. </text:span></text:span></text:p>
      <text:p text:style-name="P1"><text:span text:style-name="Normal"><text:span text:style-name="T9"/></text:span></text:p>
      <text:p text:style-name="P4"><text:span text:style-name="Normal"><text:span text:style-name="T10">#775 p. 310 </text:span></text:span><text:span text:style-name="CAPS_20__2b__20_bold"><text:span text:style-name="T10">DURHAM</text:span></text:span><text:span text:style-name="Normal"><text:span text:style-name="T10"> </text:span></text:span><text:span text:style-name="CAPS_20__2b__20_bold"><text:span text:style-name="T10">HALL</text:span></text:span><text:span text:style-name="Normal"><text:span text:style-name="T10"> and Wife, </text:span></text:span><text:span text:style-name="CAPS_20__2b__20_bold"><text:span text:style-name="T10">FRANCES</text:span></text:span><text:span text:style-name="Normal"><text:span text:style-name="T10"> </text:span></text:span><text:span text:style-name="CAPS_20__2b__20_bold"><text:span text:style-name="T10">HALL</text:span></text:span><text:span text:style-name="Normal"><text:span text:style-name="T10">, of Franklin Co. to </text:span></text:span><text:span text:style-name="CAPS_20__2b__20_bold"><text:span text:style-name="T5">WILLIAM</text:span></text:span><text:span text:style-name="Normal"><text:span text:style-name="T10"> </text:span></text:span><text:span text:style-name="CAPS_20__2b__20_bold"><text:span text:style-name="T10">PLUMMER</text:span></text:span><text:span text:style-name="Normal"><text:span text:style-name="T10"> of same, Aug. 2, 1787, for 1,011/11/- current money two certain tracts of land lying on the waters of Flat Rock and Lyons Creeks as follows: (1) 353 acres lying on the east side of the road; (2) 225 acres bounded by the lines of </text:span></text:span><text:span text:style-name="CAPS_20__2b__20_bold"><text:span text:style-name="T5">JAMES</text:span></text:span><text:span text:style-name="Normal"><text:span text:style-name="T10"> </text:span></text:span><text:span text:style-name="CAPS_20__2b__20_bold"><text:span text:style-name="T10">GRAY</text:span></text:span><text:span text:style-name="Normal"><text:span text:style-name="T10">, </text:span></text:span><text:span text:style-name="CAPS_20__2b__20_bold"><text:span text:style-name="T5">BENJAMIN</text:span></text:span><text:span text:style-name="Normal"><text:span text:style-name="T10"> </text:span></text:span><text:span text:style-name="CAPS_20__2b__20_bold"><text:span text:style-name="T10">RUSH</text:span></text:span><text:span text:style-name="Normal"><text:span text:style-name="T10">, </text:span></text:span><text:span text:style-name="CAPS_20__2b__20_bold"><text:span text:style-name="T10">JACOB</text:span></text:span><text:span text:style-name="Normal"><text:span text:style-name="T10"> </text:span></text:span><text:span text:style-name="CAPS_20__2b__20_bold"><text:span text:style-name="T10">WADOEL</text:span></text:span><text:span text:style-name="Normal"><text:span text:style-name="T10">, and </text:span></text:span><text:span text:style-name="CAPS_20__2b__20_bold"><text:span text:style-name="T5">JOHN</text:span></text:span><text:span text:style-name="Normal"><text:span text:style-name="T10"> </text:span></text:span><text:span text:style-name="CAPS_20__2b__20_bold"><text:span text:style-name="T10">COX</text:span></text:span><text:span text:style-name="Normal"><text:span text:style-name="T10">. Wit: </text:span></text:span><text:span text:style-name="CAPS_20__2b__20_bold"><text:span text:style-name="T5">WILLIAM</text:span></text:span><text:span text:style-name="Normal"><text:span text:style-name="T10"> </text:span></text:span><text:span text:style-name="CAPS_20__2b__20_bold"><text:span text:style-name="T10">RANSOM</text:span></text:span><text:span text:style-name="Normal"><text:span text:style-name="T10">, </text:span></text:span><text:span text:style-name="CAPS_20__2b__20_bold"><text:span text:style-name="T10">H</text:span></text:span><text:span text:style-name="Normal"><text:span text:style-name="T10">. </text:span></text:span><text:span text:style-name="CAPS_20__2b__20_bold"><text:span text:style-name="T10">HUNT</text:span></text:span><text:span text:style-name="Normal"><text:span text:style-name="T10">. </text:span></text:span></text:p>
      <text:p text:style-name="P1"><text:span text:style-name="Normal"><text:span text:style-name="T9"/></text:span></text:p>
      <text:p text:style-name="P2"><text:span text:style-name="Normal"><text:span text:style-name="T10">#776 p. 35 </text:span></text:span><text:span text:style-name="CAPS_20__2b__20_bold"><text:span text:style-name="T5">JOHN</text:span></text:span><text:span text:style-name="Normal"><text:span text:style-name="T10"> </text:span></text:span><text:span text:style-name="CAPS_20__2b__20_bold"><text:span text:style-name="T10">BOWDEN</text:span></text:span><text:span text:style-name="Normal"><text:span text:style-name="T10"> of Franklin Co. to </text:span></text:span><text:span text:style-name="CAPS_20__2b__20_bold"><text:span text:style-name="T5">WILLIAM</text:span></text:span><text:span text:style-name="Normal"><text:span text:style-name="T10"> </text:span></text:span><text:span text:style-name="CAPS_20__2b__20_bold"><text:span text:style-name="T10">BABB</text:span></text:span><text:span text:style-name="Normal"><text:span text:style-name="T10"> of same, Sept. 17, 1787, for 30 pds. specie a tract of 50 acres lying on the west side of Great Peachtree (Creek) adjoining </text:span></text:span><text:span text:style-name="CAPS_20__2b__20_bold"><text:span text:style-name="T10">GEORGE</text:span></text:span><text:span text:style-name="Normal"><text:span text:style-name="T10"> </text:span></text:span><text:span text:style-name="CAPS_20__2b__20_bold"><text:span text:style-name="T10">WREN</text:span></text:span><text:span text:style-name="Normal"><text:span text:style-name="T10"> and </text:span></text:span><text:span text:style-name="CAPS_20__2b__20_bold"><text:span text:style-name="T5">JOHN</text:span></text:span><text:span text:style-name="Normal"><text:span text:style-name="T10"> </text:span></text:span><text:span text:style-name="CAPS_20__2b__20_bold"><text:span text:style-name="T10">BOWDEN</text:span></text:span><text:span text:style-name="Normal"><text:span text:style-name="T10">. Wit: </text:span></text:span><text:span text:style-name="CAPS_20__2b__20_bold"><text:span text:style-name="T10">GEORGE</text:span></text:span><text:span text:style-name="Normal"><text:span text:style-name="T10"> </text:span></text:span><text:span text:style-name="CAPS_20__2b__20_bold"><text:span text:style-name="T10">WREN</text:span></text:span><text:span text:style-name="Normal"><text:span text:style-name="T10">. </text:span></text:span><text:span text:style-name="CAPS_20__2b__20_bold"><text:span text:style-name="T5">THOMAS</text:span></text:span><text:span text:style-name="Normal"><text:span text:style-name="T10"> </text:span></text:span><text:span text:style-name="CAPS_20__2b__20_bold"><text:span text:style-name="T10">BABB</text:span></text:span><text:span text:style-name="Normal"><text:span text:style-name="T10">, </text:span></text:span><text:span text:style-name="CAPS_20__2b__20_bold"><text:span text:style-name="T10">H</text:span></text:span><text:span text:style-name="Normal"><text:span text:style-name="T10">. </text:span></text:span><text:span text:style-name="CAPS_20__2b__20_bold"><text:span text:style-name="T10">WILL</text:span></text:span><text:span text:style-name="Normal"><text:span text:style-name="T10"> </text:span></text:span><text:span text:style-name="CAPS_20__2b__20_bold"><text:span text:style-name="T10">WREN</text:span></text:span><text:span text:style-name="Normal"><text:span text:style-name="T10">. </text:span></text:span></text:p>
      <text:p text:style-name="P1"><text:span text:style-name="Normal"><text:span text:style-name="T9"/></text:span></text:p>
      <text:p text:style-name="P2"><text:span text:style-name="Normal"><text:span text:style-name="T10">#777 p. 86 </text:span></text:span><text:span text:style-name="CAPS_20__2b__20_bold"><text:span text:style-name="T5">BENJAMIN</text:span></text:span><text:span text:style-name="Normal"><text:span text:style-name="T10"> </text:span></text:span><text:span text:style-name="CAPS_20__2b__20_bold"><text:span text:style-name="T10">SEAWELL</text:span></text:span><text:span text:style-name="Normal"><text:span text:style-name="T10"> of Franklin Co, to </text:span></text:span><text:span text:style-name="CAPS_20__2b__20_bold"><text:span text:style-name="T5">JOHN</text:span></text:span><text:span text:style-name="Normal"><text:span text:style-name="T10"> </text:span></text:span><text:span text:style-name="CAPS_20__2b__20_bold"><text:span text:style-name="T10">PENN</text:span></text:span><text:span text:style-name="Normal"><text:span text:style-name="T10"> of Granville Co., Oct. 1, 1737, for 1,950 pds. current money the tract of 1,372 acres in Franklin Co. whereon said </text:span></text:span><text:span text:style-name="CAPS_20__2b__20_bold"><text:span text:style-name="T10">SEAWELL</text:span></text:span><text:span text:style-name="Normal"><text:span text:style-name="T10"> now lives lying on the north bank of Tar River, the north side of Little Bear Swamp. on Great Bear Swamp, on the north side of Same Branch and an Lynches Creek adjoining </text:span></text:span><text:span text:style-name="CAPS_20__2b__20_bold"><text:span text:style-name="T10">WEAVER</text:span></text:span><text:span text:style-name="Normal"><text:span text:style-name="T10">. Wit: </text:span></text:span><text:span text:style-name="CAPS_20__2b__20_bold"><text:span text:style-name="T10">FRANCIS</text:span></text:span><text:span text:style-name="Normal"><text:span text:style-name="T10"> </text:span></text:span><text:span text:style-name="CAPS_20__2b__20_bold"><text:span text:style-name="T10">PERSON</text:span></text:span><text:span text:style-name="Normal"><text:span text:style-name="T10">, </text:span></text:span><text:span text:style-name="CAPS_20__2b__20_bold"><text:span text:style-name="T5">THOMAS</text:span></text:span><text:span text:style-name="Normal"><text:span text:style-name="T10"> </text:span></text:span><text:span text:style-name="CAPS_20__2b__20_bold"><text:span text:style-name="T10">SEAWELL</text:span></text:span><text:span text:style-name="Normal"><text:span text:style-name="T10">, </text:span></text:span><text:span text:style-name="CAPS_20__2b__20_bold"><text:span text:style-name="T5">JOHN</text:span></text:span><text:span text:style-name="Normal"><text:span text:style-name="T10"> </text:span></text:span><text:span text:style-name="CAPS_20__2b__20_bold"><text:span text:style-name="T10">SEAWELL</text:span></text:span><text:span text:style-name="Normal"><text:span text:style-name="T10">, </text:span></text:span><text:span text:style-name="CAPS_20__2b__20_bold"><text:span text:style-name="T10">SIMON</text:span></text:span><text:span text:style-name="Normal"><text:span text:style-name="T10"> </text:span></text:span><text:span text:style-name="CAPS_20__2b__20_bold"><text:span text:style-name="T10">JEFFREYS,</text:span></text:span><text:span text:style-name="Normal"><text:span text:style-name="T10"> </text:span></text:span><text:span text:style-name="CAPS_20__2b__20_bold"><text:span text:style-name="T10">SUSANNA</text:span></text:span><text:span text:style-name="Normal"><text:span text:style-name="T10"> </text:span></text:span><text:span text:style-name="CAPS_20__2b__20_bold"><text:span text:style-name="T10">SEAWELL</text:span></text:span><text:span text:style-name="Normal"><text:span text:style-name="T10">, wife of </text:span></text:span><text:span text:style-name="CAPS_20__2b__20_bold"><text:span text:style-name="T5">BENJAMIN</text:span></text:span><text:span text:style-name="Normal"><text:span text:style-name="T10"> </text:span></text:span><text:span text:style-name="CAPS_20__2b__20_bold"><text:span text:style-name="T10">SEAWELL</text:span></text:span><text:span text:style-name="Normal"><text:span text:style-name="T10"> was examined by </text:span></text:span><text:span text:style-name="CAPS_20__2b__20_bold"><text:span text:style-name="T10">JENKINS</text:span></text:span><text:span text:style-name="Normal"><text:span text:style-name="T10"> </text:span></text:span><text:span text:style-name="CAPS_20__2b__20_bold"><text:span text:style-name="T10">DEVANEY</text:span></text:span><text:span text:style-name="Normal"><text:span text:style-name="T10">, Esqr. as to her voluntary relinquishment of her right of dower in the land. </text:span></text:span></text:p>
      <text:p text:style-name="P1"><text:span text:style-name="Normal"><text:span text:style-name="T9"/></text:span></text:p>
      <text:p text:style-name="P3"><text:span text:style-name="Normal"><text:span text:style-name="T10">#778 p. 87 </text:span></text:span><text:span text:style-name="CAPS_20__2b__20_bold"><text:span text:style-name="T5">JOHN</text:span></text:span><text:span text:style-name="Normal"><text:span text:style-name="T10"> </text:span></text:span><text:span text:style-name="CAPS_20__2b__20_bold"><text:span text:style-name="T10">MABRY</text:span></text:span><text:span text:style-name="Normal"><text:span text:style-name="T10"> of Franklin Co., planter, to </text:span></text:span><text:span text:style-name="CAPS_20__2b__20_bold"><text:span text:style-name="T10">CHARLES</text:span></text:span><text:span text:style-name="Normal"><text:span text:style-name="T10"> </text:span></text:span><text:span text:style-name="CAPS_20__2b__20_bold"><text:span text:style-name="T10">IVEY</text:span></text:span><text:span text:style-name="Normal"><text:span text:style-name="T10"> of same, planter, Oct. 7, 1786, for 50 pds. a tract of 49 acres adjoining </text:span></text:span><text:span text:style-name="CAPS_20__2b__20_bold"><text:span text:style-name="T10">CHARLES</text:span></text:span><text:span text:style-name="Normal"><text:span text:style-name="T10"> </text:span></text:span><text:span text:style-name="CAPS_20__2b__20_bold"><text:span text:style-name="T10">IVEY</text:span></text:span><text:span text:style-name="Normal"><text:span text:style-name="T10">. Wit: </text:span></text:span><text:span text:style-name="CAPS_20__2b__20_bold"><text:span text:style-name="T10">H</text:span></text:span><text:span text:style-name="Normal"><text:span text:style-name="T10">. </text:span></text:span><text:span text:style-name="CAPS_20__2b__20_bold"><text:span text:style-name="T10">HUNT</text:span></text:span><text:span text:style-name="Normal"><text:span text:style-name="T10">, </text:span></text:span><text:span text:style-name="CAPS_20__2b__20_bold"><text:span text:style-name="T10">GEORGE</text:span></text:span><text:span text:style-name="Normal"><text:span text:style-name="T10"> </text:span></text:span><text:span text:style-name="CAPS_20__2b__20_bold"><text:span text:style-name="T10">IVEY</text:span></text:span><text:span text:style-name="Normal"><text:span text:style-name="T10">. </text:span></text:span></text:p>
      <text:p text:style-name="P1"><text:span text:style-name="Normal"><text:span text:style-name="T9"/></text:span></text:p>
      <text:p text:style-name="P3"><text:span text:style-name="Normal"><text:span text:style-name="T10">#779 p. 58 </text:span></text:span><text:span text:style-name="CAPS_20__2b__20_bold"><text:span text:style-name="T5">JOHN</text:span></text:span><text:span text:style-name="Normal"><text:span text:style-name="T10"> </text:span></text:span><text:span text:style-name="CAPS_20__2b__20_bold"><text:span text:style-name="T10">BURDEN</text:span></text:span><text:span text:style-name="Normal"><text:span text:style-name="T10"> of Franklin Co. to </text:span></text:span><text:span text:style-name="CAPS_20__2b__20_bold"><text:span text:style-name="T5">WILLIAM</text:span></text:span><text:span text:style-name="Normal"><text:span text:style-name="T10"> </text:span></text:span><text:span text:style-name="CAPS_20__2b__20_bold"><text:span text:style-name="T10">BABB</text:span></text:span><text:span text:style-name="Normal"><text:span text:style-name="T10"> of same, Sept. 20, 1737, for 50 pds. specie a tract of 50 acres lying on the waters of Great Peach Tree (Creek) and on the wildcat and the Saw Branch adjoining </text:span></text:span><text:span text:style-name="CAPS_20__2b__20_bold"><text:span text:style-name="T5">THOMAS</text:span></text:span><text:span text:style-name="Normal"><text:span text:style-name="T10"> </text:span></text:span><text:span text:style-name="CAPS_20__2b__20_bold"><text:span text:style-name="T10">BABB</text:span></text:span><text:span text:style-name="Normal"><text:span text:style-name="T10">. Wit: </text:span></text:span><text:span text:style-name="CAPS_20__2b__20_bold"><text:span text:style-name="T10">H</text:span></text:span><text:span text:style-name="Normal"><text:span text:style-name="T10">. </text:span></text:span><text:span text:style-name="CAPS_20__2b__20_bold"><text:span text:style-name="T10">WILL</text:span></text:span><text:span text:style-name="Normal"><text:span text:style-name="T10"> when, </text:span></text:span><text:span text:style-name="CAPS_20__2b__20_bold"><text:span text:style-name="T5">THOMAS</text:span></text:span><text:span text:style-name="Normal"><text:span text:style-name="T10"> </text:span></text:span><text:span text:style-name="CAPS_20__2b__20_bold"><text:span text:style-name="T10">BABB</text:span></text:span><text:span text:style-name="Normal"><text:span text:style-name="T10">, </text:span></text:span><text:span text:style-name="CAPS_20__2b__20_bold"><text:span text:style-name="T10">GEORGE</text:span></text:span><text:span text:style-name="Normal"><text:span text:style-name="T10"> </text:span></text:span><text:span text:style-name="CAPS_20__2b__20_bold"><text:span text:style-name="T10">WREN</text:span></text:span><text:span text:style-name="Normal"><text:span text:style-name="T10">. </text:span></text:span></text:p>
      <text:p text:style-name="P1"><text:span text:style-name="Normal"><text:span text:style-name="T9"/></text:span></text:p>
      <text:p text:style-name="P5"><text:span text:style-name="Normal"><text:span text:style-name="T10">#780 p. 89 </text:span></text:span><text:span text:style-name="Normal"><text:span text:style-name="T5">JAMES</text:span></text:span><text:span text:style-name="Normal"><text:span text:style-name="T10"> </text:span></text:span><text:span text:style-name="CAPS_20__2b__20_bold"><text:span text:style-name="T10">COLE</text:span></text:span><text:span text:style-name="Normal"><text:span text:style-name="T10"> </text:span></text:span><text:span text:style-name="Normal"><text:span text:style-name="T5">MONTFLORENCE</text:span></text:span><text:span text:style-name="Normal"><text:span text:style-name="T10"> of Warren Co., N. C., merchant, deed of trust to </text:span></text:span><text:span text:style-name="Normal"><text:span text:style-name="T5">THOMAS</text:span></text:span><text:span text:style-name="Normal"><text:span text:style-name="T10"> </text:span></text:span><text:span text:style-name="CAPS_20__2b__20_bold"><text:span text:style-name="T10">MACKIE</text:span></text:span><text:span text:style-name="Normal"><text:span text:style-name="T10"> of the City of Philadelphia, Pennsylvania, merchant, Sept. 7, 1787, for 2,400/15(16)/8 Pennsylvania currency with the security being several tracts of land mostly in Davidson Co., N. C., (new Tennessee) as follows: four tracts in Davidson Co., each containing 640 acres, all of which lands were granted to </text:span></text:span><text:span text:style-name="Normal"><text:span text:style-name="T5">RICHARD</text:span></text:span><text:span text:style-name="Normal"><text:span text:style-name="T10"> </text:span></text:span><text:span text:style-name="Normal"><text:span text:style-name="T5">FENNER</text:span></text:span><text:span text:style-name="Normal"><text:span text:style-name="T10"> and by him conveyed to said </text:span></text:span><text:span text:style-name="Normal"><text:span text:style-name="T5">MONTFLORENCE</text:span></text:span><text:span text:style-name="Normal"><text:span text:style-name="T10">; also, a tract of 600 acres in Franklin Co., it being one-half of the lands conveyed by </text:span></text:span><text:span text:style-name="CAPS_20__2b__20_bold"><text:span text:style-name="T10">GREEN</text:span></text:span><text:span text:style-name="Normal"><text:span text:style-name="T10"> </text:span></text:span><text:span text:style-name="CAPS_20__2b__20_bold"><text:span text:style-name="T10">HILL</text:span></text:span><text:span text:style-name="Normal"><text:span text:style-name="T10"> and </text:span></text:span><text:span text:style-name="Normal"><text:span text:style-name="T5">THOMAS</text:span></text:span><text:span text:style-name="Normal"><text:span text:style-name="T10"> </text:span></text:span><text:span text:style-name="Normal"><text:span text:style-name="T5">STOKES</text:span></text:span><text:span text:style-name="Normal"><text:span text:style-name="T10"> to said </text:span></text:span><text:span text:style-name="Normal"><text:span text:style-name="T5">RICHARD</text:span></text:span><text:span text:style-name="Normal"><text:span text:style-name="T10"> </text:span></text:span><text:span text:style-name="Normal"><text:span text:style-name="T5">FENNER</text:span></text:span><text:span text:style-name="Normal"><text:span text:style-name="T10"> and. by said </text:span></text:span><text:soft-page-break/><text:span text:style-name="Normal"><text:span text:style-name="T5">FENNER</text:span></text:span><text:span text:style-name="Normal"><text:span text:style-name="T10"> to said </text:span></text:span><text:span text:style-name="Normal"><text:span text:style-name="T5">MONTFLORENCE</text:span></text:span><text:span text:style-name="Normal"><text:span text:style-name="T10">; also, in Davidson Co. 640 acres granted to said </text:span></text:span><text:span text:style-name="Normal"><text:span text:style-name="T5">MONTFLORENCE</text:span></text:span><text:span text:style-name="Normal"><text:span text:style-name="T10">; also, in Davidson Co. a one fifth part of 12,000 acres granted to </text:span></text:span><text:span text:style-name="CAPS_20__2b__20_bold"><text:span text:style-name="T5">SAMUEL</text:span></text:span><text:span text:style-name="Normal"><text:span text:style-name="T10"> </text:span></text:span><text:span text:style-name="CAPS_20__2b__20_bold"><text:span text:style-name="T10">HOGAN</text:span></text:span><text:span text:style-name="Normal"><text:span text:style-name="T10"> and by him conveyed to said </text:span></text:span><text:span text:style-name="Normal"><text:span text:style-name="T5">MONTFLORENCE</text:span></text:span><text:span text:style-name="Normal"><text:span text:style-name="T10">; also, his interest in 3,500 acres in Davidson Co. for which </text:span></text:span><text:span text:style-name="Normal"><text:span text:style-name="T5">THOMAS</text:span></text:span><text:span text:style-name="Normal"><text:span text:style-name="T10"> </text:span></text:span><text:span text:style-name="CAPS_20__2b__20_bold"><text:span text:style-name="T5">DAVIS</text:span></text:span><text:span text:style-name="Normal"><text:span text:style-name="T10"> of Halifax Co., N. G. gave to said </text:span></text:span><text:span text:style-name="Normal"><text:span text:style-name="T5">MONTFLORENCE</text:span></text:span><text:span text:style-name="Normal"><text:span text:style-name="T10"> a deed of trust hearing date Dec. 20, 1733, which lands were granted by the State to Capt. </text:span></text:span><text:span text:style-name="Normal"><text:span text:style-name="T5">JOHN</text:span></text:span><text:span text:style-name="Normal"><text:span text:style-name="T10"> </text:span></text:span><text:span text:style-name="CAPS_20__2b__20_bold"><text:span text:style-name="T10">MCKEES</text:span></text:span><text:span text:style-name="Normal"><text:span text:style-name="T10">, Capt. </text:span></text:span><text:span text:style-name="Normal"><text:span text:style-name="T5">THOMAS</text:span></text:span><text:span text:style-name="Normal"><text:span text:style-name="T10"> </text:span></text:span><text:span text:style-name="CAPS_20__2b__20_bold"><text:span text:style-name="T10">BRICKELL</text:span></text:span><text:span text:style-name="Normal"><text:span text:style-name="T10">, and </text:span></text:span><text:span text:style-name="CAPS_20__2b__20_bold"><text:span text:style-name="T10">JETHRO</text:span></text:span><text:span text:style-name="Normal"><text:span text:style-name="T10"> </text:span></text:span><text:span text:style-name="CAPS_20__2b__20_bold"><text:span text:style-name="T10">LESSETRE</text:span></text:span><text:span text:style-name="Normal"><text:span text:style-name="T10"> and </text:span></text:span><text:span text:style-name="Normal"><text:span text:style-name="T5">JAMES</text:span></text:span><text:span text:style-name="Normal"><text:span text:style-name="T10"> </text:span></text:span><text:span text:style-name="CAPS_20__2b__20_bold"><text:span text:style-name="T10">RUBEN</text:span></text:span><text:span text:style-name="Normal"><text:span text:style-name="T10">, private, and (a </text:span></text:span><text:span text:style-name="Normal"><text:span text:style-name="T5">JOHN</text:span></text:span><text:span text:style-name="Normal"><text:span text:style-name="T10"> </text:span></text:span><text:span text:style-name="CAPS_20__2b__20_bold"><text:span text:style-name="T10">JEFFREYS</text:span></text:span><text:span text:style-name="Normal"><text:span text:style-name="T10">, </text:span></text:span><text:span text:style-name="Normal"><text:span text:style-name="T5">WILLIAM</text:span></text:span><text:span text:style-name="Normal"><text:span text:style-name="T10"> </text:span></text:span><text:span text:style-name="CAPS_20__2b__20_bold"><text:span text:style-name="T10">SWEAT</text:span></text:span><text:span text:style-name="Normal"><text:span text:style-name="T10">, </text:span></text:span><text:span text:style-name="Normal"><text:span text:style-name="T5">BENJAMIN</text:span></text:span><text:span text:style-name="Normal"><text:span text:style-name="T10"> </text:span></text:span><text:span text:style-name="CAPS_20__2b__20_bold"><text:span text:style-name="T10">FLOOD</text:span></text:span><text:span text:style-name="Normal"><text:span text:style-name="T10">, and </text:span></text:span><text:span text:style-name="CAPS_20__2b__20_bold"><text:span text:style-name="T10">MARLIN</text:span></text:span><text:span text:style-name="Normal"><text:span text:style-name="T10"> </text:span></text:span><text:span text:style-name="CAPS_20__2b__20_bold"><text:span text:style-name="T10">STRICKES</text:span></text:span><text:span text:style-name="Normal"><text:span text:style-name="T10"> for their respective services in the line of the State; also, a one-sixth part of. a tract of h,800 acres in Davidson Co. granted to </text:span></text:span><text:span text:style-name="Normal"><text:span text:style-name="T5">JAMES</text:span></text:span><text:span text:style-name="Normal"><text:span text:style-name="T10"> </text:span></text:span><text:span text:style-name="CAPS_20__2b__20_bold"><text:span text:style-name="T10">WEST</text:span></text:span><text:span text:style-name="Normal"><text:span text:style-name="T10"> </text:span></text:span><text:span text:style-name="CAPS_20__2b__20_bold"><text:span text:style-name="T10">GREEN</text:span></text:span><text:span text:style-name="Normal"><text:span text:style-name="T10">, deceased, late of Halifax Co., N. C. for his services as a surgeon in the line of the State; also, l,508 acres in Davidson Co. conveyed by </text:span></text:span><text:span text:style-name="Normal"><text:span text:style-name="T5">ROBERT</text:span></text:span><text:span text:style-name="Normal"><text:span text:style-name="T10"> </text:span></text:span><text:span text:style-name="Normal"><text:span text:style-name="T5">ACOCK</text:span></text:span><text:span text:style-name="Normal"><text:span text:style-name="T10"> of Warren Co. to said </text:span></text:span><text:span text:style-name="Normal"><text:span text:style-name="T5">MONTFLORENCE</text:span></text:span><text:span text:style-name="Normal"><text:span text:style-name="T10">, 640 acres of which were granted to said </text:span></text:span><text:span text:style-name="Normal"><text:span text:style-name="T5">ROBERT</text:span></text:span><text:span text:style-name="Normal"><text:span text:style-name="T10"> </text:span></text:span><text:span text:style-name="Normal"><text:span text:style-name="T5">ACOCK</text:span></text:span><text:span text:style-name="Normal"><text:span text:style-name="T10"> as heir of </text:span></text:span><text:span text:style-name="CAPS_20__2b__20_bold"><text:span text:style-name="T10">MOSES</text:span></text:span><text:span text:style-name="Normal"><text:span text:style-name="T10"> </text:span></text:span><text:span text:style-name="Normal"><text:span text:style-name="T5">ACOCK</text:span></text:span><text:span text:style-name="Normal"><text:span text:style-name="T10">, 640 acres granted to said </text:span></text:span><text:span text:style-name="Normal"><text:span text:style-name="T5">ROBERT</text:span></text:span><text:span text:style-name="Normal"><text:span text:style-name="T10"> </text:span></text:span><text:span text:style-name="Normal"><text:span text:style-name="T5">ACOCK</text:span></text:span><text:span text:style-name="Normal"><text:span text:style-name="T10"> as heir of </text:span></text:span><text:span text:style-name="Normal"><text:span text:style-name="T5">WILLIAM</text:span></text:span><text:span text:style-name="Normal"><text:span text:style-name="T10"> </text:span></text:span><text:span text:style-name="Normal"><text:span text:style-name="T5">ACOCK</text:span></text:span><text:span text:style-name="Normal"><text:span text:style-name="T10">, and 233 acres granted to said </text:span></text:span><text:span text:style-name="Normal"><text:span text:style-name="T5">ROBERT</text:span></text:span><text:span text:style-name="Normal"><text:span text:style-name="T10"> </text:span></text:span><text:span text:style-name="Normal"><text:span text:style-name="T5">ACOCK</text:span></text:span><text:span text:style-name="Normal"><text:span text:style-name="T10"> for his own services; also, a one-sixth part of 640 acres granted to </text:span></text:span><text:span text:style-name="Normal"><text:span text:style-name="T5">JOHN</text:span></text:span><text:span text:style-name="Normal"><text:span text:style-name="T10"> </text:span></text:span><text:span text:style-name="Normal"><text:span text:style-name="T5">DAVIS</text:span></text:span><text:span text:style-name="Normal"><text:span text:style-name="T10"> of Halifax Town, N. C. for his services as a Captain in the Continental Line of said State; also, a deed of trust to said </text:span></text:span><text:span text:style-name="Normal"><text:span text:style-name="T5">MONTFLORENCE</text:span></text:span><text:span text:style-name="Normal"><text:span text:style-name="T10"> from said </text:span></text:span><text:span text:style-name="Normal"><text:span text:style-name="T5">JOHN</text:span></text:span><text:span text:style-name="Normal"><text:span text:style-name="T10"> </text:span></text:span><text:span text:style-name="Normal"><text:span text:style-name="T5">DAVIS</text:span></text:span><text:span text:style-name="Normal"><text:span text:style-name="T10"> for a one-fourth part of land or 600 acres which was granted to </text:span></text:span><text:span text:style-name="Normal"><text:span text:style-name="T5">THOMAS</text:span></text:span><text:span text:style-name="Normal"><text:span text:style-name="T10"> </text:span></text:span><text:span text:style-name="Normal"><text:span text:style-name="T5">BRYANT</text:span></text:span><text:span text:style-name="Normal"><text:span text:style-name="T10">, </text:span></text:span><text:span text:style-name="CAPS_20__2b__20_bold"><text:span text:style-name="T10">MOSES</text:span></text:span><text:span text:style-name="Normal"><text:span text:style-name="T10"> </text:span></text:span><text:span text:style-name="CAPS_20__2b__20_bold"><text:span text:style-name="T10">WALKER</text:span></text:span><text:span text:style-name="Normal"><text:span text:style-name="T10">, </text:span></text:span><text:span text:style-name="CAPS_20__2b__20_bold"><text:span text:style-name="T10">THEOPHILUS</text:span></text:span><text:span text:style-name="Normal"><text:span text:style-name="T10"> </text:span></text:span><text:span text:style-name="CAPS_20__2b__20_bold"><text:span text:style-name="T10">HOG</text:span></text:span><text:span text:style-name="Normal"><text:span text:style-name="T10">, and </text:span></text:span><text:span text:style-name="Normal"><text:span text:style-name="T5">ROBERT</text:span></text:span><text:span text:style-name="Normal"><text:span text:style-name="T10"> </text:span></text:span><text:span text:style-name="Normal"><text:span text:style-name="T5">WILLIAMS</text:span></text:span><text:span text:style-name="Normal"><text:span text:style-name="T10"> for their respective services in the late line of said State; also, his interest in 640 acres in Davidson Co. granted to </text:span></text:span><text:span text:style-name="Normal"><text:span text:style-name="T5">THOMAS</text:span></text:span><text:span text:style-name="Normal"><text:span text:style-name="T10"> </text:span></text:span><text:span text:style-name="CAPS_20__2b__20_bold"><text:span text:style-name="T10">L</text:span></text:span><text:span text:style-name="Normal"><text:span text:style-name="T10">. </text:span></text:span><text:span text:style-name="CAPS_20__2b__20_bold"><text:span text:style-name="T10">LEWELLING</text:span></text:span><text:span text:style-name="Normal"><text:span text:style-name="T10"> of Northampton Co., N. C. for his services as a private in the late line of the State; also, a one-fifth part or 790 acres in Davidson Co. conveyed by </text:span></text:span><text:span text:style-name="CAPS_20__2b__20_bold"><text:span text:style-name="T10">CLIVE</text:span></text:span><text:span text:style-name="Normal"><text:span text:style-name="T10"> </text:span></text:span><text:span text:style-name="CAPS_20__2b__20_bold"><text:span text:style-name="T10">TUTOR</text:span></text:span><text:span text:style-name="Normal"><text:span text:style-name="T10">, deceased, late of Edgecombe Co., N. C., to said </text:span></text:span><text:span text:style-name="Normal"><text:span text:style-name="T5">MONTFLORENCE</text:span></text:span><text:span text:style-name="Normal"><text:span text:style-name="T10">, it being the lands granted to </text:span></text:span><text:span text:style-name="Normal"><text:span text:style-name="T5">WILLIAM</text:span></text:span><text:span text:style-name="Normal"><text:span text:style-name="T10"> </text:span></text:span><text:span text:style-name="CAPS_20__2b__20_bold"><text:span text:style-name="T10">PHILIPS</text:span></text:span><text:span text:style-name="Normal"><text:span text:style-name="T10">, the heirs of </text:span></text:span><text:span text:style-name="Normal"><text:span text:style-name="T5">JOHN</text:span></text:span><text:span text:style-name="Normal"><text:span text:style-name="T10"> </text:span></text:span><text:span text:style-name="CAPS_20__2b__20_bold"><text:span text:style-name="T10">MORRISON</text:span></text:span><text:span text:style-name="Normal"><text:span text:style-name="T10">, the heirs of </text:span></text:span><text:span text:style-name="CAPS_20__2b__20_bold"><text:span text:style-name="T10">JOSHUA</text:span></text:span><text:span text:style-name="Normal"><text:span text:style-name="T10"> </text:span></text:span><text:span text:style-name="CAPS_20__2b__20_bold"><text:span text:style-name="T5">JONES</text:span></text:span><text:span text:style-name="Normal"><text:span text:style-name="T10">, the heirs of </text:span></text:span><text:span text:style-name="CAPS_20__2b__20_bold"><text:span text:style-name="T10">NICHOLAS</text:span></text:span><text:span text:style-name="Normal"><text:span text:style-name="T10"> </text:span></text:span><text:span text:style-name="CAPS_20__2b__20_bold"><text:span text:style-name="T5">POWELL</text:span></text:span><text:span text:style-name="Normal"><text:span text:style-name="T10">, the heirs of </text:span></text:span><text:span text:style-name="CAPS_20__2b__20_bold"><text:span text:style-name="T10">FRANCES</text:span></text:span><text:span text:style-name="Normal"><text:span text:style-name="T10"> </text:span></text:span><text:span text:style-name="CAPS_20__2b__20_bold"><text:span text:style-name="T5">POWELL</text:span></text:span><text:span text:style-name="Normal"><text:span text:style-name="T10">, </text:span></text:span><text:span text:style-name="Normal"><text:span text:style-name="T5">BENJAMIN</text:span></text:span><text:span text:style-name="Normal"><text:span text:style-name="T10"> SMITH, </text:span></text:span><text:span text:style-name="CAPS_20__2b__20_bold"><text:span text:style-name="T10">FRANCIS</text:span></text:span><text:span text:style-name="Normal"><text:span text:style-name="T10"> </text:span></text:span><text:span text:style-name="CAPS_20__2b__20_bold"><text:span text:style-name="T10">DUGAN,</text:span></text:span><text:span text:style-name="Normal"><text:span text:style-name="T10"> and </text:span></text:span><text:span text:style-name="Normal"><text:span text:style-name="T5">MICHAEL</text:span></text:span><text:span text:style-name="Normal"><text:span text:style-name="T10"> </text:span></text:span><text:span text:style-name="CAPS_20__2b__20_bold"><text:span text:style-name="T10">BRANNON</text:span></text:span><text:span text:style-name="Normal"><text:span text:style-name="T10"> for their respective services as privates in the line; also, a one-seventh part or 4,400 acres granted to Capt. </text:span></text:span><text:span text:style-name="Normal"><text:span text:style-name="T5">JOHN</text:span></text:span><text:span text:style-name="Normal"><text:span text:style-name="T10"> </text:span></text:span><text:span text:style-name="CAPS_20__2b__20_bold"><text:span text:style-name="T10">KINGSBOROUCH</text:span></text:span><text:span text:style-name="Normal"><text:span text:style-name="T10"> of Craven Co., N. C. and to GEORGE REYNOLDS, DAVID </text:span></text:span><text:span text:style-name="Normal"><text:span text:style-name="T5">JONES</text:span></text:span><text:span text:style-name="Normal"><text:span text:style-name="T10">, </text:span></text:span><text:span text:style-name="Normal"><text:span text:style-name="T5">PHILLIP</text:span></text:span><text:span text:style-name="Normal"><text:span text:style-name="T10"> </text:span></text:span><text:span text:style-name="Normal"><text:span text:style-name="T5">JONES</text:span></text:span><text:span text:style-name="Normal"><text:span text:style-name="T10">, </text:span></text:span><text:span text:style-name="Normal"><text:span text:style-name="T5">MICHAEL</text:span></text:span><text:span text:style-name="Normal"><text:span text:style-name="T10"> </text:span></text:span><text:span text:style-name="CAPS_20__2b__20_bold"><text:span text:style-name="T10">BULLEN</text:span></text:span><text:span text:style-name="Normal"><text:span text:style-name="T10">, </text:span></text:span><text:span text:style-name="CAPS_20__2b__20_bold"><text:span text:style-name="T5">PHILIP</text:span></text:span><text:span text:style-name="Normal"><text:span text:style-name="T10"> </text:span></text:span><text:span text:style-name="CAPS_20__2b__20_bold"><text:span text:style-name="T10">CAKE</text:span></text:span><text:span text:style-name="Normal"><text:span text:style-name="T10"> </text:span></text:span><text:span text:style-name="CAPS_20__2b__20_bold"><text:span text:style-name="T10">HANCOCK</text:span></text:span><text:span text:style-name="Normal"><text:span text:style-name="T10">, </text:span></text:span><text:span text:style-name="CAPS_20__2b__20_bold"><text:span text:style-name="T10">NICHOLAS</text:span></text:span><text:span text:style-name="Normal"><text:span text:style-name="T10"> </text:span></text:span><text:span text:style-name="CAPS_20__2b__20_bold"><text:span text:style-name="T10">FRANCIS</text:span></text:span><text:span text:style-name="Normal"><text:span text:style-name="T10"> </text:span></text:span><text:span text:style-name="CAPS_20__2b__20_bold"><text:span text:style-name="T10">LEWIS</text:span></text:span><text:span text:style-name="Normal"><text:span text:style-name="T10">, </text:span></text:span><text:span text:style-name="Normal"><text:span text:style-name="T5">JAMES</text:span></text:span><text:span text:style-name="Normal"><text:span text:style-name="T10"> </text:span></text:span><text:span text:style-name="CAPS_20__2b__20_bold"><text:span text:style-name="T10">JEMRESON</text:span></text:span><text:span text:style-name="Normal"><text:span text:style-name="T10">, </text:span></text:span><text:span text:style-name="Normal"><text:span text:style-name="T5">PHILIP</text:span></text:span><text:span text:style-name="Normal"><text:span text:style-name="T10"> </text:span></text:span><text:span text:style-name="CAPS_20__2b__20_bold"><text:span text:style-name="T10">BURGES</text:span></text:span><text:span text:style-name="Normal"><text:span text:style-name="T10">, </text:span></text:span><text:span text:style-name="Normal"><text:span text:style-name="T5">ROBERT</text:span></text:span><text:span text:style-name="Normal"><text:span text:style-name="T10"> </text:span></text:span><text:span text:style-name="CAPS_20__2b__20_bold"><text:span text:style-name="T10">MORRISON</text:span></text:span><text:span text:style-name="Normal"><text:span text:style-name="T10">, Lieut. </text:span></text:span><text:span text:style-name="Normal"><text:span text:style-name="T5">JAMES</text:span></text:span><text:span text:style-name="Normal"><text:span text:style-name="T10"> </text:span></text:span><text:span text:style-name="CAPS_20__2b__20_bold"><text:span text:style-name="T10">WALL</text:span></text:span><text:span text:style-name="Normal"><text:span text:style-name="T10">, </text:span></text:span><text:span text:style-name="CAPS_20__2b__20_bold"><text:span text:style-name="T10">MICHELL</text:span></text:span><text:span text:style-name="Normal"><text:span text:style-name="T10"> </text:span></text:span><text:span text:style-name="CAPS_20__2b__20_bold"><text:span text:style-name="T10">SMITH</text:span></text:span><text:span text:style-name="Normal"><text:span text:style-name="T10">, lieut., </text:span></text:span><text:span text:style-name="Normal"><text:span text:style-name="T5">ROBERT</text:span></text:span><text:span text:style-name="Normal"><text:span text:style-name="T10"> </text:span></text:span><text:span text:style-name="CAPS_20__2b__20_bold"><text:span text:style-name="T10">DOUGLAS</text:span></text:span><text:span text:style-name="Normal"><text:span text:style-name="T10">, Sergt. </text:span></text:span><text:span text:style-name="CAPS_20__2b__20_bold"><text:span text:style-name="T10">LAUSHLIN</text:span></text:span><text:span text:style-name="Normal"><text:span text:style-name="T10"> </text:span></text:span><text:span text:style-name="CAPS_20__2b__20_bold"><text:span text:style-name="T5">CAMPBELL</text:span></text:span><text:span text:style-name="Normal"><text:span text:style-name="T10">, Sergt. </text:span></text:span><text:span text:style-name="CAPS_20__2b__20_bold"><text:span text:style-name="T10">ARCHIBALD</text:span></text:span><text:span text:style-name="Normal"><text:span text:style-name="T10"> </text:span></text:span><text:span text:style-name="CAPS_20__2b__20_bold"><text:span text:style-name="T10">GREEN</text:span></text:span><text:span text:style-name="Normal"><text:span text:style-name="T10">, Sergt. </text:span></text:span><text:span text:style-name="CAPS_20__2b__20_bold"><text:span text:style-name="T10">STEPHEN</text:span></text:span><text:span text:style-name="Normal"><text:span text:style-name="T10"> </text:span></text:span><text:span text:style-name="CAPS_20__2b__20_bold"><text:span text:style-name="T10">LINN</text:span></text:span><text:span text:style-name="Normal"><text:span text:style-name="T10">, </text:span></text:span><text:span text:style-name="CAPS_20__2b__20_bold"><text:span text:style-name="T10">JOSEPH</text:span></text:span><text:span text:style-name="Normal"><text:span text:style-name="T10"> </text:span></text:span><text:span text:style-name="CAPS_20__2b__20_bold"><text:span text:style-name="T10">FLEMING</text:span></text:span><text:span text:style-name="Normal"><text:span text:style-name="T10">, </text:span></text:span><text:span text:style-name="CAPS_20__2b__20_bold"><text:span text:style-name="T10">KENDAL</text:span></text:span><text:span text:style-name="Normal"><text:span text:style-name="T10"> </text:span></text:span><text:span text:style-name="CAPS_20__2b__20_bold"><text:span text:style-name="T10">FILIP</text:span></text:span><text:span text:style-name="Normal"><text:span text:style-name="T10">, DAVID </text:span></text:span><text:span text:style-name="CAPS_20__2b__20_bold"><text:span text:style-name="T10">LAWS,</text:span></text:span><text:span text:style-name="Normal"><text:span text:style-name="T10"> </text:span></text:span><text:span text:style-name="Normal"><text:span text:style-name="T5">WILLIAM</text:span></text:span><text:span text:style-name="Normal"><text:span text:style-name="T10"> </text:span></text:span><text:span text:style-name="CAPS_20__2b__20_bold"><text:span text:style-name="T5">CAMPBELL</text:span></text:span><text:span text:style-name="Normal"><text:span text:style-name="T10">, </text:span></text:span><text:span text:style-name="CAPS_20__2b__20_bold"><text:span text:style-name="T10">MALACHI</text:span></text:span><text:span text:style-name="Normal"><text:span text:style-name="T10"> </text:span></text:span><text:span text:style-name="CAPS_20__2b__20_bold"><text:span text:style-name="T10">RUSSEL</text:span></text:span><text:span text:style-name="Normal"><text:span text:style-name="T10">, Cpl. </text:span></text:span><text:span text:style-name="Normal"><text:span text:style-name="T5">WILLIAM</text:span></text:span><text:span text:style-name="Normal"><text:span text:style-name="T10"> </text:span></text:span><text:span text:style-name="CAPS_20__2b__20_bold"><text:span text:style-name="T10">BRICK</text:span></text:span><text:span text:style-name="Normal"><text:span text:style-name="T10">, </text:span></text:span><text:span text:style-name="Normal"><text:span text:style-name="T5">MICHAEL</text:span></text:span><text:span text:style-name="Normal"><text:span text:style-name="T10"> </text:span></text:span><text:span text:style-name="CAPS_20__2b__20_bold"><text:span text:style-name="T10">NASH</text:span></text:span><text:span text:style-name="Normal"><text:span text:style-name="T10">, </text:span></text:span><text:span text:style-name="CAPS_20__2b__20_bold"><text:span text:style-name="T10">OBEDIAH</text:span></text:span><text:span text:style-name="Normal"><text:span text:style-name="T10"> </text:span></text:span><text:span text:style-name="CAPS_20__2b__20_bold"><text:span text:style-name="T10">HINNON</text:span></text:span><text:span text:style-name="Normal"><text:span text:style-name="T10">, </text:span></text:span><text:span text:style-name="Normal"><text:span text:style-name="T5">JOHN</text:span></text:span><text:span text:style-name="Normal"><text:span text:style-name="T10"> </text:span></text:span><text:span text:style-name="CAPS_20__2b__20_bold"><text:span text:style-name="T10">FRANK</text:span></text:span><text:span text:style-name="Normal"><text:span text:style-name="T10">, </text:span></text:span><text:span text:style-name="CAPS_20__2b__20_bold"><text:span text:style-name="T10">PETER</text:span></text:span><text:span text:style-name="Normal"><text:span text:style-name="T10"> </text:span></text:span><text:span text:style-name="CAPS_20__2b__20_bold"><text:span text:style-name="T10">DUNNICK</text:span></text:span><text:span text:style-name="Normal"><text:span text:style-name="T10">, </text:span></text:span><text:span text:style-name="CAPS_20__2b__20_bold"><text:span text:style-name="T10">DAVID</text:span></text:span><text:span text:style-name="Normal"><text:span text:style-name="T10"> </text:span></text:span><text:span text:style-name="CAPS_20__2b__20_bold"><text:span text:style-name="T10">ATKINS</text:span></text:span><text:span text:style-name="Normal"><text:span text:style-name="T10">, </text:span></text:span><text:span text:style-name="Normal"><text:span text:style-name="T5">WILLIAM</text:span></text:span><text:span text:style-name="Normal"><text:span text:style-name="T10"> </text:span></text:span><text:span text:style-name="CAPS_20__2b__20_bold"><text:span text:style-name="T10">STEWARD</text:span></text:span><text:span text:style-name="Normal"><text:span text:style-name="T10">, </text:span></text:span><text:span text:style-name="Normal"><text:span text:style-name="T5">JAMES</text:span></text:span><text:span text:style-name="Normal"><text:span text:style-name="T10"> </text:span></text:span><text:span text:style-name="CAPS_20__2b__20_bold"><text:span text:style-name="T10">ROE</text:span></text:span><text:span text:style-name="Normal"><text:span text:style-name="T10">, </text:span></text:span><text:span text:style-name="Normal"><text:span text:style-name="T5">JOHN</text:span></text:span><text:span text:style-name="Normal"><text:span text:style-name="T10"> </text:span></text:span><text:span text:style-name="CAPS_20__2b__20_bold"><text:span text:style-name="T10">BARNES</text:span></text:span><text:span text:style-name="Normal"><text:span text:style-name="T10">, </text:span></text:span><text:span text:style-name="Normal"><text:span text:style-name="T5">JOHN</text:span></text:span><text:span text:style-name="Normal"><text:span text:style-name="T10"> </text:span></text:span><text:span text:style-name="CAPS_20__2b__20_bold"><text:span text:style-name="T10">THOMPSON</text:span></text:span><text:span text:style-name="Normal"><text:span text:style-name="T10">, </text:span></text:span><text:span text:style-name="Normal"><text:span text:style-name="T5">ROBERT</text:span></text:span><text:span text:style-name="Normal"><text:span text:style-name="T10"> </text:span></text:span><text:span text:style-name="CAPS_20__2b__20_bold"><text:span text:style-name="T10">BRADLEY</text:span></text:span><text:span text:style-name="Normal"><text:span text:style-name="T10">, </text:span></text:span><text:span text:style-name="Normal"><text:span text:style-name="T5">WILLIAM</text:span></text:span><text:span text:style-name="Normal"><text:span text:style-name="T10"> </text:span></text:span><text:span text:style-name="CAPS_20__2b__20_bold"><text:span text:style-name="T10">TEER</text:span></text:span><text:span text:style-name="Normal"><text:span text:style-name="T10">, and </text:span></text:span><text:span text:style-name="Normal"><text:span text:style-name="T5">JAMES</text:span></text:span><text:span text:style-name="Normal"><text:span text:style-name="T10"> </text:span></text:span><text:span text:style-name="CAPS_20__2b__20_bold"><text:span text:style-name="T10">TAYLOR</text:span></text:span><text:span text:style-name="Normal"><text:span text:style-name="T10"> for their service in the line of the state; also, a one-fifth part or 856 acres in Davidson Co. granted to the heirs of </text:span></text:span><text:span text:style-name="Normal"><text:span text:style-name="T5">JOHN</text:span></text:span><text:span text:style-name="Normal"><text:span text:style-name="T10"> </text:span></text:span><text:span text:style-name="CAPS_20__2b__20_bold"><text:span text:style-name="T10">WHITE</text:span></text:span><text:span text:style-name="Normal"><text:span text:style-name="T10">, </text:span></text:span><text:span text:style-name="CAPS_20__2b__20_bold"><text:span text:style-name="T10">STEPHEN</text:span></text:span><text:span text:style-name="Normal"><text:span text:style-name="T10"> </text:span></text:span><text:span text:style-name="CAPS_20__2b__20_bold"><text:span text:style-name="T10">WHITE</text:span></text:span><text:span text:style-name="Normal"><text:span text:style-name="T10">, and </text:span></text:span><text:span text:style-name="CAPS_20__2b__20_bold"><text:span text:style-name="T10">EPHRAIM</text:span></text:span><text:span text:style-name="Normal"><text:span text:style-name="T10"> </text:span></text:span><text:span text:style-name="CAPS_20__2b__20_bold"><text:span text:style-name="T10">LENNON</text:span></text:span><text:span text:style-name="Normal"><text:span text:style-name="T10">, Sergts. and to the heirs of </text:span></text:span><text:span text:style-name="Normal"><text:span text:style-name="T5">WILLIAM</text:span></text:span><text:span text:style-name="Normal"><text:span text:style-name="T10"> </text:span></text:span><text:span text:style-name="CAPS_20__2b__20_bold"><text:span text:style-name="T10">FOUSTER</text:span></text:span><text:span text:style-name="Normal"><text:span text:style-name="T10"> and </text:span></text:span><text:span text:style-name="CAPS_20__2b__20_bold"><text:span text:style-name="T10">ARCHIBALD</text:span></text:span><text:span text:style-name="Normal"><text:span text:style-name="T10"> </text:span></text:span><text:span text:style-name="CAPS_20__2b__20_bold"><text:span text:style-name="T10">CRAIG</text:span></text:span><text:span text:style-name="Normal"><text:span text:style-name="T10">, privates for their respective services; also, 300 acres in Davidson Co. as part of the lands granted to </text:span></text:span><text:span text:style-name="Normal"><text:span text:style-name="T5">WILLIAM</text:span></text:span><text:span text:style-name="Normal"><text:span text:style-name="T10"> </text:span></text:span><text:span text:style-name="Normal"><text:span text:style-name="T5">THOMAS</text:span></text:span><text:span text:style-name="Normal"><text:span text:style-name="T10">, </text:span></text:span><text:span text:style-name="CAPS_20__2b__20_bold"><text:span text:style-name="T10">CONBIN</text:span></text:span><text:span text:style-name="Normal"><text:span text:style-name="T10"> </text:span></text:span><text:span text:style-name="CAPS_20__2b__20_bold"><text:span text:style-name="T10">WEYMOUTH</text:span></text:span><text:span text:style-name="Normal"><text:span text:style-name="T10">, and </text:span></text:span><text:span text:style-name="Normal"><text:span text:style-name="T5">THOMAS</text:span></text:span><text:span text:style-name="Normal"><text:span text:style-name="T10"> </text:span></text:span><text:span text:style-name="CAPS_20__2b__20_bold"><text:span text:style-name="T10">SCOTT</text:span></text:span><text:span text:style-name="Normal"><text:span text:style-name="T10"> for their respective services; also, a one-sixth part or 640 acres in Davidson Co. as part of the lands granted tn Capt. </text:span></text:span><text:span text:style-name="CAPS_20__2b__20_bold"><text:span text:style-name="T10">JOSEPH</text:span></text:span><text:span text:style-name="Normal"><text:span text:style-name="T10"> </text:span></text:span><text:span text:style-name="CAPS_20__2b__20_bold"><text:span text:style-name="T10">MONTFORT</text:span></text:span><text:span text:style-name="Normal"><text:span text:style-name="T10"> of Halifax Co., N. C. for his services; also, a one—fifth part or 512 acres in Davidson Co. as part of the lands granted to Lieut. </text:span></text:span><text:span text:style-name="Normal"><text:span text:style-name="T5">THOMAS</text:span></text:span><text:span text:style-name="Normal"><text:span text:style-name="T10"> </text:span></text:span><text:span text:style-name="CAPS_20__2b__20_bold"><text:span text:style-name="T10">PASTURE</text:span></text:span><text:span text:style-name="Normal"><text:span text:style-name="T10"> of Halifax Co., N. C. for his services; also, a one-fifth part or 1,310 acres in Davidson Co. granted to </text:span></text:span><text:span text:style-name="Normal"><text:span text:style-name="T5">JOHN</text:span></text:span><text:span text:style-name="Normal"><text:span text:style-name="T10"> </text:span></text:span><text:span text:style-name="CAPS_20__2b__20_bold"><text:span text:style-name="T5">VANCE</text:span></text:span><text:span text:style-name="Normal"><text:span text:style-name="T10"> of the Town of Newbern, N. C. for his services as a Lieutenant of Artillery in the said line and to his father, </text:span></text:span><text:span text:style-name="Normal"><text:span text:style-name="T5">JOHN</text:span></text:span><text:span text:style-name="Normal"><text:span text:style-name="T10"> </text:span></text:span><text:span text:style-name="Normal"><text:span text:style-name="T5">VANCE</text:span></text:span><text:span text:style-name="Normal"><text:span text:style-name="T10">, for his services as an officer and to his brother, </text:span></text:span><text:span text:style-name="Normal"><text:span text:style-name="T5">WILLIAM</text:span></text:span><text:span text:style-name="Normal"><text:span text:style-name="T10"> </text:span></text:span><text:span text:style-name="Normal"><text:span text:style-name="T5">VANCE</text:span></text:span><text:span text:style-name="Normal"><text:span text:style-name="T10">, as a non-commissioned officer in the said line; also, a one—sixth part of 426 acres in Davidson Ca. granted to Lieut. </text:span></text:span><text:span text:style-name="Normal"><text:span text:style-name="T5">JAMES</text:span></text:span><text:span text:style-name="Normal"><text:span text:style-name="T10"> </text:span></text:span><text:span text:style-name="Normal"><text:span text:style-name="T5">CAMPBELL</text:span></text:span><text:span text:style-name="Normal"><text:span text:style-name="T10"> of Beaufort Co., N. C. for his </text:span></text:span><text:soft-page-break/><text:span text:style-name="Normal"><text:span text:style-name="T10">services; also, a tract of 137 acres in Davidson Co. it being part of the lands granted to </text:span></text:span><text:span text:style-name="Normal"><text:span text:style-name="T5">THOMAS</text:span></text:span><text:span text:style-name="Normal"><text:span text:style-name="T10"> </text:span></text:span><text:span text:style-name="CAPS_20__2b__20_bold"><text:span text:style-name="T10">BLOUNT</text:span></text:span><text:span text:style-name="Normal"><text:span text:style-name="T10"> </text:span></text:span><text:span text:style-name="CAPS_20__2b__20_bold"><text:span text:style-name="T10">WHITMILL</text:span></text:span><text:span text:style-name="Normal"><text:span text:style-name="T10"> of Halifax Co., N. C. for his services as an officer in the said line; also, 343 acres in Davidson Co., it being part of a tract formerly granted to </text:span></text:span><text:span text:style-name="CAPS_20__2b__20_bold"><text:span text:style-name="T10">DAVID</text:span></text:span><text:span text:style-name="Normal"><text:span text:style-name="T10"> </text:span></text:span><text:span text:style-name="CAPS_20__2b__20_bold"><text:span text:style-name="T10">LOVE</text:span></text:span><text:span text:style-name="Normal"><text:span text:style-name="T10">, deceased, formerly of Halifax Co., N. C. for his services in the late line of said State. </text:span></text:span><text:span text:style-name="CAPS_20__2b__20_bold"><text:span text:style-name="T10">ANTHONY</text:span></text:span><text:span text:style-name="Normal"><text:span text:style-name="T10"> </text:span></text:span><text:span text:style-name="CAPS_20__2b__20_bold"><text:span text:style-name="T10">GRETCHEN.</text:span></text:span><text:span text:style-name="Normal"><text:span text:style-name="T10"> was in partnership with said </text:span></text:span><text:span text:style-name="Normal"><text:span text:style-name="T5">JAMES</text:span></text:span><text:span text:style-name="Normal"><text:span text:style-name="T10"> </text:span></text:span><text:span text:style-name="CAPS_20__2b__20_bold"><text:span text:style-name="T10">COLE</text:span></text:span><text:span text:style-name="Normal"><text:span text:style-name="T10"> </text:span></text:span><text:span text:style-name="Normal"><text:span text:style-name="T5">MONTFLORENCE</text:span></text:span><text:span text:style-name="Normal"><text:span text:style-name="T10">. Wit: </text:span></text:span><text:span text:style-name="Normal"><text:span text:style-name="T5">WILLIAM</text:span></text:span><text:span text:style-name="Normal"><text:span text:style-name="T10"> </text:span></text:span><text:span text:style-name="CAPS_20__2b__20_bold"><text:span text:style-name="T10">R</text:span></text:span><text:span text:style-name="Normal"><text:span text:style-name="T10">. </text:span></text:span><text:span text:style-name="CAPS_20__2b__20_bold"><text:span text:style-name="T10">DAVIE</text:span></text:span><text:span text:style-name="Normal"><text:span text:style-name="T10">, </text:span></text:span><text:span text:style-name="CAPS_20__2b__20_bold"><text:span text:style-name="T10">R</text:span></text:span><text:span text:style-name="Normal"><text:span text:style-name="T10">. </text:span></text:span><text:span text:style-name="Normal"><text:span text:style-name="T5">FENNER</text:span></text:span><text:span text:style-name="Normal"><text:span text:style-name="T10">. </text:span></text:span><text:span text:style-name="CAPS_20__2b__20_bold"><text:span text:style-name="T10">HO</text:span></text:span><text:span text:style-name="Normal"><text:span text:style-name="T10">. </text:span></text:span><text:span text:style-name="CAPS_20__2b__20_bold"><text:span text:style-name="T10">TATUM</text:span></text:span><text:span text:style-name="Normal"><text:span text:style-name="T10">. </text:span></text:span></text:p>
      <text:p text:style-name="P1"><text:span text:style-name="Normal"><text:span text:style-name="T9"/></text:span></text:p>
      <text:p text:style-name="P1"><text:span text:style-name="Normal"><text:span text:style-name="T10">#781 p. 90 </text:span></text:span><text:span text:style-name="Normal"><text:span text:style-name="T5">ROBERT</text:span></text:span><text:span text:style-name="Normal"><text:span text:style-name="T10"> </text:span></text:span><text:span text:style-name="CAPS_20__2b__20_bold"><text:span text:style-name="T10">PEYTON</text:span></text:span><text:span text:style-name="Normal"><text:span text:style-name="T10"> of Franklin Co. to </text:span></text:span><text:span text:style-name="CAPS_20__2b__20_bold"><text:span text:style-name="T10">JOEL</text:span></text:span><text:span text:style-name="Normal"><text:span text:style-name="T10"> </text:span></text:span><text:span text:style-name="CAPS_20__2b__20_bold"><text:span text:style-name="T10">TERRELL</text:span></text:span><text:span text:style-name="Normal"><text:span text:style-name="T10">. of same, Jan. 5, 1784, for 50 pds. current money a tract of 186 acres lying an the north bank of Lyons Creek and on flat rock Creek adjoining </text:span></text:span><text:span text:style-name="CAPS_20__2b__20_bold"><text:span text:style-name="T10">TERRELL</text:span></text:span><text:span text:style-name="Normal"><text:span text:style-name="T10"> and the Glebe line, excepting one acre in the center of which are the graves. Wit: </text:span></text:span><text:span text:style-name="Normal"><text:span text:style-name="T5">BENJAMIN</text:span></text:span><text:span text:style-name="Normal"><text:span text:style-name="T10"> </text:span></text:span><text:span text:style-name="CAPS_20__2b__20_bold"><text:span text:style-name="T10">RUSH</text:span></text:span><text:span text:style-name="Normal"><text:span text:style-name="T10">, </text:span></text:span><text:span text:style-name="Normal"><text:span text:style-name="T5">JOHN</text:span></text:span><text:span text:style-name="Normal"><text:span text:style-name="T10"> </text:span></text:span><text:span text:style-name="Normal"><text:span text:style-name="T5">THOMAS</text:span></text:span><text:span text:style-name="Normal"><text:span text:style-name="T10">. </text:span></text:span></text:p>
      <text:p text:style-name="P1"><text:span text:style-name="Normal"><text:span text:style-name="T9"/></text:span></text:p>
      <text:p text:style-name="P1"><text:span text:style-name="Normal"><text:span text:style-name="T10">#782 p. 91 </text:span></text:span><text:span text:style-name="Normal"><text:span text:style-name="T5">THOMAS</text:span></text:span><text:span text:style-name="Normal"><text:span text:style-name="T10"> </text:span></text:span><text:span text:style-name="CAPS_20__2b__20_bold"><text:span text:style-name="T10">GAY</text:span></text:span><text:span text:style-name="Normal"><text:span text:style-name="T10"> of Franklin Co. to </text:span></text:span><text:span text:style-name="Normal"><text:span text:style-name="T5">THOMAS</text:span></text:span><text:span text:style-name="Normal"><text:span text:style-name="T10"> </text:span></text:span><text:span text:style-name="CAPS_20__2b__20_bold"><text:span text:style-name="T10">RAY</text:span></text:span><text:span text:style-name="Normal"><text:span text:style-name="T10"> of same, Oct. 4, 1787, for 50 pds. specie a tract of 73 acres lying on both sides of Mockson Swamp adjoining </text:span></text:span><text:span text:style-name="CAPS_20__2b__20_bold"><text:span text:style-name="T10">STRICKLIN</text:span></text:span><text:span text:style-name="Normal"><text:span text:style-name="T10"> and </text:span></text:span><text:span text:style-name="CAPS_20__2b__20_bold"><text:span text:style-name="T10">PRICE</text:span></text:span><text:span text:style-name="Normal"><text:span text:style-name="T10"> [</text:span></text:span><text:span text:style-name="CAPS_20__2b__20_bold"><text:span text:style-name="T10">PIERCE</text:span></text:span><text:span text:style-name="Normal"><text:span text:style-name="T10">]. Wit: </text:span></text:span><text:span text:style-name="CAPS_20__2b__20_bold"><text:span text:style-name="T10">MOSES</text:span></text:span><text:span text:style-name="Normal"><text:span text:style-name="T10"> </text:span></text:span><text:span text:style-name="CAPS_20__2b__20_bold"><text:span text:style-name="T10">UPCHURCH</text:span></text:span><text:span text:style-name="Normal"><text:span text:style-name="T10">, </text:span></text:span><text:span text:style-name="Normal"><text:span text:style-name="T5">JAMES</text:span></text:span><text:span text:style-name="Normal"><text:span text:style-name="T10"> </text:span></text:span><text:span text:style-name="CAPS_20__2b__20_bold"><text:span text:style-name="T10">PRICE</text:span></text:span><text:span text:style-name="Normal"><text:span text:style-name="T10">, </text:span></text:span><text:span text:style-name="CAPS_20__2b__20_bold"><text:span text:style-name="T10">CHARLES</text:span></text:span><text:span text:style-name="Normal"><text:span text:style-name="T10"> </text:span></text:span><text:span text:style-name="CAPS_20__2b__20_bold"><text:span text:style-name="T10">UPCHURCH</text:span></text:span><text:span text:style-name="Normal"><text:span text:style-name="T10">. </text:span></text:span></text:p>
      <text:p text:style-name="P1"><text:span text:style-name="Normal"><text:span text:style-name="T9"/></text:span></text:p>
      <text:p text:style-name="P1"><text:span text:style-name="Normal"><text:span text:style-name="T10">#783 p. 92 </text:span></text:span><text:span text:style-name="CAPS_20__2b__20_bold"><text:span text:style-name="T10">CORNELIUS</text:span></text:span><text:span text:style-name="Normal"><text:span text:style-name="T10"> </text:span></text:span><text:span text:style-name="CAPS_20__2b__20_bold"><text:span text:style-name="T10">SULLIVANT</text:span></text:span><text:span text:style-name="Normal"><text:span text:style-name="T10"> of Franklin Co. to </text:span></text:span><text:span text:style-name="CAPS_20__2b__20_bold"><text:span text:style-name="T5">SAMUEL</text:span></text:span><text:span text:style-name="Normal"><text:span text:style-name="T10"> </text:span></text:span><text:span text:style-name="Normal"><text:span text:style-name="T5">WILLIAMS</text:span></text:span><text:span text:style-name="Normal"><text:span text:style-name="T10"> of same, May 8, 1787, for 50 pds. a 125 acre plantation lying on the east side of the Cypress Beaver Dams and on a small branch adjoining </text:span></text:span><text:span text:style-name="CAPS_20__2b__20_bold"><text:span text:style-name="T10">JEREMIAH</text:span></text:span><text:span text:style-name="Normal"><text:span text:style-name="T10"> </text:span></text:span><text:span text:style-name="CAPS_20__2b__20_bold"><text:span text:style-name="T5">STEPHENS</text:span></text:span><text:span text:style-name="Normal"><text:span text:style-name="T10">, it being part of a tract of land granted to </text:span></text:span><text:span text:style-name="CAPS_20__2b__20_bold"><text:span text:style-name="T10">JEREMIAH</text:span></text:span><text:span text:style-name="Normal"><text:span text:style-name="T10"> </text:span></text:span><text:span text:style-name="CAPS_20__2b__20_bold"><text:span text:style-name="T5">STEPHENS</text:span></text:span><text:span text:style-name="Normal"><text:span text:style-name="T10"> by patent bearing date Oct. 10, 1783. Wit: </text:span></text:span><text:span text:style-name="Normal"><text:span text:style-name="T5">WILLIAM</text:span></text:span><text:span text:style-name="Normal"><text:span text:style-name="T10"> </text:span></text:span><text:span text:style-name="CAPS_20__2b__20_bold"><text:span text:style-name="T10">LANCASTER</text:span></text:span><text:span text:style-name="Normal"><text:span text:style-name="T10">, </text:span></text:span><text:span text:style-name="CAPS_20__2b__20_bold"><text:span text:style-name="T10">JOSEPH</text:span></text:span><text:span text:style-name="Normal"><text:span text:style-name="T10"> </text:span></text:span><text:span text:style-name="CAPS_20__2b__20_bold"><text:span text:style-name="T5">STEPHENS</text:span></text:span><text:span text:style-name="Normal"><text:span text:style-name="T10">, </text:span></text:span><text:span text:style-name="CAPS_20__2b__20_bold"><text:span text:style-name="T10">ANSELL</text:span></text:span><text:span text:style-name="Normal"><text:span text:style-name="T10"> </text:span></text:span><text:span text:style-name="CAPS_20__2b__20_bold"><text:span text:style-name="T10">ALFORD</text:span></text:span><text:span text:style-name="Normal"><text:span text:style-name="T10">. </text:span></text:span></text:p>
      <text:p text:style-name="P1"><text:span text:style-name="Normal"><text:span text:style-name="T9"/></text:span></text:p>
      <text:p text:style-name="P7"><text:span text:style-name="Normal"><text:span text:style-name="T10">#784 p. 93 </text:span></text:span><text:span text:style-name="CAPS_20__2b__20_bold"><text:span text:style-name="T10">LODWICK</text:span></text:span><text:span text:style-name="Normal"><text:span text:style-name="T10"> </text:span></text:span><text:span text:style-name="CAPS_20__2b__20_bold"><text:span text:style-name="T10">ALFORD</text:span></text:span><text:span text:style-name="Normal"><text:span text:style-name="T10"> of Franklin Co. to </text:span></text:span><text:span text:style-name="CAPS_20__2b__20_bold"><text:span text:style-name="T10">ALEXANDER</text:span></text:span><text:span text:style-name="Normal"><text:span text:style-name="T10"> </text:span></text:span><text:span text:style-name="CAPS_20__2b__20_bold"><text:span text:style-name="T10">FRAZER</text:span></text:span><text:span text:style-name="Normal"><text:span text:style-name="T10"> of same, Feb. 3, 1787, for 100 pds. specie a tract of 150 acres on the Creek adjoining </text:span></text:span><text:span text:style-name="Normal"><text:span text:style-name="T5">JAMES</text:span></text:span><text:span text:style-name="Normal"><text:span text:style-name="T10"> </text:span></text:span><text:span text:style-name="CAPS_20__2b__20_bold"><text:span text:style-name="T10">STAFNES</text:span></text:span><text:span text:style-name="Normal"><text:span text:style-name="T10">. Wit: </text:span></text:span><text:span text:style-name="CAPS_20__2b__20_bold"><text:span text:style-name="T10">DREWRY</text:span></text:span><text:span text:style-name="Normal"><text:span text:style-name="T10"> </text:span></text:span><text:span text:style-name="CAPS_20__2b__20_bold"><text:span text:style-name="T10">ALFORD</text:span></text:span><text:span text:style-name="Normal"><text:span text:style-name="T10">, </text:span></text:span><text:span text:style-name="CAPS_20__2b__20_bold"><text:span text:style-name="T10">GOODRIDGE</text:span></text:span><text:span text:style-name="Normal"><text:span text:style-name="T10"> </text:span></text:span><text:span text:style-name="CAPS_20__2b__20_bold"><text:span text:style-name="T10">ALFORD</text:span></text:span><text:span text:style-name="Normal"><text:span text:style-name="T10">.</text:span></text:span></text:p>
      <text:p text:style-name="P9"><text:span text:style-name="Drop_20_Caps"><text:span text:style-name="T9"/></text:span></text:p>
      <text:p text:style-name="P7"><text:span text:style-name="Drop_20_Caps"><text:span text:style-name="T9"/></text:span></text:p>
      <text:p text:style-name="P7"><text:span text:style-name="Drop_20_Caps"><text:span text:style-name="T9"/></text:span></text:p>
      <text:p text:style-name="P7"><text:span text:style-name="Drop_20_Caps"><text:span text:style-name="T9"/></text:span></text:p>
      <text:p text:style-name="P8"><text:span text:style-name="Drop_20_Caps"><text:span text:style-name="T11">###### <text:s text:c="2"/># <text:s text:c="4"/># <text:s text:c="2"/>##### <text:s text:c="2"/>####### <text:s/># <text:s text:c="4"/># <text:s text:c="9"/>##### <text:s text:c="2"/>####### <text:s/># <text:s text:c="4"/>#</text:span></text:span></text:p>
      <text:p text:style-name="P8"><text:span text:style-name="Drop_20_Caps"><text:span text:style-name="T11"># <text:s text:c="4"/># <text:s/>## <text:s text:c="2"/>## <text:s/># <text:s text:c="4"/># <text:s/># <text:s text:c="7"/>## <text:s text:c="3"/># <text:s text:c="8"/># <text:s text:c="4"/># <text:s/># <text:s text:c="4"/># <text:s/>## <text:s text:c="2"/>##</text:span></text:span></text:p>
      <text:p text:style-name="P8"><text:span text:style-name="Drop_20_Caps"><text:span text:style-name="T11"># <text:s text:c="4"/># <text:s/># # # # <text:s/># <text:s text:c="7"/># <text:s text:c="7"/># # <text:s text:c="2"/># <text:s text:c="8"/># <text:s text:c="7"/># <text:s text:c="4"/># <text:s/># # # #</text:span></text:span></text:p>
      <text:p text:style-name="P8"><text:span text:style-name="Drop_20_Caps"><text:span text:style-name="T11">###### <text:s text:c="2"/># <text:s/># <text:s/># <text:s/># <text:s/>#### <text:s/>##### <text:s text:c="3"/># <text:s/># <text:s/># <text:s text:c="8"/># <text:s text:c="7"/># <text:s text:c="4"/># <text:s/># <text:s/># <text:s/>#</text:span></text:span></text:p>
      <text:p text:style-name="P8"><text:span text:style-name="Drop_20_Caps"><text:span text:style-name="T11"># <text:s text:c="4"/># <text:s/># <text:s text:c="4"/># <text:s/># <text:s text:c="4"/># <text:s/># <text:s text:c="7"/># <text:s text:c="2"/># # <text:s text:c="8"/># <text:s text:c="7"/># <text:s text:c="4"/># <text:s/># <text:s text:c="4"/>#</text:span></text:span></text:p>
      <text:p text:style-name="P8"><text:span text:style-name="Drop_20_Caps"><text:span text:style-name="T11"># <text:s text:c="4"/># <text:s/># <text:s text:c="4"/># <text:s/># <text:s text:c="4"/># <text:s/># <text:s text:c="7"/># <text:s text:c="3"/>## <text:s text:c="2"/>### <text:s text:c="2"/># <text:s text:c="4"/># <text:s/># <text:s text:c="4"/># <text:s/># <text:s text:c="4"/>#</text:span></text:span></text:p>
      <text:p text:style-name="P8"><text:span text:style-name="Drop_20_Caps"><text:span text:style-name="T11">###### <text:s text:c="2"/># <text:s text:c="4"/># <text:s text:c="2"/>##### <text:s text:c="2"/>####### <text:s/># <text:s text:c="4"/># <text:s text:c="2"/>### <text:s text:c="3"/>##### <text:s text:c="2"/>####### <text:s/># <text:s text:c="4"/>#</text:span></text:span></text:p>
      <text:p text:style-name="P8"><text:span text:style-name="Drop_20_Caps"><text:span text:style-name="T11"/></text:span></text:p>
      <text:p text:style-name="P7"><text:span text:style-name="Drop_20_Caps"><text:span text:style-name="T9"/></text:span></text:p>
      <text:p text:style-name="P7"><text:span text:style-name="Drop_20_Caps"><text:span text:style-name="T9"/></text:span></text:p>
      <text:p text:style-name="P7"><text:span text:style-name="Drop_20_Caps"><text:span text:style-name="T9"/></text:span></text:p>
      <text:p text:style-name="P7"><text:span text:style-name="Drop_20_Caps"><text:span text:style-name="T12">Transcribed from original documents by Brent R. Brian &amp; Martha M. Brian.</text:span></text:span></text:p>
      <text:p text:style-name="P7"><text:span text:style-name="Drop_20_Caps"><text:span text:style-name="T9"/></text:span></text:p>
      <text:p text:style-name="P7"><text:span text:style-name="Drop_20_Caps"><text:span text:style-name="T12">This document and others can be found on our website:</text:span></text:span></text:p>
      <text:p text:style-name="P7"><text:span text:style-name="Drop_20_Caps"><text:span text:style-name="T9"/></text:span></text:p>
      <text:p text:style-name="P7"><text:a xlink:type="simple" xlink:href="http://www.bmgen.com/" text:style-name="Internet_20_link" text:visited-style-name="Visited_20_Internet_20_Link"><text:span text:style-name="Drop_20_Caps"><text:span text:style-name="T13">BMGEN</text:span></text:span></text:a></text:p>
      <text:p text:style-name="P7"><text:span text:style-name="Drop_20_Caps"><text:span text:style-name="T9"/></text:span></text:p>
      <text:p text:style-name="P7"><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7"><text:span text:style-name="Drop_20_Caps"><text:span text:style-name="T9"/></text:span></text:p>
      <text:p text:style-name="P7"><text:span text:style-name="Drop_20_Caps"><text:span text:style-name="T9">COPYLEFT “rules” can be reviewed on the web site:</text:span></text:span></text:p>
      <text:p text:style-name="P7"><text:span text:style-name="Drop_20_Caps"><text:span text:style-name="T9"/></text:span></text:p>
      <text:p text:style-name="P7"><text:a xlink:type="simple" xlink:href="https://www.gnu.org/licenses/fdl.html" text:style-name="Internet_20_link" text:visited-style-name="Visited_20_Internet_20_Link"><text:span text:style-name="Drop_20_Caps"><text:span text:style-name="T9">GNU Free Documentation License</text:span></text:span></text:a></text:p>
      <text:p text:style-name="P7"><text:span text:style-name="Drop_20_Caps"><text:span text:style-name="T9"/></text:span></text:p>
      <text:p text:style-name="P7"><text:span text:style-name="Drop_20_Caps"><text:span text:style-name="T13">In short, use what you like. <text:s/>But if you use our stuff, mention us as the source.</text:span></text:span></text:p>
      <text:p text:style-name="P7"><text:span text:style-name="Drop_20_Caps"><text:span text:style-name="T9"/></text:span></text:p>
      <text:p text:style-name="P7"><text:span text:style-name="Drop_20_Caps"><text:span text:style-name="T13">Brent R. Brian</text:span></text:span></text:p>
      <text:p text:style-name="P7"><text:span text:style-name="Drop_20_Caps"><text:span text:style-name="T13">Martha M. Brian</text:span></text:span></text:p>
      <text:p text:style-name="P7"><text:a xlink:type="simple" xlink:href="mailto:BrianMitchellGenealogy@gmail.com" text:style-name="Internet_20_link" text:visited-style-name="Visited_20_Internet_20_Link"><text:span text:style-name="Drop_20_Caps"><text:span text:style-name="T13">BrianMitchellGenealogy@gmail.com</text:span></text:span></text:a><text:span text:style-name="Normal"><text:span text:style-name="T10"> </text:span></text:span></text:p>
      <text:p text:style-name="P1"><text:span text:style-name="Normal"><text:span text:style-name="T9"/></text:span></text:p>
      <text:p text:style-name="P1"><text:span text:style-name="Normal"><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2e7a" officeooo:paragraph-rsid="000f2e7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Early Abstracts, NC, Franklin, 1779-1797</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22M56S</meta:editing-duration>
    <meta:generator>LibreOffice/6.0.5.2$Linux_X86_64 LibreOffice_project/00$Build-2</meta:generator>
    <meta:initial-creator>brent </meta:initial-creator>
    <dc:date>2018-07-05T20:57:11.448512089</dc:date>
    <dc:creator>brent </dc:creator>
    <meta:document-statistic meta:table-count="0" meta:image-count="0" meta:object-count="0" meta:page-count="4" meta:paragraph-count="32" meta:word-count="1708" meta:character-count="9570" meta:non-whitespace-character-count="7614"/>
    <meta:template xlink:type="simple" xlink:actuate="onRequest" xlink:title="Genealogy" xlink:href="../genealogy.odt" meta:date="2016-04-20T20:59:34.879196291"/>
  </office:meta>
</office:document-meta>
</file>