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a9502" officeooo:paragraph-rsid="001a9502"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a9502"/>
    </style:style>
    <style:style style:name="P6" style:family="paragraph" style:parent-style-name="Quotations">
      <style:text-properties officeooo:paragraph-rsid="0024409c"/>
    </style:style>
    <style:style style:name="P7" style:family="paragraph" style:parent-style-name="Quotations">
      <style:text-properties officeooo:paragraph-rsid="00291477"/>
    </style:style>
    <style:style style:name="P8" style:family="paragraph" style:parent-style-name="Quotations">
      <style:text-properties officeooo:paragraph-rsid="0029b9d8"/>
    </style:style>
    <style:style style:name="P9" style:family="paragraph" style:parent-style-name="Standard">
      <style:text-properties officeooo:paragraph-rsid="00224bc4"/>
    </style:style>
    <style:style style:name="P10" style:family="paragraph" style:parent-style-name="Standard">
      <style:text-properties officeooo:paragraph-rsid="0024b6e6"/>
    </style:style>
    <style:style style:name="P11" style:family="paragraph" style:parent-style-name="Standard">
      <style:text-properties officeooo:paragraph-rsid="001a9502"/>
    </style:style>
    <style:style style:name="P12" style:family="paragraph" style:parent-style-name="Standard">
      <style:text-properties officeooo:paragraph-rsid="0016dd2d"/>
    </style:style>
    <style:style style:name="P13" style:family="paragraph" style:parent-style-name="Standard">
      <style:paragraph-properties fo:text-align="center" style:justify-single-word="false"/>
      <style:text-properties officeooo:paragraph-rsid="0016dd2d"/>
    </style:style>
    <style:style style:name="P14" style:family="paragraph" style:parent-style-name="Standard">
      <style:text-properties officeooo:paragraph-rsid="002dfc99"/>
    </style:style>
    <style:style style:name="P15" style:family="paragraph" style:parent-style-name="Standard">
      <style:paragraph-properties fo:break-before="page"/>
      <style:text-properties officeooo:paragraph-rsid="001a9502"/>
    </style:style>
    <style:style style:name="P16" style:family="paragraph" style:parent-style-name="Standard">
      <style:paragraph-properties fo:break-before="page"/>
      <style:text-properties officeooo:paragraph-rsid="002afa81"/>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d771"/>
    </style:style>
    <style:style style:name="T5" style:family="text">
      <style:text-properties fo:text-transform="uppercase" fo:color="#000000" style:font-name="Liberation Mono"/>
    </style:style>
    <style:style style:name="T6" style:family="text">
      <style:text-properties fo:text-transform="uppercase" fo:color="#000000" style:font-name="Liberation Mono" fo:font-size="10pt" fo:font-weight="bold"/>
    </style:style>
    <style:style style:name="T7" style:family="text">
      <style:text-properties fo:text-transform="uppercase" fo:color="#000000" style:font-name="Liberation Mono" fo:font-size="10pt" fo:font-weight="bold" officeooo:rsid="001eafa4"/>
    </style:style>
    <style:style style:name="T8" style:family="text">
      <style:text-properties fo:text-transform="uppercase" fo:color="#000000" style:font-name="Liberation Mono" fo:font-size="10pt" fo:font-weight="bold" officeooo:rsid="0020fca1"/>
    </style:style>
    <style:style style:name="T9" style:family="text">
      <style:text-properties fo:text-transform="uppercase" fo:color="#000000" style:font-name="Liberation Mono" fo:font-size="10pt" fo:font-weight="bold" officeooo:rsid="00224bc4"/>
    </style:style>
    <style:style style:name="T10" style:family="text">
      <style:text-properties fo:text-transform="uppercase" fo:color="#000000" style:font-name="Liberation Mono" fo:font-size="10pt" fo:font-weight="bold" officeooo:rsid="0023a64c"/>
    </style:style>
    <style:style style:name="T11" style:family="text">
      <style:text-properties fo:text-transform="uppercase" fo:color="#000000" style:font-name="Liberation Mono" fo:font-size="10pt" fo:font-weight="bold" officeooo:rsid="0024b6e6" style:font-size-asian="10.5pt"/>
    </style:style>
    <style:style style:name="T12" style:family="text">
      <style:text-properties fo:text-transform="uppercase" fo:color="#000000" style:font-name="Liberation Mono" fo:font-size="10pt" fo:font-weight="bold" officeooo:rsid="00291477" style:font-size-asian="10.5pt"/>
    </style:style>
    <style:style style:name="T13" style:family="text">
      <style:text-properties fo:text-transform="uppercase" fo:color="#000000" style:font-name="Liberation Mono" fo:font-size="10pt" fo:font-weight="bold" officeooo:rsid="002afa81"/>
    </style:style>
    <style:style style:name="T14" style:family="text">
      <style:text-properties fo:text-transform="uppercase" fo:font-weight="bold"/>
    </style:style>
    <style:style style:name="T15" style:family="text">
      <style:text-properties fo:text-transform="uppercase" fo:font-weight="bold" officeooo:rsid="00224bc4"/>
    </style:style>
    <style:style style:name="T16" style:family="text">
      <style:text-properties officeooo:rsid="001eafa4"/>
    </style:style>
    <style:style style:name="T17" style:family="text">
      <style:text-properties officeooo:rsid="00204237"/>
    </style:style>
    <style:style style:name="T18" style:family="text">
      <style:text-properties officeooo:rsid="00224bc4"/>
    </style:style>
    <style:style style:name="T19" style:family="text">
      <style:text-properties fo:color="#000000" style:font-name="Liberation Mono1" fo:font-size="10pt" style:font-size-asian="10.5pt"/>
    </style:style>
    <style:style style:name="T20" style:family="text">
      <style:text-properties fo:color="#000000" style:font-name="Liberation Mono1" fo:font-size="10pt" officeooo:rsid="00224bc4" style:font-size-asian="10.5pt"/>
    </style:style>
    <style:style style:name="T21" style:family="text">
      <style:text-properties fo:color="#000000" style:font-name="Liberation Mono1" fo:font-size="10pt" officeooo:rsid="00229a0b" style:font-size-asian="10.5pt"/>
    </style:style>
    <style:style style:name="T22" style:family="text">
      <style:text-properties fo:color="#000000" style:font-name="Liberation Mono1" fo:font-size="10pt" officeooo:rsid="0023a64c" style:font-size-asian="10.5pt"/>
    </style:style>
    <style:style style:name="T23" style:family="text">
      <style:text-properties fo:color="#000000" style:font-name="Liberation Mono1" fo:font-size="10pt" officeooo:rsid="0024409c" style:font-size-asian="10.5pt"/>
    </style:style>
    <style:style style:name="T24" style:family="text">
      <style:text-properties fo:color="#000000" style:font-name="Liberation Mono1" fo:font-size="10pt" officeooo:rsid="00266af3" style:font-size-asian="10.5pt"/>
    </style:style>
    <style:style style:name="T25" style:family="text">
      <style:text-properties fo:color="#000000" style:font-name="Liberation Mono1" fo:font-size="10pt" officeooo:rsid="00291477" style:font-size-asian="10.5pt"/>
    </style:style>
    <style:style style:name="T26" style:family="text">
      <style:text-properties fo:color="#000000" style:font-name="Liberation Mono1" fo:font-size="10pt" officeooo:rsid="0029b9d8" style:font-size-asian="10.5pt"/>
    </style:style>
    <style:style style:name="T27" style:family="text">
      <style:text-properties fo:color="#000000" style:font-name="Liberation Mono1" fo:font-size="10pt" officeooo:rsid="002afa81" style:font-size-asian="10.5pt"/>
    </style:style>
    <style:style style:name="T28" style:family="text">
      <style:text-properties officeooo:rsid="00229a0b"/>
    </style:style>
    <style:style style:name="T29" style:family="text">
      <style:text-properties officeooo:rsid="0023a64c"/>
    </style:style>
    <style:style style:name="T30" style:family="text">
      <style:text-properties officeooo:rsid="0024409c"/>
    </style:style>
    <style:style style:name="T31" style:family="text">
      <style:text-properties officeooo:rsid="0024b6e6"/>
    </style:style>
    <style:style style:name="T32" style:family="text">
      <style:text-properties officeooo:rsid="00266af3"/>
    </style:style>
    <style:style style:name="T33" style:family="text">
      <style:text-properties officeooo:rsid="00291477"/>
    </style:style>
    <style:style style:name="T34" style:family="text">
      <style:text-properties officeooo:rsid="0029b9d8"/>
    </style:style>
    <style:style style:name="T35" style:family="text">
      <style:text-properties style:font-name="Liberation Mono1" officeooo:rsid="0029b9d8"/>
    </style:style>
    <style:style style:name="T36" style:family="text">
      <style:text-properties officeooo:rsid="002afa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Deed </text:span><text:span text:style-name="CAPS_20_BOLD"><text:span text:style-name="T6">THOMAS</text:span></text:span><text:span text:style-name="Drop_20_Caps"> </text:span><text:span text:style-name="CAPS_20_BOLD"><text:span text:style-name="T4">S</text:span></text:span><text:span text:style-name="CAPS_20_BOLD">hurman</text:span><text:span text:style-name="Drop_20_Caps"> from </text:span><text:span text:style-name="CAPS_20_BOLD"><text:span text:style-name="T6">WILLIAM</text:span></text:span><text:span text:style-name="Drop_20_Caps"> </text:span><text:span text:style-name="CAPS_20_BOLD"><text:span text:style-name="T6">WALTON</text:span></text:span></text:p>
      <text:p text:style-name="P5"><text:span text:style-name="Drop_20_Caps"/></text:p>
      <text:p text:style-name="P5"><text:span text:style-name="CAPS">This</text:span><text:span text:style-name="Drop_20_Caps"> </text:span><text:span text:style-name="CAPS">indenture</text:span><text:span text:style-name="Drop_20_Caps"> made the 31st day of March in the year of Our Lord 1789.</text:span></text:p>
      <text:p text:style-name="P5"><text:span text:style-name="Drop_20_Caps"/></text:p>
      <text:p text:style-name="P5"><text:span text:style-name="CAPS">Between</text:span><text:span text:style-name="Drop_20_Caps"> </text:span><text:span text:style-name="Drop_20_Caps"><text:span text:style-name="T6">WILLIAM</text:span></text:span><text:span text:style-name="Drop_20_Caps"> </text:span><text:span text:style-name="Drop_20_Caps"><text:span text:style-name="T6">WALTON</text:span></text:span><text:span text:style-name="Drop_20_Caps"> of the county of Sussex in the state of Delaware, and </text:span><text:span text:style-name="Drop_20_Caps"><text:span text:style-name="T6">SARAH</text:span></text:span><text:span text:style-name="Drop_20_Caps"> </text:span><text:span text:style-name="Drop_20_Caps"><text:span text:style-name="T6">WALTON</text:span></text:span><text:span text:style-name="Drop_20_Caps"> his wife, of the one part and </text:span><text:span text:style-name="Drop_20_Caps"><text:span text:style-name="T6">THOMAS</text:span></text:span><text:span text:style-name="Drop_20_Caps"> </text:span><text:span text:style-name="Drop_20_Caps"><text:span text:style-name="T6">SH</text:span></text:span><text:span text:style-name="Drop_20_Caps"><text:span text:style-name="T7">I</text:span></text:span><text:span text:style-name="Drop_20_Caps"><text:span text:style-name="T6">RMAN</text:span></text:span><text:span text:style-name="Drop_20_Caps"> of the county of Sussex aforesaid on the other part.</text:span></text:p>
      <text:p text:style-name="P5"><text:span text:style-name="Drop_20_Caps"/></text:p>
      <text:p text:style-name="P9"><text:span text:style-name="CAPS">Witnesseth</text:span><text:span text:style-name="Drop_20_Caps"> that whereas </text:span><text:span text:style-name="Drop_20_Caps"><text:span text:style-name="T18">two </text:span></text:span><text:span text:style-name="Drop_20_Caps">dividends or certain tracks of land </text:span><text:span text:style-name="Drop_20_Caps"><text:span text:style-name="T16">s</text:span></text:span><text:span text:style-name="Drop_20_Caps">ituate, lying and being an Indian River hundred in the county of Sussex and about 2 miles from </text:span><text:span text:style-name="Drop_20_Caps"><text:span text:style-name="T20">said</text:span></text:span><text:span text:style-name="Drop_20_Caps"> Indian River and near Warwick which is which said dividends of land is part of a larger quantity to have been survey done to a certain </text:span><text:span text:style-name="Drop_20_Caps"><text:span text:style-name="T6">Francis</text:span></text:span><text:span text:style-name="Drop_20_Caps"> </text:span><text:span text:style-name="Drop_20_Caps"><text:span text:style-name="T6">POPE</text:span></text:span><text:span text:style-name="Drop_20_Caps"> on the 19th day of April in the year of Our Lord 1722 and afterward allotted unto his daughter </text:span><text:span text:style-name="CAPS_20_BOLD"><text:span text:style-name="T18">ANN</text:span></text:span><text:span text:style-name="Drop_20_Caps"> </text:span><text:span text:style-name="Drop_20_Caps"><text:span text:style-name="T6">POPE </text:span></text:span><text:span text:style-name="Drop_20_Caps"><text:span text:style-name="T9">[homes]</text:span></text:span><text:span text:style-name="Drop_20_Caps"> who intermarried with </text:span><text:span text:style-name="Drop_20_Caps"><text:span text:style-name="T6">John</text:span></text:span><text:span text:style-name="Drop_20_Caps"> </text:span><text:span text:style-name="Drop_20_Caps"><text:span text:style-name="T6">homes </text:span></text:span><text:span text:style-name="Drop_20_Caps"><text:span text:style-name="T8">[HOLMES],</text:span></text:span><text:span text:style-name="Drop_20_Caps"> and the said </text:span><text:span text:style-name="Drop_20_Caps"><text:span text:style-name="T6">John</text:span></text:span><text:span text:style-name="Drop_20_Caps"> </text:span><text:span text:style-name="Drop_20_Caps"><text:span text:style-name="T6">homes</text:span></text:span><text:span text:style-name="Drop_20_Caps"> afterward by virtue of a warrant of resurvey from The Honorable </text:span><text:span text:style-name="Drop_20_Caps"><text:span text:style-name="T6">THOMAS</text:span></text:span><text:span text:style-name="Drop_20_Caps"> </text:span><text:span text:style-name="CAPS_20_BOLD"><text:span text:style-name="T18">PENN</text:span></text:span><text:span text:style-name="Drop_20_Caps">, propriet</text:span><text:span text:style-name="Drop_20_Caps"><text:span text:style-name="T20">aries</text:span></text:span><text:span text:style-name="Drop_20_Caps">, bearing the date the 22nd day of February in the year 1739 had </text:span><text:span text:style-name="Drop_20_Caps"><text:span text:style-name="T18">part of o</text:span></text:span><text:span text:style-name="Drop_20_Caps">ne of the above said dividends of land survey</text:span><text:span text:style-name="Drop_20_Caps"><text:span text:style-name="T18">ed</text:span></text:span><text:span text:style-name="Drop_20_Caps"> to him by </text:span><text:span text:style-name="Drop_20_Caps"><text:span text:style-name="T6">WILLIAM</text:span></text:span><text:span text:style-name="Drop_20_Caps"> </text:span><text:span text:style-name="Drop_20_Caps"><text:span text:style-name="T6">shankland,</text:span></text:span><text:span text:style-name="Drop_20_Caps"> the</text:span><text:span text:style-name="Drop_20_Caps"><text:span text:style-name="T29">n</text:span></text:span><text:span text:style-name="Drop_20_Caps"> deputy surveyor for the county </text:span><text:span text:style-name="Drop_20_Caps"><text:span text:style-name="T18">aforesaid</text:span></text:span><text:span text:style-name="Drop_20_Caps">, on the 12th day of January in the year 1742 and the other part or dividend of land was surveyed under the said </text:span><text:span text:style-name="Drop_20_Caps"><text:span text:style-name="T6">John </text:span></text:span><text:span text:style-name="Drop_20_Caps"><text:span text:style-name="T9">HOMES</text:span></text:span><text:span text:style-name="Drop_20_Caps"> </text:span><text:span text:style-name="Drop_20_Caps"><text:span text:style-name="T18">b</text:span></text:span><text:span text:style-name="Drop_20_Caps">y virtue of the said warrant of resurvey on the 14th day of the month and year last mentioned or the 9th day of April in the year of Our Lord 1755 it has been said by the said </text:span><text:span text:style-name="Drop_20_Caps"><text:span text:style-name="T6">WILLIAM</text:span></text:span><text:span text:style-name="Drop_20_Caps"> </text:span><text:span text:style-name="Drop_20_Caps"><text:span text:style-name="T6">shankland</text:span></text:span><text:span text:style-name="Drop_20_Caps"> </text:span><text:span text:style-name="Drop_20_Caps"><text:span text:style-name="T29">the then </text:span></text:span><text:span text:style-name="Drop_20_Caps">Deputy surveyor </text:span><text:span text:style-name="Drop_20_Caps"><text:span text:style-name="T20">aforesaid</text:span></text:span><text:span text:style-name="Drop_20_Caps">.</text:span></text:p>
      <text:p text:style-name="P5"><text:span text:style-name="Drop_20_Caps"/></text:p>
      <text:p text:style-name="P9"><text:span text:style-name="Drop_20_Caps">And the said </text:span><text:span text:style-name="Drop_20_Caps"><text:span text:style-name="T6">John</text:span></text:span><text:span text:style-name="Drop_20_Caps"> </text:span><text:span text:style-name="Drop_20_Caps"><text:span text:style-name="T6">homes</text:span></text:span><text:span text:style-name="Drop_20_Caps"> and </text:span><text:span text:style-name="CAPS_20_BOLD"><text:span text:style-name="T18">ANN</text:span></text:span><text:span text:style-name="Drop_20_Caps"> </text:span><text:span text:style-name="Drop_20_Caps"><text:span text:style-name="T6">homes</text:span></text:span><text:span text:style-name="Drop_20_Caps"> </text:span><text:span text:style-name="Drop_20_Caps"><text:span text:style-name="T18">[</text:span></text:span><text:span text:style-name="CAPS_20_BOLD"><text:span text:style-name="T18">ANN POPE HOLMES</text:span></text:span><text:span text:style-name="Drop_20_Caps"><text:span text:style-name="T18">] </text:span></text:span><text:span text:style-name="Drop_20_Caps">his wife by their deed of bargain and sale bearing date the 5th day of February 1756 conveyed two hundred acres, part of the above two surveys, on to a certain </text:span><text:span text:style-name="CAPS_20_BOLD"><text:span text:style-name="T6">Jonathan Jacobs</text:span></text:span><text:span text:style-name="Drop_20_Caps"> as the said deed </text:span><text:span text:style-name="Drop_20_Caps"><text:span text:style-name="T18">ex</text:span></text:span><text:span text:style-name="Drop_20_Caps">pressed. And the said </text:span><text:span text:style-name="CAPS_20_BOLD"><text:span text:style-name="T6">Jonathan Jacobs,</text:span></text:span><text:span text:style-name="Drop_20_Caps"> by deed of bargain and sale bearing date the </text:span><text:span text:style-name="Drop_20_Caps"><text:span text:style-name="T18">thirteenth</text:span></text:span><text:span text:style-name="Drop_20_Caps"> day of November in the year of Our Lord 1757, conveyed the aforesaid two hundred acres of land on to a certain </text:span><text:span text:style-name="Drop_20_Caps"><text:span text:style-name="T6">WILLIAM</text:span></text:span><text:span text:style-name="Drop_20_Caps"> </text:span><text:span text:style-name="Drop_20_Caps"><text:span text:style-name="T6">Collins</text:span></text:span><text:span text:style-name="Drop_20_Caps"> whilst said deed … <text:s/>recorded </text:span><text:span text:style-name="Drop_20_Caps"><text:span text:style-name="T18">in the </text:span></text:span><text:span text:style-name="Drop_20_Caps">rolls office </text:span><text:span text:style-name="Drop_20_Caps"><text:span text:style-name="T18">of </text:span></text:span><text:span text:style-name="Drop_20_Caps"><text:span text:style-name="T29">the </text:span></text:span><text:span text:style-name="Drop_20_Caps">County, </text:span><text:span text:style-name="Drop_20_Caps"><text:span text:style-name="T29">ledger I No 8. folio 169 </text:span></text:span><text:span text:style-name="Drop_20_Caps">... by his last will and testament bearing date the </text:span><text:span text:style-name="Drop_20_Caps"><text:span text:style-name="T18">t</text:span></text:span><text:span text:style-name="Drop_20_Caps"><text:span text:style-name="T20">hird</text:span></text:span><text:span text:style-name="Drop_20_Caps"> day of March in the year of Our Lord 1725, amongst other things, did devise his land, </text:span><text:span text:style-name="Drop_20_Caps"><text:span text:style-name="T18">p</text:span></text:span><text:span text:style-name="Drop_20_Caps">urchased of </text:span><text:span text:style-name="Drop_20_Caps"><text:span text:style-name="T6">Jonathan Jacobs</text:span></text:span><text:span text:style-name="Drop_20_Caps"> and others, between his son </text:span><text:span text:style-name="Drop_20_Caps"><text:span text:style-name="T6">Matthias</text:span></text:span><text:span text:style-name="Drop_20_Caps"> </text:span><text:span text:style-name="Drop_20_Caps"><text:span text:style-name="T6">Collins</text:span></text:span><text:span text:style-name="Drop_20_Caps"> and his daughter </text:span><text:span text:style-name="Drop_20_Caps"><text:span text:style-name="T6">SARAH</text:span></text:span><text:span text:style-name="Drop_20_Caps"> </text:span><text:span text:style-name="Drop_20_Caps"><text:span text:style-name="T6">Collins</text:span></text:span><text:span text:style-name="Drop_20_Caps"> the said </text:span><text:span text:style-name="Drop_20_Caps"><text:span text:style-name="T6">SARAH</text:span></text:span><text:span text:style-name="Drop_20_Caps"><text:span text:style-name="T14"> </text:span></text:span><text:span text:style-name="Drop_20_Caps"><text:span text:style-name="T15">[COLLINS WALTON] </text:span></text:span><text:span text:style-name="Drop_20_Caps"><text:span text:style-name="T18">inter</text:span></text:span><text:span text:style-name="Drop_20_Caps">marrying with the above named </text:span><text:span text:style-name="Drop_20_Caps"><text:span text:style-name="T6">WILLIAM</text:span></text:span><text:span text:style-name="Drop_20_Caps"> </text:span><text:span text:style-name="Drop_20_Caps"><text:span text:style-name="T6">WALTON</text:span></text:span><text:span text:style-name="Drop_20_Caps"> who are now both parties to these presents the </text:span><text:span text:style-name="Drop_20_Caps"><text:span text:style-name="T29">bounds and c</text:span></text:span><text:span text:style-name="Drop_20_Caps">ourses of the dividend allotted unto </text:span><text:span text:style-name="Drop_20_Caps"><text:span text:style-name="T6">SARAH</text:span></text:span><text:span text:style-name="Drop_20_Caps"> by her father’s will are as follows, viz:</text:span></text:p>
      <text:p text:style-name="P5"><text:span text:style-name="Drop_20_Caps"/></text:p>
      <text:p text:style-name="P6"><text:span text:style-name="Drop_20_Caps">Beginning at a corner </text:span><text:span text:style-name="Drop_20_Caps"><text:span text:style-name="T21">marked</text:span></text:span><text:span text:style-name="Drop_20_Caps"> Red Oak standing by the side of the road, called the Ferry Road, </text:span><text:span text:style-name="Drop_20_Caps"><text:span text:style-name="T28">32 perches</text:span></text:span><text:span text:style-name="Drop_20_Caps"> </text:span><text:span text:style-name="Drop_20_Caps"><text:span text:style-name="T28">f</text:span></text:span><text:span text:style-name="Drop_20_Caps">rom the old </text:span><text:span text:style-name="Drop_20_Caps"><text:span text:style-name="T22">c</text:span></text:span><text:span text:style-name="Drop_20_Caps">orner </text:span><text:span text:style-name="Drop_20_Caps"><text:span text:style-name="T28">marked</text:span></text:span><text:span text:style-name="Drop_20_Caps"> White Oak of </text:span><text:span text:style-name="Drop_20_Caps"><text:span text:style-name="T6">POPE’</text:span></text:span><text:span text:style-name="Drop_20_Caps">s as well </text:span><text:span text:style-name="Drop_20_Caps"><text:span text:style-name="T6">homes’</text:span></text:span><text:span text:style-name="Drop_20_Caps"> beginning, when the land was first run out, and standing in the line of S </text:span><text:span text:style-name="Drop_20_Caps"><text:span text:style-name="T28">1</text:span></text:span><text:span text:style-name="Drop_20_Caps"> degree E on the </text:span><text:span text:style-name="Drop_20_Caps"><text:span text:style-name="T22">w</text:span></text:span><text:span text:style-name="Drop_20_Caps">est side of the plantation; thence by a dividing line through the plantation runs between the said </text:span><text:span text:style-name="Drop_20_Caps"><text:span text:style-name="T6">Matthias</text:span></text:span><text:span text:style-name="Drop_20_Caps"> </text:span><text:span text:style-name="Drop_20_Caps"><text:span text:style-name="T6">Collins</text:span></text:span><text:span text:style-name="Drop_20_Caps"> and </text:span><text:span text:style-name="Drop_20_Caps"><text:span text:style-name="T6">SARAH</text:span></text:span><text:span text:style-name="Drop_20_Caps"> </text:span><text:span text:style-name="Drop_20_Caps"><text:span text:style-name="T6">Collins,</text:span></text:span><text:span text:style-name="Drop_20_Caps"> now </text:span><text:span text:style-name="Drop_20_Caps"><text:span text:style-name="T6">SARAH</text:span></text:span><text:span text:style-name="Drop_20_Caps"> </text:span><text:span text:style-name="Drop_20_Caps"><text:span text:style-name="T6">WALTON,</text:span></text:span><text:span text:style-name="Drop_20_Caps"> N 54 degrees E 78 perches to a post standing in a sink, or place of low ground, as the division line, between the brother and sister </text:span><text:span text:style-name="Drop_20_Caps"><text:span text:style-name="T32">(</text:span></text:span><text:span text:style-name="Drop_20_Caps">that part which was laid off to </text:span><text:span text:style-name="Drop_20_Caps"><text:span text:style-name="T6">Matthias</text:span></text:span><text:span text:style-name="Drop_20_Caps"> </text:span><text:span text:style-name="Drop_20_Caps"><text:span text:style-name="T6">Collins</text:span></text:span><text:span text:style-name="Drop_20_Caps"> he did convey and confirm </text:span><text:span text:style-name="Drop_20_Caps"><text:span text:style-name="T29">unto</text:span></text:span><text:span text:style-name="Drop_20_Caps"> a certain ??? <text:s/></text:span><text:span text:style-name="Drop_20_Caps"><text:span text:style-name="T6">Waples</text:span></text:span><text:span text:style-name="Drop_20_Caps"> as </text:span><text:span text:style-name="Drop_20_Caps"><text:span text:style-name="T24">recourse to the said deed will more plainly &amp; fully appear); thence</text:span></text:span><text:span text:style-name="Drop_20_Caps"> N 29 degrees W 24 </text:span><text:span text:style-name="Drop_20_Caps"><text:span text:style-name="T23">perches</text:span></text:span><text:span text:style-name="Drop_20_Caps"> </text:span><text:span text:style-name="Drop_20_Caps"><text:span text:style-name="T32">(</text:span></text:span><text:span text:style-name="Drop_20_Caps">which intersects the home line of the due </text:span><text:span text:style-name="Drop_20_Caps"><text:span text:style-name="T32">w</text:span></text:span><text:span text:style-name="Drop_20_Caps">est of the beginning When first run out to the place where a small Red Oak corner sapling formerly stood; thence along said line with variation allowed S 87½ degrees W 59 to an old corner </text:span><text:span text:style-name="Drop_20_Caps"><text:span text:style-name="T32">ma</text:span></text:span><text:span text:style-name="Drop_20_Caps">rked White Oak above-mentioned; thence S 3¼ degree E along the said old line 62 </text:span><text:span text:style-name="Drop_20_Caps"><text:span text:style-name="T23">perches</text:span></text:span><text:span text:style-name="Drop_20_Caps"> home to the beginning </text:span><text:span text:style-name="Drop_20_Caps"><text:span text:style-name="T32">where the </text:span></text:span><text:span text:style-name="Drop_20_Caps"><text:span text:style-name="T30">R</text:span></text:span><text:span text:style-name="Drop_20_Caps">ed </text:span><text:span text:style-name="Drop_20_Caps"><text:span text:style-name="T30">O</text:span></text:span><text:span text:style-name="Drop_20_Caps">ak corner sapling formerly stood; thence along the sideline with variation allowed S 87½ degrees W 50 </text:span><text:soft-page-break/><text:span text:style-name="Drop_20_Caps"><text:span text:style-name="T23">perches</text:span></text:span><text:span text:style-name="Drop_20_Caps"> to the old </text:span><text:span text:style-name="Drop_20_Caps"><text:span text:style-name="T30">c</text:span></text:span><text:span text:style-name="Drop_20_Caps">orner </text:span><text:span text:style-name="Drop_20_Caps"><text:span text:style-name="T30">marked</text:span></text:span><text:span text:style-name="Drop_20_Caps"> White Oak above-mentioned; </text:span><text:span text:style-name="Drop_20_Caps"><text:span text:style-name="T30">thence</text:span></text:span><text:span text:style-name="Drop_20_Caps"> S 3¼ degrees </text:span><text:span text:style-name="Drop_20_Caps"><text:span text:style-name="T30">E</text:span></text:span><text:span text:style-name="Drop_20_Caps"> along the old line 62 </text:span><text:span text:style-name="Drop_20_Caps"><text:span text:style-name="T30">perches</text:span></text:span><text:span text:style-name="Drop_20_Caps"> home to the beginning Red Oak.</text:span></text:p>
      <text:p text:style-name="P5"><text:span text:style-name="Drop_20_Caps">Which contains that part of this survey that was allotted to the said </text:span><text:span text:style-name="Drop_20_Caps"><text:span text:style-name="T6">SARAH</text:span></text:span><text:span text:style-name="Drop_20_Caps"> as also the bounds of the other tract said to have been surveyed on the 14th day of February 1741 </text:span><text:span text:style-name="Drop_20_Caps"><text:span text:style-name="T31">or 174</text:span></text:span><text:span text:style-name="Drop_20_Caps"><text:span text:style-name="T30">2</text:span></text:span><text:span text:style-name="Drop_20_Caps"> on the 9th day of April above said are as follow</text:span><text:span text:style-name="Drop_20_Caps"><text:span text:style-name="T17">eth</text:span></text:span><text:span text:style-name="Drop_20_Caps">.</text:span></text:p>
      <text:p text:style-name="P5"><text:span text:style-name="Drop_20_Caps"/></text:p>
      <text:p text:style-name="P7"><text:span text:style-name="Drop_20_Caps">Beginning at the old corner mark</text:span><text:span text:style-name="Drop_20_Caps"><text:span text:style-name="T30">ed</text:span></text:span><text:span text:style-name="Drop_20_Caps"> White Oak of the first bounder of the old tract of </text:span><text:span text:style-name="Drop_20_Caps"><text:span text:style-name="T6">POPE’</text:span></text:span><text:span text:style-name="Drop_20_Caps">s; thence along the </text:span><text:span text:style-name="Drop_20_Caps"><text:span text:style-name="T30">said </text:span></text:span><text:span text:style-name="Drop_20_Caps">line allowing the variation N 87</text:span><text:span text:style-name="Drop_20_Caps"><text:span text:style-name="T30">½ </text:span></text:span><text:span text:style-name="Drop_20_Caps">degrees E 50 </text:span><text:span text:style-name="Drop_20_Caps"><text:span text:style-name="T23">perches</text:span></text:span><text:span text:style-name="Drop_20_Caps"> to the place where the Red Oak corner sapling formerly stood; thence N 28¾ </text:span><text:span text:style-name="Drop_20_Caps"><text:span text:style-name="T30">degr</text:span></text:span><text:span text:style-name="Drop_20_Caps">ees </text:span><text:span text:style-name="Drop_20_Caps"><text:span text:style-name="T33">west</text:span></text:span><text:span text:style-name="Drop_20_Caps"> </text:span><text:span text:style-name="Drop_20_Caps"><text:span text:style-name="T33">(</text:span></text:span><text:span text:style-name="Drop_20_Caps">along dividing line between that </text:span><text:span text:style-name="Drop_20_Caps"><text:span text:style-name="T31">l</text:span></text:span><text:span text:style-name="Drop_20_Caps">aid of</text:span><text:span text:style-name="Drop_20_Caps"><text:span text:style-name="T31">f to</text:span></text:span><text:span text:style-name="Drop_20_Caps"> </text:span><text:span text:style-name="CAPS_20_BOLD"><text:span text:style-name="T6">Jonathan </text:span></text:span><text:span text:style-name="Drop_20_Caps"><text:span text:style-name="T6">Jacobs</text:span></text:span><text:span text:style-name="Drop_20_Caps"> above said and the land which the said </text:span><text:span text:style-name="Drop_20_Caps"><text:span text:style-name="T6">John </text:span></text:span><text:span text:style-name="Drop_20_Caps"><text:span text:style-name="T10">HOMES’</text:span></text:span><text:span text:style-name="Drop_20_Caps"> dividing line between that the said </text:span><text:span text:style-name="Drop_20_Caps"><text:span text:style-name="T6">John</text:span></text:span><text:span text:style-name="Drop_20_Caps"> </text:span><text:span text:style-name="Drop_20_Caps"><text:span text:style-name="T10">HOMES</text:span></text:span><text:span text:style-name="Drop_20_Caps"> laid off unto </text:span><text:span text:style-name="Drop_20_Caps"><text:span text:style-name="T22">D</text:span></text:span><text:span text:style-name="Drop_20_Caps">r. </text:span><text:span text:style-name="CAPS_20_BOLD">Woodbridge,</text:span><text:span text:style-name="Drop_20_Caps"> but afterwards conveyed the same unto </text:span><text:span text:style-name="Drop_20_Caps"><text:span text:style-name="T6">Margaret</text:span></text:span><text:span text:style-name="Drop_20_Caps"> </text:span><text:span text:style-name="Drop_20_Caps"><text:span text:style-name="T11">WAPLES</text:span></text:span><text:span text:style-name="Drop_20_Caps"><text:span text:style-name="T12">)</text:span></text:span><text:span text:style-name="Drop_20_Caps"><text:span text:style-name="T11">,</text:span></text:span><text:span text:style-name="Drop_20_Caps"> 180</text:span><text:span text:style-name="Drop_20_Caps"><text:span text:style-name="T33">½ </text:span></text:span><text:span text:style-name="Drop_20_Caps">perches to </text:span><text:span text:style-name="Drop_20_Caps"><text:span text:style-name="T33">a</text:span></text:span><text:span text:style-name="Drop_20_Caps"> small Hickory marked standing between </text:span><text:span text:style-name="Drop_20_Caps"><text:span text:style-name="T33">slab</text:span></text:span><text:span text:style-name="Drop_20_Caps"> White Oak and </text:span><text:span text:style-name="Drop_20_Caps"><text:span text:style-name="T33">R</text:span></text:span><text:span text:style-name="Drop_20_Caps">ed </text:span><text:span text:style-name="Drop_20_Caps"><text:span text:style-name="T33">O</text:span></text:span><text:span text:style-name="Drop_20_Caps">ak standing on a hill by the plantation where </text:span><text:span text:style-name="Drop_20_Caps"><text:span text:style-name="T6">John</text:span></text:span><text:span text:style-name="Drop_20_Caps"> </text:span><text:span text:style-name="CAPS_20_BOLD"><text:span text:style-name="T33">REGUA</text:span></text:span><text:span text:style-name="Drop_20_Caps"> dwells; thence along the old line </text:span><text:span text:style-name="Drop_20_Caps"><text:span text:style-name="T33">of</text:span></text:span><text:span text:style-name="Drop_20_Caps"> the survey </text:span><text:span text:style-name="Drop_20_Caps"><text:span text:style-name="T33">S </text:span></text:span><text:span text:style-name="Drop_20_Caps">83¾ degrees </text:span><text:span text:style-name="Drop_20_Caps"><text:span text:style-name="T33">W</text:span></text:span><text:span text:style-name="Drop_20_Caps"> 89 </text:span><text:span text:style-name="Drop_20_Caps"><text:span text:style-name="T23">perches</text:span></text:span><text:span text:style-name="Drop_20_Caps"> to a corner marked Dogwood standing the line of land formerly survey done to </text:span><text:span text:style-name="CAPS_20_BOLD">Robert</text:span><text:span text:style-name="Drop_20_Caps"> </text:span><text:span text:style-name="CAPS_20_BOLD"><text:span text:style-name="T33">P</text:span></text:span><text:span text:style-name="CAPS_20_BOLD">rett</text:span><text:span text:style-name="CAPS_20_BOLD"><text:span text:style-name="T29">y</text:span></text:span><text:span text:style-name="CAPS_20_BOLD">man</text:span><text:span text:style-name="Drop_20_Caps"> and now held by </text:span><text:span text:style-name="CAPS_20_BOLD">Burton</text:span><text:span text:style-name="Drop_20_Caps"> </text:span><text:span text:style-name="CAPS_20_BOLD"><text:span text:style-name="T33">P</text:span></text:span><text:span text:style-name="CAPS_20_BOLD">rett</text:span><text:span text:style-name="CAPS_20_BOLD"><text:span text:style-name="T29">y</text:span></text:span><text:span text:style-name="CAPS_20_BOLD">man</text:span><text:span text:style-name="Drop_20_Caps"> along the line of said land with </text:span><text:span text:style-name="Drop_20_Caps"><text:span text:style-name="T25">r</text:span></text:span><text:span text:style-name="Drop_20_Caps">oad S 31¾ degrees E 78</text:span><text:span text:style-name="Drop_20_Caps"><text:span text:style-name="T33">½ </text:span></text:span><text:span text:style-name="Drop_20_Caps"><text:span text:style-name="T23">perches </text:span></text:span><text:span text:style-name="Drop_20_Caps"><text:span text:style-name="T25">t</text:span></text:span><text:span text:style-name="Drop_20_Caps">o the stump of an old </text:span><text:span text:style-name="Drop_20_Caps"><text:span text:style-name="T33">c</text:span></text:span><text:span text:style-name="Drop_20_Caps">orner </text:span><text:span text:style-name="Drop_20_Caps"><text:span text:style-name="T33">marked</text:span></text:span><text:span text:style-name="Drop_20_Caps"> White Oak, which was fell, and </text:span><text:span text:style-name="Drop_20_Caps"><text:span text:style-name="T33">made punchens b</text:span></text:span><text:span text:style-name="Drop_20_Caps">y the said </text:span><text:span text:style-name="CAPS_20_BOLD">Burton</text:span><text:span text:style-name="Drop_20_Caps"> </text:span><text:span text:style-name="CAPS_20_BOLD">Prettyman</text:span><text:span text:style-name="Drop_20_Caps"> and now remains at the </text:span><text:span text:style-name="Drop_20_Caps"><text:span text:style-name="T25">said</text:span></text:span><text:span text:style-name="Drop_20_Caps"> stump; thence N 80 ??? </text:span><text:span text:style-name="Drop_20_Caps"><text:span text:style-name="T33">d</text:span></text:span><text:span text:style-name="Drop_20_Caps">egrees </text:span><text:span text:style-name="Drop_20_Caps"><text:span text:style-name="T33">E</text:span></text:span><text:span text:style-name="Drop_20_Caps"> 79½ perches to a Red Oak corner marked sapling which sprouted from the root of an old corner standing between t</text:span><text:span text:style-name="Drop_20_Caps"><text:span text:style-name="T33">w</text:span></text:span><text:span text:style-name="Drop_20_Caps">o White Oaks that is </text:span><text:span text:style-name="Drop_20_Caps"><text:span text:style-name="T33">slabbed; thence</text:span></text:span><text:span text:style-name="Drop_20_Caps"> S 3¼ degrees </text:span><text:span text:style-name="Drop_20_Caps"><text:span text:style-name="T33">E</text:span></text:span><text:span text:style-name="Drop_20_Caps"> along the old line of the said land 86 </text:span><text:span text:style-name="Drop_20_Caps"><text:span text:style-name="T23">perches</text:span></text:span><text:span text:style-name="Drop_20_Caps"> home to the first </text:span><text:span text:style-name="Drop_20_Caps"><text:span text:style-name="T33">b</text:span></text:span><text:span text:style-name="Drop_20_Caps">ounder old </text:span><text:span text:style-name="Drop_20_Caps"><text:span text:style-name="T33">W</text:span></text:span><text:span text:style-name="Drop_20_Caps">hite </text:span><text:span text:style-name="Drop_20_Caps"><text:span text:style-name="T33">O</text:span></text:span><text:span text:style-name="Drop_20_Caps">ak of </text:span><text:span text:style-name="Drop_20_Caps"><text:span text:style-name="T6">POPE’</text:span></text:span><text:span text:style-name="Drop_20_Caps">s the first place of beginning.</text:span></text:p>
      <text:p text:style-name="P10"><text:span text:style-name="Drop_20_Caps">And whereas the said </text:span><text:span text:style-name="Drop_20_Caps"><text:span text:style-name="T6">WILLIAM</text:span></text:span><text:span text:style-name="Drop_20_Caps"> </text:span><text:span text:style-name="Drop_20_Caps"><text:span text:style-name="T6">Collins</text:span></text:span><text:span text:style-name="Drop_20_Caps"> did purchase 10 acres of land from a certain </text:span><text:span text:style-name="Drop_20_Caps"><text:span text:style-name="T6">WILLIAM</text:span></text:span><text:span text:style-name="Drop_20_Caps"> </text:span><text:span text:style-name="Drop_20_Caps"><text:span text:style-name="T11">WAPLES,</text:span></text:span><text:span text:style-name="Drop_20_Caps"> son of the said </text:span><text:span text:style-name="Drop_20_Caps"><text:span text:style-name="T6">Margaret</text:span></text:span><text:span text:style-name="Drop_20_Caps"> </text:span><text:span text:style-name="Drop_20_Caps"><text:span text:style-name="T11">WAPLES,</text:span></text:span><text:span text:style-name="Drop_20_Caps"> which is part of the land that </text:span><text:span text:style-name="Drop_20_Caps"><text:span text:style-name="T6">John</text:span></text:span><text:span text:style-name="Drop_20_Caps"> </text:span><text:span text:style-name="Drop_20_Caps"><text:span text:style-name="T6">homes</text:span></text:span><text:span text:style-name="Drop_20_Caps"> conveyed </text:span><text:span text:style-name="Drop_20_Caps"><text:span text:style-name="T26">unto</text:span></text:span><text:span text:style-name="Drop_20_Caps"> the said </text:span><text:span text:style-name="Drop_20_Caps"><text:span text:style-name="T6">Margaret</text:span></text:span><text:span text:style-name="Drop_20_Caps"> and the remaining part of the said land is now held by Captain </text:span><text:span text:style-name="Drop_20_Caps"><text:span text:style-name="T6">Joseph</text:span></text:span><text:span text:style-name="Drop_20_Caps"> </text:span><text:span text:style-name="Drop_20_Caps"><text:span text:style-name="T11">WAPLES,</text:span></text:span><text:span text:style-name="Drop_20_Caps"> saving only the 10 acres as aforesaid, and the said 10 acres of land was laid off </text:span><text:span text:style-name="Drop_20_Caps"><text:span text:style-name="T34">unto </text:span></text:span><text:span text:style-name="Drop_20_Caps"><text:span text:style-name="T6">WILLIAM</text:span></text:span><text:span text:style-name="Drop_20_Caps"> </text:span><text:span text:style-name="Drop_20_Caps"><text:span text:style-name="T6">Collins</text:span></text:span><text:span text:style-name="Drop_20_Caps"> in their lifetime to begin as follows:</text:span></text:p>
      <text:p text:style-name="P5"><text:span text:style-name="Drop_20_Caps"/></text:p>
      <text:p text:style-name="P8"><text:span text:style-name="Drop_20_Caps">Beginning at the place where the small corner mark</text:span><text:span text:style-name="Drop_20_Caps"><text:span text:style-name="T34">ed</text:span></text:span><text:span text:style-name="Drop_20_Caps"> Red Oak stood and; thence running with the aforesaid </text:span><text:span text:style-name="Drop_20_Caps"><text:span text:style-name="T6">WILLIAM</text:span></text:span><text:span text:style-name="Drop_20_Caps"> </text:span><text:span text:style-name="Drop_20_Caps"><text:span text:style-name="T6">Collins</text:span></text:span><text:span text:style-name="Drop_20_Caps"> and </text:span><text:span text:style-name="Drop_20_Caps"><text:span text:style-name="T6">WILLIAM</text:span></text:span><text:span text:style-name="Drop_20_Caps"> </text:span><text:span text:style-name="Drop_20_Caps"><text:span text:style-name="T11">WAPLES</text:span></text:span><text:span text:style-name="Drop_20_Caps"> their lin</text:span><text:span text:style-name="Drop_20_Caps"><text:span text:style-name="T34">es, </text:span></text:span><text:span text:style-name="Drop_20_Caps">allow</text:span><text:span text:style-name="Drop_20_Caps"><text:span text:style-name="T34">ing </text:span></text:span><text:span text:style-name="Drop_20_Caps">the variation on the old lines; then</text:span><text:span text:style-name="Drop_20_Caps"><text:span text:style-name="T34">ce</text:span></text:span><text:span text:style-name="Drop_20_Caps"> run N 78¾ degrees </text:span><text:span text:style-name="Drop_20_Caps"><text:span text:style-name="T34">W</text:span></text:span><text:span text:style-name="Drop_20_Caps"> 41</text:span><text:span text:style-name="Drop_20_Caps"><text:span text:style-name="T34">½ </text:span></text:span><text:span text:style-name="Drop_20_Caps">perches to an old </text:span><text:span text:style-name="Drop_20_Caps"><text:span text:style-name="T34">I</text:span></text:span><text:span text:style-name="Drop_20_Caps">ron Oak standing about </text:span><text:span text:style-name="Drop_20_Caps"><text:span text:style-name="T34">1/2</text:span></text:span><text:span text:style-name="Drop_20_Caps"> perch over the </text:span><text:span text:style-name="Drop_20_Caps"><text:span text:style-name="T34">f</text:span></text:span><text:span text:style-name="Drop_20_Caps">ence; thence S 89 degrees </text:span><text:span text:style-name="Drop_20_Caps"><text:span text:style-name="T34">E</text:span></text:span><text:span text:style-name="Drop_20_Caps"> 40 </text:span><text:span text:style-name="Drop_20_Caps"><text:span text:style-name="T23">perches</text:span></text:span><text:span text:style-name="Drop_20_Caps"> to a small Spanish Oak standing about </text:span><text:span text:style-name="Drop_20_Caps"><text:span text:style-name="T34">1/2 </text:span></text:span><text:span text:style-name="Drop_20_Caps">a perch from the </text:span><text:span text:style-name="Drop_20_Caps"><text:span text:style-name="T34">f</text:span></text:span><text:span text:style-name="Drop_20_Caps">ence; thence S 31 </text:span><text:span text:style-name="Drop_20_Caps"><text:span text:style-name="T34">degrees</text:span></text:span><text:span text:style-name="Drop_20_Caps"> E 41 </text:span><text:span text:style-name="Drop_20_Caps"><text:span text:style-name="T23">perches</text:span></text:span><text:span text:style-name="Drop_20_Caps"> to the intersecting of </text:span><text:span text:style-name="Drop_20_Caps"><text:span text:style-name="T6">homes</text:span></text:span><text:span text:style-name="Drop_20_Caps"> line </text:span><text:span text:style-name="Drop_20_Caps"><text:span text:style-name="T34">a</text:span></text:span><text:span text:style-name="Drop_20_Caps"> </text:span><text:span text:style-name="Drop_20_Caps"><text:span text:style-name="T34">d</text:span></text:span><text:span text:style-name="Drop_20_Caps">ue </text:span><text:span text:style-name="Drop_20_Caps"><text:span text:style-name="T34">w</text:span></text:span><text:span text:style-name="Drop_20_Caps">est course to </text:span><text:span text:style-name="Drop_20_Caps"><text:span text:style-name="T6">POPE</text:span></text:span><text:span text:style-name="Drop_20_Caps">'s old </text:span><text:span text:style-name="Drop_20_Caps"><text:span text:style-name="T34">c</text:span></text:span><text:span text:style-name="Drop_20_Caps">orner </text:span><text:span text:style-name="Drop_20_Caps"><text:span text:style-name="T34">marked</text:span></text:span><text:span text:style-name="Drop_20_Caps"> White Oak to a post; thence S 87½ degrees </text:span><text:span text:style-name="Drop_20_Caps"><text:span text:style-name="T34">W </text:span></text:span><text:span text:style-name="Drop_20_Caps">41 </text:span><text:span text:style-name="Drop_20_Caps"><text:span text:style-name="T23">perches</text:span></text:span><text:span text:style-name="Drop_20_Caps"> home to the first place of beginning where the </text:span><text:span text:style-name="Drop_20_Caps"><text:span text:style-name="T34">R</text:span></text:span><text:span text:style-name="Drop_20_Caps">ed </text:span><text:span text:style-name="Drop_20_Caps"><text:span text:style-name="T34">O</text:span></text:span><text:span text:style-name="Drop_20_Caps">ak sapling formerly stood.</text:span></text:p>
      <text:p text:style-name="P5"><text:span text:style-name="Drop_20_Caps">Containing the 10 acres, which the said 10 acres of land the said </text:span><text:span text:style-name="Drop_20_Caps"><text:span text:style-name="T6">WILLIAM</text:span></text:span><text:span text:style-name="Drop_20_Caps"> </text:span><text:span text:style-name="Drop_20_Caps"><text:span text:style-name="T6">Collins</text:span></text:span><text:span text:style-name="Drop_20_Caps"> </text:span><text:span text:style-name="Drop_20_Caps"><text:span text:style-name="T26">in</text:span></text:span><text:span text:style-name="Drop_20_Caps"> his lifetime and since his death has said daughter </text:span><text:span text:style-name="Drop_20_Caps"><text:span text:style-name="T6">SARAH</text:span></text:span><text:span text:style-name="Drop_20_Caps"> and her husband </text:span><text:span text:style-name="Drop_20_Caps"><text:span text:style-name="T6">WILLIAM</text:span></text:span><text:span text:style-name="Drop_20_Caps"> <text:s/></text:span><text:span text:style-name="Drop_20_Caps"><text:span text:style-name="T6">WALTON</text:span></text:span><text:span text:style-name="Drop_20_Caps"> has ever since quietly and peaceably held occupied and enjoyed the same and receive the yearly </text:span><text:span text:style-name="Drop_20_Caps"><text:span text:style-name="T34">entrees a</text:span></text:span><text:span text:style-name="Drop_20_Caps">nd profits arising there from which said through several dividends and parcels of land contains 80 acres more or less.</text:span></text:p>
      <text:p text:style-name="P5"/>
      <text:p text:style-name="P5"><text:span text:style-name="Drop_20_Caps"/></text:p>
      <text:p text:style-name="P15"><text:span text:style-name="Drop_20_Caps">Now this indenture further witness</text:span><text:span text:style-name="Drop_20_Caps"><text:span text:style-name="T34">eth </text:span></text:span><text:span text:style-name="Drop_20_Caps">that the said </text:span><text:span text:style-name="Drop_20_Caps"><text:span text:style-name="T6">WILLIAM</text:span></text:span><text:span text:style-name="Drop_20_Caps"> </text:span><text:span text:style-name="Drop_20_Caps"><text:span text:style-name="T6">WALTON</text:span></text:span><text:span text:style-name="Drop_20_Caps"> and </text:span><text:span text:style-name="Drop_20_Caps"><text:span text:style-name="T6">SARAH</text:span></text:span><text:span text:style-name="Drop_20_Caps"> </text:span><text:span text:style-name="Drop_20_Caps"><text:span text:style-name="T6">WALTON</text:span></text:span><text:span text:style-name="Drop_20_Caps"> for and in consideration of the sum of </text:span><text:span text:style-name="Drop_20_Caps"><text:span text:style-name="T35">£</text:span></text:span><text:span text:style-name="Drop_20_Caps">60 </text:span><text:span text:style-name="Drop_20_Caps"><text:span text:style-name="T34">i</text:span></text:span><text:span text:style-name="Drop_20_Caps">n gold and silver coin, current lawful money of the Delaware state, to them in hand paid by the above named </text:span><text:span text:style-name="Drop_20_Caps"><text:span text:style-name="T6">THOMAS</text:span></text:span><text:span text:style-name="Drop_20_Caps"> </text:span><text:span text:style-name="Drop_20_Caps"><text:span text:style-name="T6">SHERMAN</text:span></text:span><text:span text:style-name="Drop_20_Caps"> the receipt whereof the said </text:span><text:span text:style-name="Drop_20_Caps"><text:span text:style-name="T6">WILLIAM</text:span></text:span><text:span text:style-name="Drop_20_Caps"> </text:span><text:span text:style-name="Drop_20_Caps"><text:span text:style-name="T6">WALTON</text:span></text:span><text:span text:style-name="Drop_20_Caps"> and </text:span><text:span text:style-name="Drop_20_Caps"><text:span text:style-name="T6">SARAH</text:span></text:span><text:span text:style-name="Drop_20_Caps"> </text:span><text:span text:style-name="Drop_20_Caps"><text:span text:style-name="T6">WALTON</text:span></text:span><text:span text:style-name="Drop_20_Caps"> </text:span><text:span text:style-name="Drop_20_Caps"><text:span text:style-name="T26">do</text:span></text:span><text:span text:style-name="Drop_20_Caps"> </text:span><text:span text:style-name="Drop_20_Caps"><text:span text:style-name="T34">ac</text:span></text:span><text:span text:style-name="Drop_20_Caps">knowledge and themselves to be therewith fully contented, satisfied, and paid, ha</text:span><text:span text:style-name="Drop_20_Caps"><text:span text:style-name="T34">ve</text:span></text:span><text:span text:style-name="Drop_20_Caps"> granted, bargain</text:span><text:span text:style-name="Drop_20_Caps"><text:span text:style-name="T34">ed</text:span></text:span><text:span text:style-name="Drop_20_Caps">, and sold and by these presents do </text:span><text:span text:style-name="Drop_20_Caps"><text:span text:style-name="T34">g</text:span></text:span><text:span text:style-name="Drop_20_Caps">rant, bargain, and sell </text:span><text:span text:style-name="Drop_20_Caps"><text:span text:style-name="T34">unto the </text:span></text:span><text:span text:style-name="Drop_20_Caps">said </text:span><text:span text:style-name="Drop_20_Caps"><text:span text:style-name="T6">THOMAS</text:span></text:span><text:span text:style-name="Drop_20_Caps"> </text:span><text:span text:style-name="Drop_20_Caps"><text:span text:style-name="T6">SHERMAN</text:span></text:span><text:span text:style-name="Drop_20_Caps"> his heirs and assigns forever all of their right, title, interest, claim and demand of, in, or two, the above-described dividend and parcel of land together with all and singular the buildings, improvements, and her edit immense onto the same belonging or in any wise appertaining as also all the estate, right, title, property, claim and demand of us, the said </text:span><text:span text:style-name="Drop_20_Caps"><text:span text:style-name="T6">WILLIAM</text:span></text:span><text:span text:style-name="Drop_20_Caps"> </text:span><text:span text:style-name="Drop_20_Caps"><text:span text:style-name="T6">WALTON</text:span></text:span><text:span text:style-name="Drop_20_Caps"> and </text:span><text:span text:style-name="Drop_20_Caps"><text:span text:style-name="T6">SARAH</text:span></text:span><text:span text:style-name="Drop_20_Caps"> </text:span><text:span text:style-name="Drop_20_Caps"><text:span text:style-name="T6">WALTON</text:span></text:span><text:span text:style-name="Drop_20_Caps">, of, in, or two every part and parcel thereof.</text:span></text:p>
      <text:p text:style-name="P5"><text:span text:style-name="Drop_20_Caps"/></text:p>
      <text:p text:style-name="P5"><text:span text:style-name="CAPS">To have and to hold</text:span><text:span text:style-name="Drop_20_Caps"> the said tract or parcel of land to the said </text:span><text:span text:style-name="Drop_20_Caps"><text:span text:style-name="T6">THOMAS</text:span></text:span><text:span text:style-name="Drop_20_Caps"> </text:span><text:span text:style-name="Drop_20_Caps"><text:span text:style-name="T6">SHERMAN</text:span></text:span><text:span text:style-name="Drop_20_Caps"> his </text:span><text:span text:style-name="Drop_20_Caps"><text:span text:style-name="T26">heirs</text:span></text:span><text:span text:style-name="Drop_20_Caps"> and assigns to the only proper use and </text:span><text:span text:style-name="Drop_20_Caps"><text:span text:style-name="T26">be</text:span></text:span><text:span text:style-name="Drop_20_Caps">hoof of him, the said </text:span><text:span text:style-name="Drop_20_Caps"><text:span text:style-name="T6">THOMAS</text:span></text:span><text:span text:style-name="Drop_20_Caps"> </text:span><text:span text:style-name="Drop_20_Caps"><text:span text:style-name="T6">SHERMAN,</text:span></text:span><text:span text:style-name="Drop_20_Caps"> his heirs and assigns forever.</text:span></text:p>
      <text:p text:style-name="P5"><text:span text:style-name="Drop_20_Caps"/></text:p>
      <text:p text:style-name="P5"><text:span text:style-name="Drop_20_Caps">And we, </text:span><text:span text:style-name="Drop_20_Caps"><text:span text:style-name="T34">the said </text:span></text:span><text:span text:style-name="Drop_20_Caps"><text:span text:style-name="T6">WILLIAM</text:span></text:span><text:span text:style-name="Drop_20_Caps"> </text:span><text:span text:style-name="Drop_20_Caps"><text:span text:style-name="T6">WALTON</text:span></text:span><text:span text:style-name="Drop_20_Caps"> and </text:span><text:span text:style-name="Drop_20_Caps"><text:span text:style-name="T6">SARAH</text:span></text:span><text:span text:style-name="Drop_20_Caps"> </text:span><text:span text:style-name="Drop_20_Caps"><text:span text:style-name="T6">WALTON,</text:span></text:span><text:span text:style-name="Drop_20_Caps"> for ourselves, our </text:span><text:span text:style-name="Drop_20_Caps"><text:span text:style-name="T34">heirs</text:span></text:span><text:span text:style-name="Drop_20_Caps">, administrators do covenant and grant to and with the said </text:span><text:span text:style-name="Drop_20_Caps"><text:span text:style-name="T6">THOMAS</text:span></text:span><text:span text:style-name="Drop_20_Caps"> </text:span><text:span text:style-name="Drop_20_Caps"><text:span text:style-name="T6">SHERMAN</text:span></text:span><text:span text:style-name="Drop_20_Caps"> his heirs, executors, administrators and assigns that we, the said </text:span><text:span text:style-name="Drop_20_Caps"><text:span text:style-name="T6">WILLIAM</text:span></text:span><text:span text:style-name="Drop_20_Caps"> </text:span><text:span text:style-name="Drop_20_Caps"><text:span text:style-name="T6">WALTON</text:span></text:span><text:span text:style-name="Drop_20_Caps"> and </text:span><text:span text:style-name="Drop_20_Caps"><text:span text:style-name="T6">SARAH</text:span></text:span><text:span text:style-name="Drop_20_Caps"> </text:span><text:span text:style-name="Drop_20_Caps"><text:span text:style-name="T6">WALTON</text:span></text:span><text:span text:style-name="Drop_20_Caps">, the said land against the lawful claim or claims of us, the said </text:span><text:span text:style-name="Drop_20_Caps"><text:span text:style-name="T6">WILLIAM</text:span></text:span><text:span text:style-name="Drop_20_Caps"> </text:span><text:span text:style-name="Drop_20_Caps"><text:span text:style-name="T6">WALTON</text:span></text:span><text:span text:style-name="Drop_20_Caps"> and </text:span><text:span text:style-name="Drop_20_Caps"><text:span text:style-name="T6">SARAH</text:span></text:span><text:span text:style-name="Drop_20_Caps"> </text:span><text:span text:style-name="Drop_20_Caps"><text:span text:style-name="T6">WALTON</text:span></text:span><text:span text:style-name="Drop_20_Caps">, our heirs and assigns, all manner of persons claiming or to claim from, buy, or under us, them, or any of them to the aforesaid </text:span><text:span text:style-name="Drop_20_Caps"><text:span text:style-name="T6">THOMAS</text:span></text:span><text:span text:style-name="Drop_20_Caps"> </text:span><text:span text:style-name="Drop_20_Caps"><text:span text:style-name="T6">SHERMAN</text:span></text:span><text:span text:style-name="Drop_20_Caps">, his heirs and assigns, shell and forever will warrant and defend.</text:span></text:p>
      <text:p text:style-name="P5"><text:span text:style-name="Drop_20_Caps"/></text:p>
      <text:p text:style-name="P5"><text:span text:style-name="Drop_20_Caps">And </text:span><text:span text:style-name="Drop_20_Caps"><text:span text:style-name="T34">we, the</text:span></text:span><text:span text:style-name="Drop_20_Caps"> said </text:span><text:span text:style-name="Drop_20_Caps"><text:span text:style-name="T6">WILLIAM</text:span></text:span><text:span text:style-name="Drop_20_Caps"> </text:span><text:span text:style-name="Drop_20_Caps"><text:span text:style-name="T6">WALTON</text:span></text:span><text:span text:style-name="Drop_20_Caps"> and </text:span><text:span text:style-name="Drop_20_Caps"><text:span text:style-name="T6">SARAH</text:span></text:span><text:span text:style-name="Drop_20_Caps"> </text:span><text:span text:style-name="Drop_20_Caps"><text:span text:style-name="T6">WALTON,</text:span></text:span><text:span text:style-name="Drop_20_Caps"> do hereby make, constitute, and appoint Colonel </text:span><text:span text:style-name="CAPS_20_BOLD">Henry</text:span><text:span text:style-name="Drop_20_Caps"> </text:span><text:span text:style-name="CAPS_20_BOLD"><text:span text:style-name="T34">N</text:span></text:span><text:span text:style-name="CAPS_20_BOLD">eill</text:span><text:span text:style-name="Drop_20_Caps">, Colonel </text:span><text:span text:style-name="CAPS_20_BOLD">David</text:span><text:span text:style-name="Drop_20_Caps"> </text:span><text:span text:style-name="CAPS_20_BOLD">Hall</text:span><text:span text:style-name="Drop_20_Caps">, </text:span><text:span text:style-name="Drop_20_Caps"><text:span text:style-name="T34">M</text:span></text:span><text:span text:style-name="Drop_20_Caps">ajor </text:span><text:span text:style-name="Drop_20_Caps"><text:span text:style-name="T6">WILLIAM</text:span></text:span><text:span text:style-name="Drop_20_Caps"> </text:span><text:span text:style-name="CAPS_20_BOLD">Perry</text:span><text:span text:style-name="Drop_20_Caps">, and D</text:span><text:span text:style-name="Drop_20_Caps"><text:span text:style-name="T34">r.</text:span></text:span><text:span text:style-name="Drop_20_Caps"> </text:span><text:span text:style-name="Drop_20_Caps"><text:span text:style-name="T6">Joseph</text:span></text:span><text:span text:style-name="Drop_20_Caps"> </text:span><text:span text:style-name="CAPS_20_BOLD">Hall,</text:span><text:span text:style-name="Drop_20_Caps"> all of the county of Sussex, them or either of them, are true and lawful attorneys to appear for us at a court of common pleas to be held in the said County of Sussex and the town of Lewes in the month of May next or any other subsequent court and then in th</text:span><text:span text:style-name="Drop_20_Caps"><text:span text:style-name="T34">ere</text:span></text:span><text:span text:style-name="Drop_20_Caps"> jointly, or any one of them severally, for us and in our names, rooms, and stead to acknowledge the above deed in open court agreeable to the true intent and meaning thereof.</text:span></text:p>
      <text:p text:style-name="P5"><text:span text:style-name="Drop_20_Caps"/></text:p>
      <text:p text:style-name="P5"><text:span text:style-name="Drop_20_Caps">In testimony whereof we, the said </text:span><text:span text:style-name="Drop_20_Caps"><text:span text:style-name="T6">WILLIAM</text:span></text:span><text:span text:style-name="Drop_20_Caps"> </text:span><text:span text:style-name="Drop_20_Caps"><text:span text:style-name="T6">WALTON</text:span></text:span><text:span text:style-name="Drop_20_Caps"> and </text:span><text:span text:style-name="Drop_20_Caps"><text:span text:style-name="T6">SARAH</text:span></text:span><text:span text:style-name="Drop_20_Caps"> </text:span><text:span text:style-name="Drop_20_Caps"><text:span text:style-name="T6">WALTON</text:span></text:span><text:span text:style-name="Drop_20_Caps">, have hereunto set our hands and seals the day and year first above written.</text:span></text:p>
      <text:p text:style-name="P5"><text:span text:style-name="Drop_20_Caps"/></text:p>
      <text:p text:style-name="P5"><text:span text:style-name="Drop_20_Caps"><text:span text:style-name="T6">WILLIAM</text:span></text:span><text:span text:style-name="Drop_20_Caps"> </text:span><text:span text:style-name="Drop_20_Caps"><text:span text:style-name="T6">WALTON</text:span></text:span><text:span text:style-name="Drop_20_Caps"> <text:s/></text:span><text:span text:style-name="Drop_20_Caps"><text:span text:style-name="T34">{</text:span></text:span><text:span text:style-name="Drop_20_Caps">seal</text:span><text:span text:style-name="Drop_20_Caps"><text:span text:style-name="T34">}</text:span></text:span></text:p>
      <text:p text:style-name="P5"><text:span text:style-name="Drop_20_Caps"><text:span text:style-name="T6">SARAH</text:span></text:span><text:span text:style-name="Drop_20_Caps"> </text:span><text:span text:style-name="Drop_20_Caps"><text:span text:style-name="T6">WALTON</text:span></text:span><text:span text:style-name="Drop_20_Caps"> <text:s text:c="3"/></text:span><text:span text:style-name="Drop_20_Caps"><text:span text:style-name="T34">{</text:span></text:span><text:span text:style-name="Drop_20_Caps">seal</text:span><text:span text:style-name="Drop_20_Caps"><text:span text:style-name="T34">}</text:span></text:span></text:p>
      <text:p text:style-name="P5"><text:span text:style-name="Drop_20_Caps"/></text:p>
      <text:p text:style-name="P5"><text:span text:style-name="Drop_20_Caps">Signed, Sealed, Delivered in the presence of us</text:span></text:p>
      <text:p text:style-name="P5"><text:span text:style-name="Drop_20_Caps"/></text:p>
      <text:p text:style-name="P5"><text:span text:style-name="CAPS_20_BOLD">James Wilkins</text:span></text:p>
      <text:p text:style-name="P10"><text:span text:style-name="CAPS_20_BOLD">Ann </text:span><text:span text:style-name="CAPS_20_BOLD"><text:span text:style-name="T31">WAPLES</text:span></text:span></text:p>
      <text:p text:style-name="P5"><text:span text:style-name="Drop_20_Caps"/></text:p>
      <text:p text:style-name="P5"><text:span text:style-name="Drop_20_Caps"/></text:p>
      <text:p text:style-name="P15"><text:span text:style-name="Drop_20_Caps">Sussex County</text:span></text:p>
      <text:p text:style-name="P5"><text:span text:style-name="Drop_20_Caps">Delaware state</text:span></text:p>
      <text:p text:style-name="P5"><text:span text:style-name="Drop_20_Caps"/></text:p>
      <text:p text:style-name="P5"><text:span text:style-name="Drop_20_Caps">I do hereby certify that pursuant to an act of </text:span><text:span text:style-name="Drop_20_Caps"><text:span text:style-name="T36">the Assembly</text:span></text:span><text:span text:style-name="Drop_20_Caps"> of the Delaware State </text:span><text:span text:style-name="Drop_20_Caps"><text:span text:style-name="T36">the </text:span></text:span><text:span text:style-name="Drop_20_Caps">within named </text:span><text:span text:style-name="Drop_20_Caps"><text:span text:style-name="T6">SARAH</text:span></text:span><text:span text:style-name="Drop_20_Caps"> </text:span><text:span text:style-name="Drop_20_Caps"><text:span text:style-name="T6">WALTON,</text:span></text:span><text:span text:style-name="Drop_20_Caps"> being at full age and separate and apart from her husband, upon her examination acknowledged that she did freely and voluntarily execute the with indeed of her own free will and </text:span><text:span text:style-name="Drop_20_Caps"><text:span text:style-name="T36">a</text:span></text:span><text:span text:style-name="Drop_20_Caps">ccord and that without any compulsion or threat of her husband </text:span><text:span text:style-name="Drop_20_Caps"><text:span text:style-name="T6">WILLIAM</text:span></text:span><text:span text:style-name="Drop_20_Caps"> </text:span><text:span text:style-name="Drop_20_Caps"><text:span text:style-name="T6">WALTON</text:span></text:span><text:span text:style-name="Drop_20_Caps"> or any other person. </text:span><text:span text:style-name="Drop_20_Caps"><text:span text:style-name="T36">T</text:span></text:span><text:span text:style-name="Drop_20_Caps">he above examination was taken the 7th day of April 1789 before </text:span><text:span text:style-name="Drop_20_Caps"><text:span text:style-name="T6">John</text:span></text:span><text:span text:style-name="Drop_20_Caps"> </text:span><text:span text:style-name="CAPS_20_BOLD">Clowes.</text:span></text:p>
      <text:p text:style-name="P5"><text:span text:style-name="Drop_20_Caps"/></text:p>
      <text:p text:style-name="P15"><text:span text:style-name="Drop_20_Caps">Sussex County</text:span></text:p>
      <text:p text:style-name="P5"><text:span text:style-name="Drop_20_Caps"/></text:p>
      <text:p text:style-name="P10"><text:span text:style-name="Drop_20_Caps">I do hereby certify that at a court of common pleas held at </text:span><text:span text:style-name="Drop_20_Caps"><text:span text:style-name="T36">Lewes </text:span></text:span><text:span text:style-name="Drop_20_Caps">for the county aforesaid on the 5th day of August in the year of Our Lord 1789 the </text:span><text:span text:style-name="Drop_20_Caps"><text:span text:style-name="T19">d</text:span></text:span><text:span text:style-name="Drop_20_Caps">ue </text:span><text:span text:style-name="Drop_20_Caps"><text:span text:style-name="T36">ex</text:span></text:span><text:span text:style-name="Drop_20_Caps">ecution of the with indeed was proved in open court in due form of law by the oath of </text:span><text:span text:style-name="CAPS_20_BOLD">Nathaniel</text:span><text:span text:style-name="Drop_20_Caps"> </text:span><text:span text:style-name="Drop_20_Caps"><text:span text:style-name="T11">WAPLES</text:span></text:span><text:span text:style-name="Drop_20_Caps">, Esquire, one of the subscribing Witnesses thereto and acknowledged by </text:span><text:span text:style-name="CAPS_20_BOLD">David</text:span><text:span text:style-name="Drop_20_Caps"> </text:span><text:span text:style-name="CAPS_20_BOLD">Hall</text:span><text:span text:style-name="Drop_20_Caps"> Esquire attorney therein constituted and appointed on the part and behalf of the </text:span><text:span text:style-name="Drop_20_Caps"><text:span text:style-name="T36">grantors</text:span></text:span><text:span text:style-name="Drop_20_Caps"> with the grantee therein named.</text:span></text:p>
      <text:p text:style-name="P5"><text:span text:style-name="Drop_20_Caps"/></text:p>
      <text:p text:style-name="P5"><text:span text:style-name="Drop_20_Caps">In testimony whereof I have urine to set my hand and seal of office at lose Lewes the 15th day of August in the year </text:span><text:span text:style-name="Drop_20_Caps"><text:span text:style-name="T36">aforesaid.</text:span></text:span></text:p>
      <text:p text:style-name="P5"><text:span text:style-name="Drop_20_Caps"/></text:p>
      <text:p text:style-name="P5"><text:span text:style-name="CAPS_20_BOLD">Nathaniel</text:span><text:span text:style-name="Drop_20_Caps"> </text:span><text:span text:style-name="CAPS_20_BOLD">Mitchell</text:span><text:span text:style-name="Drop_20_Caps"> </text:span><text:span text:style-name="Drop_20_Caps"><text:span text:style-name="T27">protho</text:span></text:span><text:span text:style-name="Drop_20_Caps">notary</text:span></text:p>
      <text:p text:style-name="P5"><text:span text:style-name="Drop_20_Caps"><text:s text:c="82"/></text:span></text:p>
      <text:p text:style-name="P5"><text:s text:c="82"/></text:p>
      <text:p text:style-name="P5"><text:s text:c="82"/></text:p>
      <text:p text:style-name="P5"><text:s text:c="12"/>Dogwood <text:s/>o-------------------------------o <text:s/>Hickory <text:s text:c="18"/></text:p>
      <text:p text:style-name="P5"><text:s text:c="21"/>| <text:s text:c="30"/>| <text:s text:c="27"/></text:p>
      <text:p text:style-name="P5"><text:s text:c="21"/>| <text:s text:c="30"/>| <text:s text:c="27"/></text:p>
      <text:p text:style-name="P5"><text:s text:c="21"/>| <text:s text:c="30"/>| <text:s text:c="27"/></text:p>
      <text:p text:style-name="P5"><text:s text:c="21"/>| <text:s text:c="30"/>| <text:s text:c="27"/></text:p>
      <text:p text:style-name="P5"><text:s text:c="21"/>| <text:s text:c="30"/>| <text:s text:c="27"/></text:p>
      <text:p text:style-name="P5"><text:s text:c="21"/>| <text:s text:c="30"/>| <text:s text:c="27"/></text:p>
      <text:p text:style-name="P5"><text:s text:c="21"/>| <text:s text:c="30"/>| <text:s text:c="27"/></text:p>
      <text:p text:style-name="P5"><text:s text:c="10"/>White Oak <text:s/>o <text:s text:c="30"/>| <text:s text:c="27"/></text:p>
      <text:p text:style-name="P5"><text:s text:c="22"/>\ <text:s text:c="29"/>| <text:s text:c="27"/></text:p>
      <text:p text:style-name="P5"><text:s text:c="23"/>\ <text:s text:c="28"/>| <text:s text:c="27"/></text:p>
      <text:p text:style-name="P5"><text:s text:c="24"/>\ <text:s text:c="27"/>| <text:s text:c="27"/></text:p>
      <text:p text:style-name="P5"><text:s text:c="25"/>\ <text:s text:c="26"/>o <text:s/>Iron Oak <text:s text:c="17"/></text:p>
      <text:p text:style-name="P5"><text:s text:c="26"/>\ <text:s text:c="26"/>\ <text:s text:c="26"/></text:p>
      <text:p text:style-name="P5"><text:s text:c="27"/>\ <text:s text:c="26"/>\ <text:s text:c="25"/></text:p>
      <text:p text:style-name="P5"><text:s text:c="28"/>\ <text:s text:c="26"/>\ <text:s text:c="24"/></text:p>
      <text:p text:style-name="P5"><text:s text:c="19"/>Red Oak <text:s text:c="2"/>o <text:s text:c="26"/>\ <text:s text:c="23"/></text:p>
      <text:p text:style-name="P5"><text:s text:c="28"/>/ <text:s text:c="28"/>\ <text:s text:c="22"/></text:p>
      <text:p text:style-name="P5"><text:s text:c="27"/>/ <text:s text:c="30"/>o <text:s/>Spanish Oak <text:s text:c="8"/></text:p>
      <text:p text:style-name="P5"><text:s text:c="26"/>/ <text:s text:c="31"/>| <text:s text:c="21"/></text:p>
      <text:p text:style-name="P5"><text:s text:c="25"/>/ <text:s text:c="32"/>| <text:s text:c="21"/></text:p>
      <text:p text:style-name="P5"><text:s text:c="24"/>/ <text:s text:c="33"/>| <text:s text:c="21"/></text:p>
      <text:p text:style-name="P5"><text:s text:c="23"/>/ <text:s text:c="34"/>| <text:s text:c="21"/></text:p>
      <text:p text:style-name="P5"><text:s text:c="22"/>/ <text:s text:c="35"/>| <text:s text:c="21"/></text:p>
      <text:p text:style-name="P5"><text:s text:c="21"/>o-------------------------------------o <text:s text:c="21"/></text:p>
      <text:p text:style-name="P5"><text:s text:c="82"/></text:p>
      <text:p text:style-name="P5"><text:s text:c="82"/></text:p>
      <text:p text:style-name="P14"><text:s text:c="82"/></text:p>
      <text:p text:style-name="P14"><text:span text:style-name="Drop_20_Caps">A plat of the land </text:span><text:span text:style-name="Drop_20_Caps"><text:span text:style-name="T6">WILLIAM</text:span></text:span><text:span text:style-name="Drop_20_Caps"> </text:span><text:span text:style-name="Drop_20_Caps"><text:span text:style-name="T6">Collins</text:span></text:span><text:span text:style-name="Drop_20_Caps"> will</text:span><text:span text:style-name="Drop_20_Caps"><text:span text:style-name="T36">ed</text:span></text:span><text:span text:style-name="Drop_20_Caps"> to his daughter </text:span><text:span text:style-name="Drop_20_Caps"><text:span text:style-name="T6">SARAH </text:span></text:span><text:span text:style-name="Drop_20_Caps"><text:span text:style-name="T13">[COLLINS WALTON]</text:span></text:span><text:span text:style-name="Drop_20_Caps"> who intermarried with </text:span><text:span text:style-name="Drop_20_Caps"><text:span text:style-name="T6">WILLIAM</text:span></text:span><text:span text:style-name="Drop_20_Caps"> </text:span><text:span text:style-name="Drop_20_Caps"><text:span text:style-name="T6">WALTON</text:span></text:span><text:span text:style-name="Drop_20_Caps"> and buy them sold to the </text:span><text:span text:style-name="Drop_20_Caps"><text:span text:style-name="T6">THOMAS</text:span></text:span><text:span text:style-name="Drop_20_Caps"> </text:span><text:span text:style-name="Drop_20_Caps"><text:span text:style-name="T6">SHERMAN</text:span></text:span><text:span text:style-name="Drop_20_Caps"> surveyed at the request of the parties by.</text:span></text:p>
      <text:p text:style-name="P14"><text:span text:style-name="Drop_20_Caps"/></text:p>
      <text:p text:style-name="P14"><text:span text:style-name="Drop_20_Caps"><text:span text:style-name="T6">WILLIAM</text:span></text:span><text:span text:style-name="Drop_20_Caps"> </text:span><text:span text:style-name="CAPS_20_BOLD">Prettyman</text:span></text:p>
      <text:p text:style-name="P14"><text:span text:style-name="Drop_20_Caps">March 30th 1789</text:span></text:p>
      <text:p text:style-name="P16"/>
      <text:p text:style-name="P4"/>
      <text:p text:style-name="P4"/>
      <text:p text:style-name="P4"/>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a9502" officeooo:paragraph-rsid="001a950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WILLIAM</text:span> <text:span text:style-name="MT1">WALTON</text:span> to <text:span text:style-name="MT1">THOMAS</text:span> <text:span text:style-name="MT1">SHERMAN</text:span>, 1789</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0-24T19:48:54.730073839</dc:date>
    <dc:creator>brent </dc:creator>
    <meta:editing-duration>PT54M51S</meta:editing-duration>
    <meta:editing-cycles>17</meta:editing-cycles>
    <meta:document-statistic meta:table-count="0" meta:image-count="0" meta:object-count="0" meta:page-count="6" meta:paragraph-count="81" meta:word-count="2238" meta:character-count="14384" meta:non-whitespace-character-count="9616"/>
  </office:meta>
</office:document-meta>
</file>