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97e9f" officeooo:paragraph-rsid="00197e9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b75cc"/>
    </style:style>
    <style:style style:name="P8" style:family="paragraph" style:parent-style-name="Standard">
      <style:text-properties officeooo:paragraph-rsid="001c0deb"/>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Quotations">
      <style:text-properties officeooo:paragraph-rsid="001ace15"/>
    </style:style>
    <style:style style:name="T1" style:family="text">
      <style:text-properties fo:text-transform="uppercase" fo:color="#000000" loext:opacity="100%" style:font-name="Liberation Mono"/>
    </style:style>
    <style:style style:name="T2" style:family="text">
      <style:text-properties fo:text-transform="uppercase" fo:color="#000000" loext:opacity="100%" style:font-name="Liberation Mono" fo:font-size="10pt" fo:font-weight="bold"/>
    </style:style>
    <style:style style:name="T3" style:family="text">
      <style:text-properties fo:text-transform="uppercase" fo:color="#000000" loext:opacity="100%" style:font-name="Liberation Mono" fo:font-size="10pt" fo:font-weight="bold" officeooo:rsid="00188a04"/>
    </style:style>
    <style:style style:name="T4" style:family="text">
      <style:text-properties fo:text-transform="uppercase" fo:color="#000000" loext:opacity="100%" style:font-name="Liberation Mono" fo:font-size="10pt" fo:font-weight="bold" officeooo:rsid="0018fea3"/>
    </style:style>
    <style:style style:name="T5" style:family="text">
      <style:text-properties fo:text-transform="uppercase" fo:color="#000000" loext:opacity="100%" style:font-name="Liberation Mono" fo:font-size="10pt" fo:font-weight="bold" officeooo:rsid="001b75cc"/>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9b0fe"/>
    </style:style>
    <style:style style:name="T10" style:family="text">
      <style:text-properties fo:color="#000000" loext:opacity="100%" style:font-name="Liberation Mono1" fo:font-size="10pt" officeooo:rsid="0019b0fe" style:font-size-asian="10.5pt"/>
    </style:style>
    <style:style style:name="T11" style:family="text">
      <style:text-properties fo:color="#000000" loext:opacity="100%" style:font-name="Liberation Mono1" fo:font-size="10pt" officeooo:rsid="001ace15" style:font-size-asian="10.5pt"/>
    </style:style>
    <style:style style:name="T12" style:family="text">
      <style:text-properties fo:color="#000000" loext:opacity="100%" style:font-name="Liberation Mono1" fo:font-size="10pt" officeooo:rsid="001b75cc" style:font-size-asian="10.5pt"/>
    </style:style>
    <style:style style:name="T13" style:family="text">
      <style:text-properties officeooo:rsid="001ace15"/>
    </style:style>
    <style:style style:name="T14" style:family="text">
      <style:text-properties officeooo:rsid="001b75cc"/>
    </style:style>
    <style:style style:name="T15" style:family="text">
      <style:text-properties officeooo:rsid="001c9e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10">Deed</text:span></text:span><text:span text:style-name="Drop_20_Caps"> </text:span><text:span text:style-name="Drop_20_Caps"><text:span text:style-name="T2">Warren</text:span></text:span><text:span text:style-name="Drop_20_Caps"> </text:span><text:span text:style-name="Drop_20_Caps"><text:span text:style-name="T2">Burroughs</text:span></text:span><text:span text:style-name="Drop_20_Caps"> representative from </text:span><text:span text:style-name="Drop_20_Caps"><text:span text:style-name="T2">William</text:span></text:span><text:span text:style-name="Drop_20_Caps"> </text:span><text:span text:style-name="Drop_20_Caps"><text:span text:style-name="T2">Waller</text:span></text:span></text:p>
      <text:p text:style-name="P3"><text:span text:style-name="Drop_20_Caps"/></text:p>
      <text:p text:style-name="P3"><text:span text:style-name="CAPS">This indenture</text:span><text:span text:style-name="Drop_20_Caps"> made the 4th day of May in the year of Our Lord 1807 </text:span></text:p>
      <text:p text:style-name="P3"><text:span text:style-name="Drop_20_Caps"/></text:p>
      <text:p text:style-name="P3"><text:span text:style-name="CAPS">Between</text:span><text:span text:style-name="Drop_20_Caps"> </text:span><text:span text:style-name="Drop_20_Caps"><text:span text:style-name="T2">William</text:span></text:span><text:span text:style-name="Drop_20_Caps"> </text:span><text:span text:style-name="Drop_20_Caps"><text:span text:style-name="T2">Waller</text:span></text:span><text:span text:style-name="Drop_20_Caps"> of Broadkill </text:span><text:span text:style-name="Drop_20_Caps"><text:span text:style-name="T10">Hundred</text:span></text:span><text:span text:style-name="Drop_20_Caps"> in the county of Sussex and the state of Delaware, Yeoman, of the one part, and The heirs and representatives of </text:span><text:span text:style-name="Drop_20_Caps"><text:span text:style-name="T2">Warren</text:span></text:span><text:span text:style-name="Drop_20_Caps"> </text:span><text:span text:style-name="Drop_20_Caps"><text:span text:style-name="T2">Burroughs</text:span></text:span><text:span text:style-name="Drop_20_Caps"> late of Cedar Creek hundred, in the county and state aforesaid, deceased, represented by </text:span><text:span text:style-name="Drop_20_Caps"><text:span text:style-name="T2">Mary</text:span></text:span><text:span text:style-name="Drop_20_Caps"> </text:span><text:span text:style-name="Drop_20_Caps"><text:span text:style-name="T2">Burroughs</text:span></text:span><text:span text:style-name="Drop_20_Caps"> widow </text:span><text:span text:style-name="Drop_20_Caps"><text:span text:style-name="T10">and</text:span></text:span><text:span text:style-name="Drop_20_Caps"> administ</text:span><text:span text:style-name="Drop_20_Caps"><text:span text:style-name="T9">ratrix </text:span></text:span><text:span text:style-name="Drop_20_Caps">of </text:span><text:span text:style-name="Drop_20_Caps"><text:span text:style-name="T10">the</text:span></text:span><text:span text:style-name="Drop_20_Caps"> said deceased of the other part.</text:span></text:p>
      <text:p text:style-name="P3"><text:span text:style-name="Drop_20_Caps"/></text:p>
      <text:p text:style-name="P3"><text:span text:style-name="CAPS">Whereas</text:span><text:span text:style-name="Drop_20_Caps"> the said </text:span><text:span text:style-name="Drop_20_Caps"><text:span text:style-name="T2">William</text:span></text:span><text:span text:style-name="Drop_20_Caps"> </text:span><text:span text:style-name="Drop_20_Caps"><text:span text:style-name="T2">Waller</text:span></text:span><text:span text:style-name="Drop_20_Caps"> by virtue of a patent to him granted bearing date the 18th day of January 1802 did thereby become seized and possessed of a certain tract of land situated on the </text:span><text:span text:style-name="Drop_20_Caps"><text:span text:style-name="T10">east</text:span></text:span><text:span text:style-name="Drop_20_Caps"> side of Bowman's branch in Cedar Creek hundred before the same being called and known by the name of Mount Delilah the metes and Bounds of which are as follows, viz:</text:span></text:p>
      <text:p text:style-name="P3"><text:span text:style-name="Drop_20_Caps"/></text:p>
      <text:p text:style-name="P11"><text:span text:style-name="Drop_20_Caps">Beginning at a holly standing by the </text:span><text:span text:style-name="Drop_20_Caps"><text:span text:style-name="T10">r</text:span></text:span><text:span text:style-name="Drop_20_Caps">un of </text:span><text:span text:style-name="CAPS_20_BOLD">Bowman</text:span><text:span text:style-name="Drop_20_Caps">'s Branch, aforesaid, being a corner of land late of </text:span><text:span text:style-name="Drop_20_Caps"><text:span text:style-name="T2">Alexander</text:span></text:span><text:span text:style-name="Drop_20_Caps"> </text:span><text:span text:style-name="CAPS_20_BOLD"><text:span text:style-name="T13">PARMER</text:span></text:span><text:span text:style-name="Drop_20_Caps"><text:span text:style-name="T11">,</text:span></text:span><text:span text:style-name="Drop_20_Caps"> deceased, and running with </text:span><text:span text:style-name="Drop_20_Caps"><text:span text:style-name="T10">said</text:span></text:span><text:span text:style-name="Drop_20_Caps"> Bowman's Line south 64 degrees E 134 perches to a black guy standing in </text:span><text:span text:style-name="Drop_20_Caps"><text:span text:style-name="T11">B</text:span></text:span><text:span text:style-name="Drop_20_Caps">ond Branch; </text:span><text:span text:style-name="Drop_20_Caps"><text:span text:style-name="T10">thence</text:span></text:span><text:span text:style-name="Drop_20_Caps"> up the said branch with the several water courses thereof S 35 degrees W 50 perches; </text:span><text:span text:style-name="Drop_20_Caps"><text:span text:style-name="T10">thence</text:span></text:span><text:span text:style-name="Drop_20_Caps"> S 11 degrees W 20 perches; </text:span><text:span text:style-name="Drop_20_Caps"><text:span text:style-name="T10">thence</text:span></text:span><text:span text:style-name="Drop_20_Caps"> S 1½ degrees W 18 purchase S 20 degrees W 16 perches; S 32 degrees W 24 purchase; S 12 degrees E 28 perches to a </text:span><text:span text:style-name="Drop_20_Caps"><text:span text:style-name="T11">M</text:span></text:span><text:span text:style-name="Drop_20_Caps">aple standing by the run of said branch and in a line of </text:span><text:span text:style-name="Drop_20_Caps"><text:span text:style-name="T2">Shepherd</text:span></text:span><text:span text:style-name="Drop_20_Caps"> </text:span><text:span text:style-name="Drop_20_Caps"><text:span text:style-name="T2">Bryan</text:span></text:span><text:span text:style-name="Drop_20_Caps">'s land; </text:span><text:span text:style-name="Drop_20_Caps"><text:span text:style-name="T10">thence</text:span></text:span><text:span text:style-name="Drop_20_Caps"> with said </text:span><text:span text:style-name="Drop_20_Caps"><text:span text:style-name="T2">Bryan</text:span></text:span><text:span text:style-name="Drop_20_Caps">'s Land S 87 degrees W 148 perches to a </text:span><text:span text:style-name="Drop_20_Caps"><text:span text:style-name="T11">R</text:span></text:span><text:span text:style-name="Drop_20_Caps">ed </text:span><text:span text:style-name="Drop_20_Caps"><text:span text:style-name="T11">O</text:span></text:span><text:span text:style-name="Drop_20_Caps">ak, corner of said </text:span><text:span text:style-name="Drop_20_Caps"><text:span text:style-name="T2">Bryan</text:span></text:span><text:span text:style-name="Drop_20_Caps">'s land, standing in a line of land, late of </text:span><text:span text:style-name="Drop_20_Caps"><text:span text:style-name="T2">William</text:span></text:span><text:span text:style-name="Drop_20_Caps"> </text:span><text:span text:style-name="Drop_20_Caps"><text:span text:style-name="T2">Burroughs</text:span></text:span><text:span text:style-name="Drop_20_Caps"> deceased; </text:span><text:span text:style-name="Drop_20_Caps"><text:span text:style-name="T10">thence</text:span></text:span><text:span text:style-name="Drop_20_Caps"> with said <text:s/></text:span><text:span text:style-name="Drop_20_Caps"><text:span text:style-name="T2">Burroughs </text:span></text:span><text:span text:style-name="Drop_20_Caps"><text:span text:style-name="T13">li</text:span></text:span><text:span text:style-name="Drop_20_Caps">ne N 1½ </text:span><text:span text:style-name="Drop_20_Caps"><text:span text:style-name="T13">degrees</text:span></text:span><text:span text:style-name="Drop_20_Caps"> W 108 perches to the run of Bowman's Branch aforesaid; and </text:span><text:span text:style-name="Drop_20_Caps"><text:span text:style-name="T10">thence</text:span></text:span><text:span text:style-name="Drop_20_Caps"> down said branch with the several watercourses thereof N 21¼ degrees E 58th perches to an </text:span><text:span text:style-name="Drop_20_Caps"><text:span text:style-name="T11">o</text:span></text:span><text:span text:style-name="Drop_20_Caps">ld </text:span><text:span text:style-name="Drop_20_Caps"><text:span text:style-name="T11">m</text:span></text:span><text:span text:style-name="Drop_20_Caps">ill </text:span><text:span text:style-name="Drop_20_Caps"><text:span text:style-name="T11">d</text:span></text:span><text:span text:style-name="Drop_20_Caps">am; N 48 degrees E 35 perches; N 51 degrees and 42 minutes E 36 perches to the place of the beginning.</text:span></text:p>
      <text:p text:style-name="P3"><text:span text:style-name="Drop_20_Caps">Containing 180 acres and 19 Square perches, to be the same more or less.</text:span></text:p>
      <text:p text:style-name="P3"><text:span text:style-name="Drop_20_Caps"/></text:p>
      <text:p text:style-name="P3"><text:span text:style-name="CAPS">Whereas</text:span><text:span text:style-name="Drop_20_Caps"> the said </text:span><text:span text:style-name="Drop_20_Caps"><text:span text:style-name="T2">William</text:span></text:span><text:span text:style-name="Drop_20_Caps"> </text:span><text:span text:style-name="Drop_20_Caps"><text:span text:style-name="T2">Waller</text:span></text:span><text:span text:style-name="Drop_20_Caps"> being so there of seized did afterward contract with the aforesaid </text:span><text:span text:style-name="Drop_20_Caps"><text:span text:style-name="T2">Warren</text:span></text:span><text:span text:style-name="Drop_20_Caps"> </text:span><text:span text:style-name="Drop_20_Caps"><text:span text:style-name="T2">Burroughs</text:span></text:span><text:span text:style-name="Drop_20_Caps"> for the conveying and making over to him, his heirs and executors or administrators, all the above described tract or parcel of land as appears buy an alienation </text:span><text:span text:style-name="Drop_20_Caps"><text:span text:style-name="T12">b</text:span></text:span><text:span text:style-name="Drop_20_Caps">ond or obligatory made in writing bearing date the 16th day of February </text:span><text:span text:style-name="Drop_20_Caps"><text:span text:style-name="T12">1804</text:span></text:span><text:span text:style-name="Drop_20_Caps"> but <text:s/>but never complied with said </text:span><text:span text:style-name="Drop_20_Caps"><text:span text:style-name="T12">b</text:span></text:span><text:span text:style-name="Drop_20_Caps">ond or obligatory in the lifetime of the said </text:span><text:span text:style-name="Drop_20_Caps"><text:span text:style-name="T2">Warren</text:span></text:span><text:span text:style-name="Drop_20_Caps"> </text:span><text:span text:style-name="Drop_20_Caps"><text:span text:style-name="T2">Burroughs,</text:span></text:span><text:span text:style-name="Drop_20_Caps"> and now being desirous and willing to comply with his said contract by conveying the land and premises aforesaid onto the heirs and representatives of the said </text:span><text:span text:style-name="Drop_20_Caps"><text:span text:style-name="T2">Warren</text:span></text:span><text:span text:style-name="Drop_20_Caps"> </text:span><text:span text:style-name="Drop_20_Caps"><text:span text:style-name="T2">Burroughs</text:span></text:span><text:span text:style-name="Drop_20_Caps">.</text:span></text:p>
      <text:p text:style-name="P3"><text:span text:style-name="Drop_20_Caps"/></text:p>
      <text:p text:style-name="P7"><text:span text:style-name="CAPS">Therefore this indenture witnesseth</text:span><text:span text:style-name="Drop_20_Caps"> that the said </text:span><text:span text:style-name="Drop_20_Caps"><text:span text:style-name="T2">William</text:span></text:span><text:span text:style-name="Drop_20_Caps"> </text:span><text:span text:style-name="Drop_20_Caps"><text:span text:style-name="T2">Waller</text:span></text:span><text:span text:style-name="Drop_20_Caps"> in discharge of the aforesaid alienation </text:span><text:span text:style-name="Drop_20_Caps"><text:span text:style-name="T12">b</text:span></text:span><text:span text:style-name="Drop_20_Caps">ond or obligatory and also for and in consideration of the sum of $900 good and lawful money to him in hand paid and secured to be paid by the said </text:span><text:span text:style-name="Drop_20_Caps"><text:span text:style-name="T2">Mary</text:span></text:span><text:span text:style-name="Drop_20_Caps"> </text:span><text:span text:style-name="Drop_20_Caps"><text:span text:style-name="T2">Burroughs</text:span></text:span><text:span text:style-name="Drop_20_Caps">, administratrix of the </text:span><text:span text:style-name="Drop_20_Caps"><text:span text:style-name="T2">Warren</text:span></text:span><text:span text:style-name="Drop_20_Caps"> </text:span><text:span text:style-name="Drop_20_Caps"><text:span text:style-name="T2">Burroughs</text:span></text:span><text:span text:style-name="Drop_20_Caps">, deceased, he the said </text:span><text:span text:style-name="Drop_20_Caps"><text:span text:style-name="T2">William</text:span></text:span><text:span text:style-name="Drop_20_Caps"> </text:span><text:span text:style-name="Drop_20_Caps"><text:span text:style-name="T2">Waller</text:span></text:span><text:span text:style-name="Drop_20_Caps"> have granted, bargained, so</text:span><text:span text:style-name="Drop_20_Caps"><text:span text:style-name="T14">ld</text:span></text:span><text:span text:style-name="Drop_20_Caps">, </text:span><text:span text:style-name="Drop_20_Caps"><text:span text:style-name="T14">aliened</text:span></text:span><text:span text:style-name="Drop_20_Caps">, remi</text:span><text:span text:style-name="Drop_20_Caps"><text:span text:style-name="T14">sed</text:span></text:span><text:span text:style-name="Drop_20_Caps">, released, </text:span><text:span text:style-name="Drop_20_Caps"><text:span text:style-name="T14">enfeoffed</text:span></text:span><text:span text:style-name="Drop_20_Caps">, conveyed and and by these presents </text:span><text:span text:style-name="Drop_20_Caps"><text:span text:style-name="T14">doth g</text:span></text:span><text:span text:style-name="Drop_20_Caps">rant, </text:span><text:span text:style-name="Drop_20_Caps"><text:span text:style-name="T12">bargain</text:span></text:span><text:span text:style-name="Drop_20_Caps">, </text:span><text:span text:style-name="Drop_20_Caps"><text:span text:style-name="T14">sell</text:span></text:span><text:span text:style-name="Drop_20_Caps">, </text:span><text:span text:style-name="Drop_20_Caps"><text:span text:style-name="T14">alien</text:span></text:span><text:span text:style-name="Drop_20_Caps">, remise, release, </text:span><text:span text:style-name="Drop_20_Caps"><text:span text:style-name="T14">enfeoff</text:span></text:span><text:span text:style-name="Drop_20_Caps">, convey and confirm unto </text:span><text:span text:style-name="Drop_20_Caps"><text:span text:style-name="T12">t</text:span></text:span><text:span text:style-name="Drop_20_Caps">he heirs and representatives of him to said </text:span><text:span text:style-name="Drop_20_Caps"><text:span text:style-name="T2">Warren</text:span></text:span><text:span text:style-name="Drop_20_Caps"> </text:span><text:span text:style-name="Drop_20_Caps"><text:span text:style-name="T2">Burroughs</text:span></text:span><text:span text:style-name="Drop_20_Caps"> and to their heirs and has signs forever all the above described 180 acres and 19 Square purchase of land together with all and singular the houses, buildings, improvements, tenements, </text:span><text:span text:style-name="Drop_20_Caps"><text:span text:style-name="T12">p</text:span></text:span><text:span text:style-name="Drop_20_Caps">rivileges, hereditaments, and appurtenances thereunto belonging or in any wise appertaining with all the right, title, and </text:span><text:span text:style-name="Drop_20_Caps"><text:span text:style-name="T14">e</text:span></text:span><text:span text:style-name="Drop_20_Caps">state with the reversion, remainder, rents, issues, and profits thereof </text:span><text:soft-page-break/><text:span text:style-name="Drop_20_Caps">and all and singular the premises hereby granted, bargain</text:span><text:span text:style-name="Drop_20_Caps"><text:span text:style-name="T14">ed</text:span></text:span><text:span text:style-name="Drop_20_Caps">, and sold, mentioned, </text:span><text:span text:style-name="Drop_20_Caps"><text:span text:style-name="T12">meant</text:span></text:span><text:span text:style-name="Drop_20_Caps">, or intended so to be and every part and parcel thereof with the appurtenances. </text:span></text:p>
      <text:p text:style-name="P7"><text:span text:style-name="Drop_20_Caps"/></text:p>
      <text:p text:style-name="P7"><text:span text:style-name="CAPS">To have and to hold</text:span><text:span text:style-name="Drop_20_Caps"> the said hereby granted premises with all the appurtenances unto the said heirs and representatives of the said </text:span><text:span text:style-name="CAPS_20_BOLD"><text:span text:style-name="T14">WARREN</text:span></text:span><text:span text:style-name="Drop_20_Caps"> </text:span><text:span text:style-name="Drop_20_Caps"><text:span text:style-name="T2">Burroughs</text:span></text:span><text:span text:style-name="Drop_20_Caps"> deceased namely: </text:span><text:span text:style-name="CAPS_20_BOLD">Nathan</text:span><text:span text:style-name="Drop_20_Caps"> </text:span><text:span text:style-name="Drop_20_Caps"><text:span text:style-name="T2">Burroughs</text:span></text:span><text:span text:style-name="Drop_20_Caps"> and </text:span><text:span text:style-name="CAPS_20_BOLD">Esther</text:span><text:span text:style-name="Drop_20_Caps"> </text:span><text:span text:style-name="CAPS_20_BOLD">Webb</text:span><text:span text:style-name="Drop_20_Caps">, wife of </text:span><text:span text:style-name="CAPS_20_BOLD">Benjamin</text:span><text:span text:style-name="Drop_20_Caps"> </text:span><text:span text:style-name="CAPS_20_BOLD">Webb</text:span><text:span text:style-name="Drop_20_Caps"> brother and sister to him the said </text:span><text:span text:style-name="Drop_20_Caps"><text:span text:style-name="T2">Warren</text:span></text:span><text:span text:style-name="Drop_20_Caps"> </text:span><text:span text:style-name="Drop_20_Caps"><text:span text:style-name="T2">Burroughs</text:span></text:span><text:span text:style-name="Drop_20_Caps"> deceased, subject nevertheless to the widow's claim there in and the remaining past or part or residue to be divided between The heirs and representatives aforesaid if the same will admit their of or otherwise to be valued and disposed of in the same manner as other intestate Land by the laws of this state is directed to be and if it is the intent and meaning of these presents to convey and confirm the said described 180 acres and 19 purchase of land with the appurtenances unto the said heirs and representatives of the said </text:span><text:span text:style-name="Drop_20_Caps"><text:span text:style-name="T2">Warren</text:span></text:span><text:span text:style-name="Drop_20_Caps"> </text:span><text:span text:style-name="Drop_20_Caps"><text:span text:style-name="T2">Burroughs</text:span></text:span><text:span text:style-name="Drop_20_Caps"> deceased in such manner as for each and every of them to be entitled </text:span><text:span text:style-name="Drop_20_Caps"><text:span text:style-name="T12">thereto</text:span></text:span><text:span text:style-name="Drop_20_Caps"> in the same manner as it had been conveyed and confirmed unto the said </text:span><text:span text:style-name="Drop_20_Caps"><text:span text:style-name="T2">Warren</text:span></text:span><text:span text:style-name="Drop_20_Caps"> </text:span><text:span text:style-name="Drop_20_Caps"><text:span text:style-name="T2">Burroughs</text:span></text:span><text:span text:style-name="Drop_20_Caps"> and his lifetime and and further it is hereby conveyed and confirmed in such manner, anything here in contained to the contrary notwithstanding.</text:span></text:p>
      <text:p text:style-name="P3"><text:span text:style-name="Drop_20_Caps"/></text:p>
      <text:p text:style-name="P7"><text:span text:style-name="CAPS">And</text:span><text:span text:style-name="Drop_20_Caps"> the said </text:span><text:span text:style-name="Drop_20_Caps"><text:span text:style-name="T2">William</text:span></text:span><text:span text:style-name="Drop_20_Caps"> </text:span><text:span text:style-name="Drop_20_Caps"><text:span text:style-name="T2">Waller</text:span></text:span><text:span text:style-name="Drop_20_Caps"> </text:span><text:span text:style-name="Drop_20_Caps"><text:span text:style-name="T12">d</text:span></text:span><text:span text:style-name="Drop_20_Caps">o </text:span><text:span text:style-name="Drop_20_Caps"><text:span text:style-name="T12">c</text:span></text:span><text:span text:style-name="Drop_20_Caps">ovenant, promise, </text:span><text:span text:style-name="Drop_20_Caps"><text:span text:style-name="T12">g</text:span></text:span><text:span text:style-name="Drop_20_Caps">rant, and agree to and with the said </text:span><text:span text:style-name="CAPS_20_BOLD"><text:span text:style-name="T14">MARY </text:span></text:span><text:span text:style-name="Drop_20_Caps"><text:span text:style-name="T5">Burroughs</text:span></text:span><text:span text:style-name="Drop_20_Caps"> in the manor said and for </text:span><text:span text:style-name="Drop_20_Caps"><text:span text:style-name="T12">t</text:span></text:span><text:span text:style-name="Drop_20_Caps">he heirs of said </text:span><text:span text:style-name="Drop_20_Caps"><text:span text:style-name="T2">Warren</text:span></text:span><text:span text:style-name="Drop_20_Caps"> </text:span><text:span text:style-name="Drop_20_Caps"><text:span text:style-name="T2">Burroughs</text:span></text:span><text:span text:style-name="Drop_20_Caps"> by these presents that he the said </text:span><text:span text:style-name="Drop_20_Caps"><text:span text:style-name="T2">William</text:span></text:span><text:span text:style-name="Drop_20_Caps"> </text:span><text:span text:style-name="Drop_20_Caps"><text:span text:style-name="T2">Waller</text:span></text:span><text:span text:style-name="Drop_20_Caps"> and his and each of his heirs, executor</text:span><text:span text:style-name="Drop_20_Caps"><text:span text:style-name="T14">s</text:span></text:span><text:span text:style-name="Drop_20_Caps">, and administrators and every of them the aforesaid 180 acres in 19 </text:span><text:span text:style-name="Drop_20_Caps"><text:span text:style-name="T12">s</text:span></text:span><text:span text:style-name="Drop_20_Caps">quare </text:span><text:span text:style-name="Drop_20_Caps"><text:span text:style-name="T12">perches</text:span></text:span><text:span text:style-name="Drop_20_Caps"> of land, </text:span><text:span text:style-name="Drop_20_Caps"><text:span text:style-name="T14">hereditaments</text:span></text:span><text:span text:style-name="Drop_20_Caps"> and all and singular the premise</text:span><text:span text:style-name="Drop_20_Caps"><text:span text:style-name="T14">s</text:span></text:span><text:span text:style-name="Drop_20_Caps"> is hereby granted, bargain, and sold, mentioned, </text:span><text:span text:style-name="Drop_20_Caps"><text:span text:style-name="T14">m</text:span></text:span><text:span text:style-name="Drop_20_Caps"><text:span text:style-name="T12">eant</text:span></text:span><text:span text:style-name="Drop_20_Caps">, or intended, so to be and every part and parcel thereof with the appurtenances unto </text:span><text:span text:style-name="Drop_20_Caps"><text:span text:style-name="T12">t</text:span></text:span><text:span text:style-name="Drop_20_Caps">he heirs and representatives of the said </text:span><text:span text:style-name="Drop_20_Caps"><text:span text:style-name="T2">Warren</text:span></text:span><text:span text:style-name="Drop_20_Caps"> </text:span><text:span text:style-name="Drop_20_Caps"><text:span text:style-name="T2">Burroughs</text:span></text:span><text:span text:style-name="Drop_20_Caps"> and their heirs and assigns forever against the future lawful claim of him the said </text:span><text:span text:style-name="Drop_20_Caps"><text:span text:style-name="T2">William</text:span></text:span><text:span text:style-name="Drop_20_Caps"> </text:span><text:span text:style-name="Drop_20_Caps"><text:span text:style-name="T2">Waller</text:span></text:span><text:span text:style-name="Drop_20_Caps"> and his and each of his heirs, and against the claim or claims of all and every other person or persons whatsoever claiming or to claim the same by, from, or under him, or any of them, sh</text:span><text:span text:style-name="Drop_20_Caps"><text:span text:style-name="T12">a</text:span></text:span><text:span text:style-name="Drop_20_Caps">ll and will warrant and forever defend by these presents.</text:span></text:p>
      <text:p text:style-name="P3"><text:span text:style-name="Drop_20_Caps"/></text:p>
      <text:p text:style-name="P3"><text:span text:style-name="Drop_20_Caps">And the said </text:span><text:span text:style-name="Drop_20_Caps"><text:span text:style-name="T2">William</text:span></text:span><text:span text:style-name="Drop_20_Caps"> </text:span><text:span text:style-name="Drop_20_Caps"><text:span text:style-name="T2">Waller</text:span></text:span><text:span text:style-name="Drop_20_Caps"> do hereby authorize and </text:span><text:span text:style-name="Drop_20_Caps"><text:span text:style-name="T12">e</text:span></text:span><text:span text:style-name="Drop_20_Caps">mpower </text:span><text:span text:style-name="CAPS_20_BOLD">Peter</text:span><text:span text:style-name="Drop_20_Caps"> </text:span><text:span text:style-name="CAPS_20_BOLD">Robinson</text:span><text:span text:style-name="Drop_20_Caps"> Esquire of the county of Sussex aforesaid and Mr. </text:span><text:span text:style-name="CAPS_20_BOLD">Abner</text:span><text:span text:style-name="Drop_20_Caps"> </text:span><text:span text:style-name="CAPS_20_BOLD">Dill</text:span><text:span text:style-name="Drop_20_Caps"> of the town of Milford in the county of Kent or either of them his lawful attorneys or attorney for him in his name to acknowledge and deliver this present and denture as his act and deed to the intent the same may be recorded as such according to law.</text:span></text:p>
      <text:p text:style-name="P3"><text:span text:style-name="Drop_20_Caps"/></text:p>
      <text:p text:style-name="P3"><text:span text:style-name="Drop_20_Caps">In witness whereof the said </text:span><text:span text:style-name="Drop_20_Caps"><text:span text:style-name="T2">William</text:span></text:span><text:span text:style-name="Drop_20_Caps"> </text:span><text:span text:style-name="Drop_20_Caps"><text:span text:style-name="T2">Waller</text:span></text:span><text:span text:style-name="Drop_20_Caps"> </text:span><text:span text:style-name="Drop_20_Caps"><text:span text:style-name="T12">hath</text:span></text:span><text:span text:style-name="Drop_20_Caps"> hereunto said his hand and seal the day and year first above written.</text:span></text:p>
      <text:p text:style-name="P3"><text:span text:style-name="Drop_20_Caps"/></text:p>
      <text:p text:style-name="P3"><text:span text:style-name="Drop_20_Caps"><text:span text:style-name="T2">William</text:span></text:span><text:span text:style-name="Drop_20_Caps"> </text:span><text:span text:style-name="Drop_20_Caps"><text:span text:style-name="T2">Waller</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James manlove</text:span></text:p>
      <text:p text:style-name="P3"><text:span text:style-name="CAPS_20_BOLD">Thomas laws</text:span><text:span text:style-name="Drop_20_Caps"> </text:span></text:p>
      <text:p text:style-name="P3"><text:span text:style-name="Drop_20_Caps"/></text:p>
      <text:p text:style-name="P3"><text:span text:style-name="Drop_20_Caps"/></text:p>
      <text:p text:style-name="P3"><text:span text:style-name="Drop_20_Caps"/></text:p>
      <text:p text:style-name="P10"><text:span text:style-name="Drop_20_Caps">Sussex County</text:span></text:p>
      <text:p text:style-name="P3"><text:span text:style-name="Drop_20_Caps">State of Delaware</text:span></text:p>
      <text:p text:style-name="P3"><text:span text:style-name="Drop_20_Caps"/></text:p>
      <text:p text:style-name="P3"><text:span text:style-name="Drop_20_Caps">Be it remembered that this 4th day of May in the year of Our Lord 1807 before me </text:span><text:span text:style-name="CAPS_20_BOLD">Thomas</text:span><text:span text:style-name="Drop_20_Caps"> </text:span><text:span text:style-name="CAPS_20_BOLD">laws</text:span><text:span text:style-name="Drop_20_Caps">, one of the justices of the Court of Common Pleas for the state aforesaid, personally </text:span><text:span text:style-name="Drop_20_Caps"><text:span text:style-name="T2">William</text:span></text:span><text:span text:style-name="Drop_20_Caps"> </text:span><text:span text:style-name="Drop_20_Caps"><text:span text:style-name="T2">Waller</text:span></text:span><text:span text:style-name="Drop_20_Caps"> The </text:span><text:span text:style-name="Drop_20_Caps"><text:span text:style-name="T10">grantor</text:span></text:span><text:span text:style-name="Drop_20_Caps"> in the within and denture named and acknowledged the said indenture to be his act and deed and the land and tenements and said indenture mentioned to be the right and property of the grantee therein named, <text:s/></text:span><text:span text:style-name="Drop_20_Caps"><text:span text:style-name="T12">a</text:span></text:span><text:span text:style-name="Drop_20_Caps">sking the same may be recorded as such.</text:span></text:p>
      <text:p text:style-name="P3"><text:span text:style-name="Drop_20_Caps"/></text:p>
      <text:p text:style-name="P3"><text:span text:style-name="Drop_20_Caps">In testimony whereof I have hereunto said my hand the day and year first above written.</text:span></text:p>
      <text:p text:style-name="P3"><text:span text:style-name="Drop_20_Caps"/></text:p>
      <text:p text:style-name="P3"><text:span text:style-name="CAPS_20_BOLD">Thomas laws</text:span></text:p>
      <text:p text:style-name="P3"><text:span text:style-name="Drop_20_Caps"/></text:p>
      <text:p text:style-name="P3"><text:span text:style-name="Drop_20_Caps">Recorded May 18th 1807</text:span></text:p>
      <text:p text:style-name="P3"><text:span text:style-name="Drop_20_Caps"/></text:p>
      <text:p text:style-name="P3"><text:span text:style-name="Drop_20_Caps"/></text:p>
      <text:p text:style-name="P8">Parimore Paramore <text:span text:style-name="T15">Parmore </text:span>Paramor Parramore Paramour Parmer Parremore</text:p>
      <text:p text:style-name="P8"><text:s/></text:p>
      <text:p text:style-name="P8"/>
      <text:p text:style-name="P9"><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6"><text:span text:style-name="Drop_20_Caps"/></text:p>
      <text:p text:style-name="P6"><text:span text:style-name="Drop_20_Caps"/></text:p>
      <text:p text:style-name="P6"><text:span text:style-name="Drop_20_Caps"/></text:p>
      <text:p text:style-name="P6"><text:span text:style-name="Drop_20_Caps"><text:span text:style-name="T8">Transcribed from original documents by Brent R. </text:span></text:span><text:span text:style-name="Drop_20_Caps"><text:span text:style-name="T3">Bryan</text:span></text:span><text:span text:style-name="Drop_20_Caps"><text:span text:style-name="T8"> &amp; Martha M. </text:span></text:span><text:span text:style-name="Drop_20_Caps"><text:span text:style-name="T3">Bryan</text:span></text:span><text:span text:style-name="Drop_20_Caps"><text:span text:style-name="T8">.</text:span></text:span></text:p>
      <text:p text:style-name="P6"><text:span text:style-name="Drop_20_Caps"/></text:p>
      <text:p text:style-name="P6"><text:span text:style-name="Drop_20_Caps"><text:span text:style-name="T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6">BMGEN</text:span></text:span></text:a></text:p>
      <text:p text:style-name="P6"><text:span text:style-name="Drop_20_Caps"/></text:p>
      <text:p text:style-name="P6"><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6">In short, use what you like. <text:s/>But if you use our stuff, mention us as the source.</text:span></text:span></text:p>
      <text:p text:style-name="P6"><text:span text:style-name="Drop_20_Caps"/></text:p>
      <text:p text:style-name="P6"><text:span text:style-name="Drop_20_Caps"><text:span text:style-name="T6">Brent R. </text:span></text:span><text:span text:style-name="Drop_20_Caps"><text:span text:style-name="T4">Bryan</text:span></text:span></text:p>
      <text:p text:style-name="P6"><text:span text:style-name="Drop_20_Caps"><text:span text:style-name="T6">Martha M. </text:span></text:span><text:span text:style-name="Drop_20_Caps"><text:span text:style-name="T4">Bryan</text:span></text:span></text:p>
      <text:p text:style-name="P6"><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7e9f" officeooo:paragraph-rsid="00197e9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William</text:span> <text:span text:style-name="MT1">Waller</text:span> to <text:span text:style-name="MT1">Warren</text:span> <text:span text:style-name="MT1">Burroughs</text:span> 180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4T19:21:42.207411135</dc:date>
    <dc:creator>brent </dc:creator>
    <meta:editing-duration>PT1H11M25S</meta:editing-duration>
    <meta:editing-cycles>14</meta:editing-cycles>
    <meta:document-statistic meta:table-count="0" meta:image-count="0" meta:object-count="0" meta:page-count="4" meta:paragraph-count="43" meta:word-count="1429" meta:character-count="8096" meta:non-whitespace-character-count="6436"/>
  </office:meta>
</office:document-meta>
</file>