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126ad" officeooo:paragraph-rsid="001126a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Quotations">
      <style:text-properties officeooo:paragraph-rsid="001dcb8f"/>
    </style:style>
    <style:style style:name="P8" style:family="paragraph" style:parent-style-name="Standard"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e9c5"/>
    </style:style>
    <style:style style:name="T5" style:family="text">
      <style:text-properties officeooo:rsid="001c9b16"/>
    </style:style>
    <style:style style:name="T6" style:family="text">
      <style:text-properties fo:color="#000000" style:font-name="Liberation Mono" fo:font-size="10pt" officeooo:rsid="001c9b16" style:font-size-asian="10.5pt"/>
    </style:style>
    <style:style style:name="T7" style:family="text">
      <style:text-properties fo:color="#000000" style:font-name="Liberation Mono" fo:font-size="10pt" officeooo:rsid="001dcb8f" style:font-size-asian="10.5pt"/>
    </style:style>
    <style:style style:name="T8" style:family="text">
      <style:text-properties officeooo:rsid="001dcb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<text:span text:style-name="T6">B</text:span></text:span><text:span text:style-name="Drop_20_Caps">y virtue of the Commissioners warrant from </text:span><text:span text:style-name="CAPS_20_BOLD">Jacob</text:span><text:span text:style-name="Drop_20_Caps"> </text:span><text:span text:style-name="CAPS_20_BOLD">Taylor</text:span><text:span text:style-name="Drop_20_Caps"> surveyor General bearing the date 10th da</text:span><text:span text:style-name="Drop_20_Caps"><text:span text:style-name="T6">y</text:span></text:span><text:span text:style-name="Drop_20_Caps"> of the eighth month 1715 requiring me to survey and to take up </text:span><text:span text:style-name="CAPS_20_BOLD">William</text:span><text:span text:style-name="Drop_20_Caps"> </text:span><text:span text:style-name="CAPS_20_BOLD">Townsend</text:span><text:span text:style-name="Drop_20_Caps"> of the county of Sussex 200 acres of land </text:span><text:span text:style-name="Drop_20_Caps"><text:span text:style-name="T6">in</text:span></text:span><text:span text:style-name="Drop_20_Caps"> the county </text:span><text:span text:style-name="Drop_20_Caps"><text:span text:style-name="T5">aforesa</text:span></text:span><text:span text:style-name="Drop_20_Caps"><text:span text:style-name="T6">id</text:span></text:span><text:span text:style-name="Drop_20_Caps"><text:span text:style-name="T5"> </text:span></text:span><text:s/>the said 200 acres is situate in the county above said lying on the Beaver Dam which proceeds out of Nantikoke River.</text:p>
      <text:p text:style-name="P3"><text:span text:style-name="Drop_20_Caps"/></text:p>
      <text:p text:style-name="P7"><text:span text:style-name="Drop_20_Caps">Beginning at a corner Red Oak of </text:span><text:span text:style-name="CAPS_20_BOLD">John </text:span><text:span text:style-name="CAPS_20_BOLD"><text:span text:style-name="T8">Lofley</text:span></text:span><text:span text:style-name="Drop_20_Caps"><text:span text:style-name="T8">’s</text:span></text:span><text:span text:style-name="Drop_20_Caps"> land stand on the west side of the said </text:span><text:span text:style-name="Drop_20_Caps"><text:span text:style-name="T7">dam</text:span></text:span><text:span text:style-name="Drop_20_Caps"> and running from thence along the line of dite land </text:span><text:span text:style-name="Drop_20_Caps"><text:span text:style-name="T7">d</text:span></text:span><text:span text:style-name="Drop_20_Caps">ue </text:span><text:span text:style-name="Drop_20_Caps"><text:span text:style-name="T7">W</text:span></text:span><text:span text:style-name="Drop_20_Caps"> 40 </text:span><text:span text:style-name="Drop_20_Caps"><text:span text:style-name="T8">perches</text:span></text:span><text:span text:style-name="Drop_20_Caps"> to a corner Red Oak, and thence </text:span><text:span text:style-name="Drop_20_Caps"><text:span text:style-name="T7">S</text:span></text:span><text:span text:style-name="Drop_20_Caps"> 28 </text:span><text:span text:style-name="Drop_20_Caps"><text:span text:style-name="T8">degrees </text:span></text:span><text:span text:style-name="Drop_20_Caps"><text:span text:style-name="T7">W</text:span></text:span><text:span text:style-name="Drop_20_Caps"> 94 perches to a corner gum standing on the </text:span><text:span text:style-name="Drop_20_Caps"><text:span text:style-name="T7">e</text:span></text:span><text:span text:style-name="Drop_20_Caps">ast side of a swamp or branch and thence down the side branch, </text:span><text:span text:style-name="Drop_20_Caps"><text:span text:style-name="T7">b</text:span></text:span><text:span text:style-name="Drop_20_Caps">inding on the several water courses, </text:span><text:span text:style-name="Drop_20_Caps"><text:span text:style-name="T7">S</text:span></text:span><text:span text:style-name="Drop_20_Caps"> 19 </text:span><text:span text:style-name="Drop_20_Caps"><text:span text:style-name="T7">W</text:span></text:span><text:span text:style-name="Drop_20_Caps"> 41 </text:span><text:span text:style-name="Drop_20_Caps"><text:span text:style-name="T8">perches</text:span></text:span><text:span text:style-name="Drop_20_Caps">, </text:span><text:span text:style-name="Drop_20_Caps"><text:span text:style-name="T7">S</text:span></text:span><text:span text:style-name="Drop_20_Caps"> 14½ </text:span><text:span text:style-name="Drop_20_Caps"><text:span text:style-name="T7">E</text:span></text:span><text:span text:style-name="Drop_20_Caps"> 59 </text:span><text:span text:style-name="Drop_20_Caps"><text:span text:style-name="T8">perches,</text:span></text:span><text:span text:style-name="Drop_20_Caps"> </text:span><text:span text:style-name="Drop_20_Caps"><text:span text:style-name="T8">S</text:span></text:span><text:span text:style-name="Drop_20_Caps"> 14 </text:span><text:span text:style-name="Drop_20_Caps"><text:span text:style-name="T7">W</text:span></text:span><text:span text:style-name="Drop_20_Caps"> 41 </text:span><text:span text:style-name="Drop_20_Caps"><text:span text:style-name="T8">perches</text:span></text:span><text:span text:style-name="Drop_20_Caps"> </text:span><text:span text:style-name="Drop_20_Caps"><text:span text:style-name="T7">S</text:span></text:span><text:span text:style-name="Drop_20_Caps"> 55</text:span><text:span text:style-name="Drop_20_Caps"><text:span text:style-name="T7">½ W</text:span></text:span><text:span text:style-name="Drop_20_Caps"> 46 </text:span><text:span text:style-name="Drop_20_Caps"><text:span text:style-name="T8">perches</text:span></text:span><text:span text:style-name="Drop_20_Caps"> </text:span><text:span text:style-name="Drop_20_Caps"><text:span text:style-name="T7">S</text:span></text:span><text:span text:style-name="Drop_20_Caps"> 31½ </text:span><text:span text:style-name="Drop_20_Caps"><text:span text:style-name="T7">E</text:span></text:span><text:span text:style-name="Drop_20_Caps"> 61 </text:span><text:span text:style-name="Drop_20_Caps"><text:span text:style-name="T8">perches,</text:span></text:span><text:span text:style-name="Drop_20_Caps"> </text:span><text:span text:style-name="Drop_20_Caps"><text:span text:style-name="T7">S</text:span></text:span><text:span text:style-name="Drop_20_Caps"> 46 </text:span><text:span text:style-name="Drop_20_Caps"><text:span text:style-name="T7">E</text:span></text:span><text:span text:style-name="Drop_20_Caps"> 8 </text:span><text:span text:style-name="Drop_20_Caps"><text:span text:style-name="T8">perches</text:span></text:span><text:span text:style-name="Drop_20_Caps"> across the mouth of a small </text:span><text:span text:style-name="Drop_20_Caps"><text:span text:style-name="T7">b</text:span></text:span><text:span text:style-name="Drop_20_Caps">ranch </text:span><text:span text:style-name="Drop_20_Caps"><text:span text:style-name="T7">S</text:span></text:span><text:span text:style-name="Drop_20_Caps"> 6 </text:span><text:span text:style-name="Drop_20_Caps"><text:span text:style-name="T7">W</text:span></text:span><text:span text:style-name="Drop_20_Caps"> 70 </text:span><text:span text:style-name="Drop_20_Caps"><text:span text:style-name="T7">W</text:span></text:span><text:span text:style-name="Drop_20_Caps"> 20 perches </text:span><text:span text:style-name="Drop_20_Caps"><text:span text:style-name="T7">S</text:span></text:span><text:span text:style-name="Drop_20_Caps"> 40½ </text:span><text:span text:style-name="Drop_20_Caps"><text:span text:style-name="T7">E</text:span></text:span><text:span text:style-name="Drop_20_Caps"> 50 to </text:span><text:span text:style-name="Drop_20_Caps"><text:span text:style-name="T8">perches</text:span></text:span><text:span text:style-name="Drop_20_Caps"> </text:span><text:span text:style-name="Drop_20_Caps"><text:span text:style-name="T7">S</text:span></text:span><text:span text:style-name="Drop_20_Caps"> 50½ </text:span><text:span text:style-name="Drop_20_Caps"><text:span text:style-name="T7">E</text:span></text:span><text:span text:style-name="Drop_20_Caps"> 38 </text:span><text:span text:style-name="Drop_20_Caps"><text:span text:style-name="T8">perches</text:span></text:span><text:span text:style-name="Drop_20_Caps"> </text:span><text:span text:style-name="Drop_20_Caps"><text:span text:style-name="T7">N</text:span></text:span><text:span text:style-name="Drop_20_Caps"> 39½ </text:span><text:span text:style-name="Drop_20_Caps"><text:span text:style-name="T7">E</text:span></text:span><text:span text:style-name="Drop_20_Caps"> 50 </text:span><text:span text:style-name="Drop_20_Caps"><text:span text:style-name="T8">perches</text:span></text:span><text:span text:style-name="Drop_20_Caps"> to a corner hickory standing nicest said branch and thence North 1 </text:span><text:span text:style-name="Drop_20_Caps"><text:span text:style-name="T8">degree</text:span></text:span><text:span text:style-name="Drop_20_Caps"> </text:span><text:span text:style-name="Drop_20_Caps"><text:span text:style-name="T7">W</text:span></text:span><text:span text:style-name="Drop_20_Caps"> 348 purchase home to the first </text:span><text:span text:style-name="Drop_20_Caps"><text:span text:style-name="T8">b</text:span></text:span><text:span text:style-name="Drop_20_Caps">ounder.</text:span></text:p>
      <text:p text:style-name="P3"><text:span text:style-name="Drop_20_Caps"/></text:p>
      <text:p text:style-name="P3"><text:span text:style-name="Drop_20_Caps">Containing and laid out for 200 acres of land surveyed the 19th day of April, </text:span><text:span text:style-name="Drop_20_Caps"><text:span text:style-name="T7">A</text:span></text:span><text:span text:style-name="Drop_20_Caps">nno </text:span><text:span text:style-name="Drop_20_Caps"><text:span text:style-name="T7">D</text:span></text:span><text:span text:style-name="Drop_20_Caps">omini 1716 by me </text:span><text:span text:style-name="CAPS_20_BOLD">Robert</text:span><text:span text:style-name="Drop_20_Caps"> </text:span><text:span text:style-name="CAPS_20_BOLD">shankland</text:span><text:span text:style-name="Drop_20_Caps"> Deputy surveyor a true copy taken from my record <text:s/>folio 195.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126ad" officeooo:paragraph-rsid="001126a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ae9c5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eed, DE, Sussex, William Townsend, 1716</text:span>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brent </meta:initial-creator>
    <meta:creation-date>2017-10-12T07:16:58.008612048</meta:creation-date>
    <meta:generator>LibreOffice/6.3.5.2$Linux_X86_64 LibreOffice_project/30$Build-2</meta:generator>
    <dc:date>2020-04-09T09:41:59.985570288</dc:date>
    <dc:creator>brent </dc:creator>
    <meta:editing-duration>PT29M21S</meta:editing-duration>
    <meta:editing-cycles>12</meta:editing-cycles>
    <meta:document-statistic meta:table-count="0" meta:image-count="0" meta:object-count="0" meta:page-count="2" meta:paragraph-count="22" meta:word-count="445" meta:character-count="2258" meta:non-whitespace-character-count="1570"/>
  </office:meta>
</office:document-meta>
</file>