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b0edf"/>
    </style:style>
    <style:style style:name="P6" style:family="paragraph" style:parent-style-name="Standard">
      <style:text-properties officeooo:paragraph-rsid="001d6323"/>
    </style:style>
    <style:style style:name="P7" style:family="paragraph" style:parent-style-name="Standard">
      <style:text-properties officeooo:paragraph-rsid="001f14a3"/>
    </style:style>
    <style:style style:name="P8" style:family="paragraph" style:parent-style-name="Standard">
      <style:text-properties fo:color="#000000" style:font-name="Liberation Mono" fo:font-size="10pt" officeooo:paragraph-rsid="001f14a3" style:font-size-asian="10.5pt"/>
    </style:style>
    <style:style style:name="P9" style:family="paragraph" style:parent-style-name="Standard">
      <style:text-properties officeooo:paragraph-rsid="0020187d"/>
    </style:style>
    <style:style style:name="P10" style:family="paragraph" style:parent-style-name="Standard">
      <style:text-properties officeooo:paragraph-rsid="002171d1"/>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1b0edf"/>
    </style:style>
    <style:style style:name="P13" style:family="paragraph" style:parent-style-name="Standard">
      <style:paragraph-properties fo:break-before="page"/>
      <style:text-properties officeooo:paragraph-rsid="0011597c"/>
    </style:style>
    <style:style style:name="P14" style:family="paragraph" style:parent-style-name="Quotations">
      <style:text-properties officeooo:paragraph-rsid="001bb165"/>
    </style:style>
    <style:style style:name="P15" style:family="paragraph" style:parent-style-name="Header">
      <style:paragraph-properties fo:text-align="center" style:justify-single-word="false"/>
      <style:text-properties fo:font-weight="bold" officeooo:rsid="001126ad" officeooo:paragraph-rsid="00237017" style:font-weight-asian="bold" style:font-weight-complex="bold"/>
    </style:style>
    <style:style style:name="P16" style:family="paragraph" style:parent-style-name="Standard">
      <style:text-properties officeooo:paragraph-rsid="0020187d"/>
    </style:style>
    <style:style style:name="P17" style:family="paragraph" style:parent-style-name="Standard">
      <style:text-properties officeooo:paragraph-rsid="00237017"/>
    </style:style>
    <style:style style:name="T1" style:family="text">
      <style:text-properties officeooo:rsid="001b0edf"/>
    </style:style>
    <style:style style:name="T2" style:family="text">
      <style:text-properties fo:text-transform="uppercase" fo:color="#000000" style:font-name="Liberation Mono2" fo:font-size="10pt" officeooo:rsid="001b0edf"/>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20187d"/>
    </style:style>
    <style:style style:name="T5" style:family="text">
      <style:text-properties fo:text-transform="uppercase" fo:color="#000000" style:font-name="Liberation Mono2" fo:font-size="10pt" fo:font-weight="bold" officeooo:rsid="002171d1"/>
    </style:style>
    <style:style style:name="T6" style:family="text">
      <style:text-properties fo:text-transform="uppercase" fo:color="#000000" style:font-name="Liberation Mono2" fo:font-size="10pt" fo:font-weight="bold" officeooo:rsid="00237017"/>
    </style:style>
    <style:style style:name="T7" style:family="text">
      <style:text-properties fo:text-transform="uppercase" fo:color="#000000" style:font-name="Liberation Mono2" fo:font-size="10pt" fo:font-weight="bold" officeooo:rsid="001b0edf"/>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fo:font-weight="bold" officeooo:rsid="00237017"/>
    </style:style>
    <style:style style:name="T11" style:family="text">
      <style:text-properties officeooo:rsid="00188a04"/>
    </style:style>
    <style:style style:name="T12" style:family="text">
      <style:text-properties fo:color="#000000" style:font-name="Liberation Mono" fo:font-size="10pt" officeooo:rsid="001b0edf" style:font-size-asian="10.5pt"/>
    </style:style>
    <style:style style:name="T13" style:family="text">
      <style:text-properties fo:color="#000000" style:font-name="Liberation Mono" fo:font-size="10pt" officeooo:rsid="001b40a7" style:font-size-asian="10.5pt"/>
    </style:style>
    <style:style style:name="T14" style:family="text">
      <style:text-properties fo:color="#000000" style:font-name="Liberation Mono" fo:font-size="10pt" officeooo:rsid="001bb165" style:font-size-asian="10.5pt"/>
    </style:style>
    <style:style style:name="T15" style:family="text">
      <style:text-properties fo:color="#000000" style:font-name="Liberation Mono" fo:font-size="10pt" officeooo:rsid="001d6323" style:font-size-asian="10.5pt"/>
    </style:style>
    <style:style style:name="T16" style:family="text">
      <style:text-properties fo:color="#000000" style:font-name="Liberation Mono" fo:font-size="10pt" officeooo:rsid="001f14a3" style:font-size-asian="10.5pt"/>
    </style:style>
    <style:style style:name="T17" style:family="text">
      <style:text-properties fo:color="#000000" style:text-position="super 58%" style:font-name="Liberation Mono" fo:font-size="10pt" officeooo:rsid="001b40a7" style:font-size-asian="10.5pt"/>
    </style:style>
    <style:style style:name="T18" style:family="text">
      <style:text-properties officeooo:rsid="001b40a7"/>
    </style:style>
    <style:style style:name="T19" style:family="text">
      <style:text-properties style:font-name="Liberation Mono" officeooo:rsid="001b40a7"/>
    </style:style>
    <style:style style:name="T20" style:family="text">
      <style:text-properties officeooo:rsid="001bb165"/>
    </style:style>
    <style:style style:name="T21" style:family="text">
      <style:text-properties officeooo:rsid="001d6323"/>
    </style:style>
    <style:style style:name="T22" style:family="text">
      <style:text-properties officeooo:rsid="001f14a3"/>
    </style:style>
    <style:style style:name="T23" style:family="text">
      <style:text-properties officeooo:rsid="002018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_20_BOLD"><text:span text:style-name="T3">William</text:span></text:span><text:span text:style-name="Drop_20_Caps"> </text:span><text:span text:style-name="CAPS_20_BOLD"><text:span text:style-name="T3">Burroughs</text:span></text:span><text:span text:style-name="Drop_20_Caps"> from </text:span><text:span text:style-name="CAPS_20_BOLD"><text:span text:style-name="T3">William</text:span></text:span><text:span text:style-name="Drop_20_Caps"> </text:span><text:span text:style-name="CAPS_20_BOLD">Will</text:span><text:span text:style-name="CAPS_20_BOLD"><text:span text:style-name="T1">e</text:span></text:span><text:span text:style-name="CAPS_20_BOLD">y</text:span><text:span text:style-name="Drop_20_Caps">, </text:span><text:span text:style-name="CAPS_20_BOLD"><text:span text:style-name="T3">Noble</text:span></text:span><text:span text:style-name="Drop_20_Caps"> </text:span><text:span text:style-name="CAPS_20_BOLD"><text:span text:style-name="T1">Cordery</text:span></text:span><text:span text:style-name="Drop_20_Caps"> and </text:span><text:span text:style-name="CAPS_20_BOLD"><text:span text:style-name="T3">Nehemiah</text:span></text:span><text:span text:style-name="Drop_20_Caps"> </text:span><text:span text:style-name="CAPS_20_BOLD"><text:span text:style-name="T3">Smith</text:span></text:span></text:p>
      <text:p text:style-name="P2"><text:span text:style-name="Drop_20_Caps"/></text:p>
      <text:p text:style-name="P2"><text:span text:style-name="Drop_20_Caps">This indenture made this </text:span><text:span text:style-name="Drop_20_Caps"><text:span text:style-name="T13">5</text:span></text:span><text:span text:style-name="Drop_20_Caps"><text:span text:style-name="T17">th</text:span></text:span><text:span text:style-name="Drop_20_Caps"><text:span text:style-name="T13"> </text:span></text:span><text:span text:style-name="Drop_20_Caps">day of May 1772 between </text:span><text:span text:style-name="Drop_20_Caps"><text:span text:style-name="T3">William</text:span></text:span><text:span text:style-name="Drop_20_Caps"> </text:span><text:span text:style-name="Drop_20_Caps"><text:span text:style-name="T3">Willey,</text:span></text:span><text:span text:style-name="Drop_20_Caps"> </text:span><text:span text:style-name="Drop_20_Caps"><text:span text:style-name="T3">Noble</text:span></text:span><text:span text:style-name="Drop_20_Caps"> </text:span><text:span text:style-name="Drop_20_Caps"><text:span text:style-name="T3">Cordery</text:span></text:span><text:span text:style-name="Drop_20_Caps"> and </text:span><text:span text:style-name="Drop_20_Caps"><text:span text:style-name="T3">Nehemiah</text:span></text:span><text:span text:style-name="Drop_20_Caps"> </text:span><text:span text:style-name="Drop_20_Caps"><text:span text:style-name="T3">Smith</text:span></text:span><text:span text:style-name="Drop_20_Caps"> all of the county of Sussex on Delaware, gentlemen of the one part and </text:span><text:span text:style-name="Drop_20_Caps"><text:span text:style-name="T3">William</text:span></text:span><text:span text:style-name="Drop_20_Caps"> </text:span><text:span text:style-name="Drop_20_Caps"><text:span text:style-name="T3">Burroughs</text:span></text:span><text:span text:style-name="Drop_20_Caps"> of the same place, </text:span><text:span text:style-name="Drop_20_Caps"><text:span text:style-name="T13">g</text:span></text:span><text:span text:style-name="Drop_20_Caps">entlem</text:span><text:span text:style-name="Drop_20_Caps"><text:span text:style-name="T13">a</text:span></text:span><text:span text:style-name="Drop_20_Caps">n, of the other part.</text:span></text:p>
      <text:p text:style-name="P2"><text:span text:style-name="Drop_20_Caps"/></text:p>
      <text:p text:style-name="P5"><text:span text:style-name="CAPS">Witnesse</text:span><text:span text:style-name="CAPS"><text:span text:style-name="T18">th</text:span></text:span><text:span text:style-name="Drop_20_Caps"> that the said </text:span><text:span text:style-name="Drop_20_Caps"><text:span text:style-name="T3">William</text:span></text:span><text:span text:style-name="Drop_20_Caps"> </text:span><text:span text:style-name="Drop_20_Caps"><text:span text:style-name="T3">Willey</text:span></text:span><text:span text:style-name="Drop_20_Caps">, </text:span><text:span text:style-name="Drop_20_Caps"><text:span text:style-name="T3">Noble</text:span></text:span><text:span text:style-name="Drop_20_Caps"> </text:span><text:span text:style-name="CAPS_20_BOLD"><text:span text:style-name="T1">Cordery</text:span></text:span><text:span text:style-name="Drop_20_Caps"> and </text:span><text:span text:style-name="Drop_20_Caps"><text:span text:style-name="T3">Nehemiah</text:span></text:span><text:span text:style-name="Drop_20_Caps"> </text:span><text:span text:style-name="Drop_20_Caps"><text:span text:style-name="T3">Smith</text:span></text:span><text:span text:style-name="Drop_20_Caps"> for and in consideration of the sum of </text:span><text:span text:style-name="Drop_20_Caps"><text:span text:style-name="T19">£</text:span></text:span><text:span text:style-name="Drop_20_Caps">160 of good and lawful money of this government them in hand paid by </text:span><text:span text:style-name="Drop_20_Caps"><text:span text:style-name="T3">William</text:span></text:span><text:span text:style-name="Drop_20_Caps"> </text:span><text:span text:style-name="Drop_20_Caps"><text:span text:style-name="T3">Burroughs</text:span></text:span><text:span text:style-name="Drop_20_Caps"> at or before the </text:span><text:span text:style-name="Drop_20_Caps"><text:span text:style-name="T13">sealing</text:span></text:span><text:span text:style-name="Drop_20_Caps"> and delivery </text:span><text:span text:style-name="Drop_20_Caps"><text:span text:style-name="T13">hereof </text:span></text:span><text:span text:style-name="Drop_20_Caps">the receipt whereof they do hereby acknowledge and </text:span><text:span text:style-name="Drop_20_Caps"><text:span text:style-name="T13">thereof and</text:span></text:span><text:span text:style-name="Drop_20_Caps"> </text:span><text:span text:style-name="Drop_20_Caps"><text:span text:style-name="T13">fully</text:span></text:span><text:span text:style-name="Drop_20_Caps"> </text:span><text:span text:style-name="Drop_20_Caps"><text:span text:style-name="T18">ac</text:span></text:span><text:span text:style-name="Drop_20_Caps">quit and forever discharge the said </text:span><text:span text:style-name="Drop_20_Caps"><text:span text:style-name="T3">William</text:span></text:span><text:span text:style-name="Drop_20_Caps"> </text:span><text:span text:style-name="Drop_20_Caps"><text:span text:style-name="T3">Burroughs</text:span></text:span><text:span text:style-name="Drop_20_Caps"> his heirs, executors and administrators and every of them by these presents have granted, </text:span><text:span text:style-name="Drop_20_Caps"><text:span text:style-name="T13">bargained,</text:span></text:span><text:span text:style-name="Drop_20_Caps"> sold, </text:span><text:span text:style-name="Drop_20_Caps"><text:span text:style-name="T13">aliened</text:span></text:span><text:span text:style-name="Drop_20_Caps">, </text:span><text:span text:style-name="Drop_20_Caps"><text:span text:style-name="T18">enfe</text:span></text:span><text:span text:style-name="Drop_20_Caps">offed, released, and confirmed and by these presents to </text:span><text:span text:style-name="Drop_20_Caps"><text:span text:style-name="T18">g</text:span></text:span><text:span text:style-name="Drop_20_Caps">rant, bargain, sell, </text:span><text:span text:style-name="Drop_20_Caps"><text:span text:style-name="T18">alien</text:span></text:span><text:span text:style-name="Drop_20_Caps">, </text:span><text:span text:style-name="Drop_20_Caps"><text:span text:style-name="T18">enfeoff</text:span></text:span><text:span text:style-name="Drop_20_Caps">, release and confirm on to </text:span><text:span text:style-name="Drop_20_Caps"><text:span text:style-name="T3">William</text:span></text:span><text:span text:style-name="Drop_20_Caps"> </text:span><text:span text:style-name="Drop_20_Caps"><text:span text:style-name="T3">Burroughs,</text:span></text:span><text:span text:style-name="Drop_20_Caps"> his heirs and assigns forever, all that certain </text:span><text:span text:style-name="Drop_20_Caps"><text:span text:style-name="T13">messuage </text:span></text:span><text:span text:style-name="Drop_20_Caps">or tenement </text:span><text:span text:style-name="Drop_20_Caps"><text:span text:style-name="T18">or plantation</text:span></text:span><text:span text:style-name="Drop_20_Caps">, tract, </text:span><text:span text:style-name="Drop_20_Caps"><text:span text:style-name="T13">piece</text:span></text:span><text:span text:style-name="Drop_20_Caps"> or parcel of land situated in Cedar Creek hundred and the county of Sussex on Delaware aforesaid.</text:span></text:p>
      <text:p text:style-name="P2"><text:span text:style-name="Drop_20_Caps"/></text:p>
      <text:p text:style-name="P14"><text:span text:style-name="Drop_20_Caps">Beginning at a corner and running </text:span><text:span text:style-name="Drop_20_Caps"><text:span text:style-name="T14">thence</text:span></text:span><text:span text:style-name="Drop_20_Caps"> South 68 degrees west 190 </text:span><text:span text:style-name="Drop_20_Caps"><text:span text:style-name="T14">perches</text:span></text:span><text:span text:style-name="Drop_20_Caps"> to a corner; </text:span><text:span text:style-name="Drop_20_Caps"><text:span text:style-name="T14">thence</text:span></text:span><text:span text:style-name="Drop_20_Caps"> South 17 degrees East 130 perches to a corner; </text:span><text:span text:style-name="Drop_20_Caps"><text:span text:style-name="T14">thence</text:span></text:span><text:span text:style-name="Drop_20_Caps"> South 40 degrees east </text:span><text:span text:style-name="Drop_20_Caps"><text:span text:style-name="T14">one hundred and forty two perches to a corner</text:span></text:span><text:span text:style-name="Drop_20_Caps"><text:span text:style-name="T20">; thence</text:span></text:span><text:span text:style-name="Drop_20_Caps"> North 50 degrees east 36 purchase to a corner; </text:span><text:span text:style-name="Drop_20_Caps"><text:span text:style-name="T14">thence</text:span></text:span><text:span text:style-name="Drop_20_Caps"> North 293 perches to ye place of beginning.</text:span></text:p>
      <text:p text:style-name="P6"><text:span text:style-name="Drop_20_Caps">Containing 200 acres of land be the same more or less being the same land that was warranted and surveyed on to </text:span><text:span text:style-name="CAPS_20_BOLD">John</text:span><text:span text:style-name="Drop_20_Caps"> </text:span><text:span text:style-name="CAPS_20_BOLD">Murphy</text:span><text:span text:style-name="Drop_20_Caps"> and the left by the said </text:span><text:span text:style-name="CAPS_20_BOLD">John</text:span><text:span text:style-name="Drop_20_Caps"> </text:span><text:span text:style-name="CAPS_20_BOLD">Murphy</text:span><text:span text:style-name="Drop_20_Caps"> to </text:span><text:span text:style-name="Drop_20_Caps"><text:span text:style-name="T3">Nehemiah</text:span></text:span><text:span text:style-name="Drop_20_Caps"> </text:span><text:span text:style-name="CAPS_20_BOLD"><text:span text:style-name="T21">TILNEY</text:span></text:span><text:span text:style-name="Drop_20_Caps"> who by legal </text:span><text:span text:style-name="Drop_20_Caps"><text:span text:style-name="T15">descents </text:span></text:span><text:span text:style-name="Drop_20_Caps">and </text:span><text:span text:style-name="Drop_20_Caps"><text:span text:style-name="T15">conveyances</text:span></text:span><text:span text:style-name="Drop_20_Caps"> became the property of the aforesaid </text:span><text:span text:style-name="Drop_20_Caps"><text:span text:style-name="T3">William</text:span></text:span><text:span text:style-name="Drop_20_Caps"> </text:span><text:span text:style-name="Drop_20_Caps"><text:span text:style-name="T3">Willey</text:span></text:span><text:span text:style-name="Drop_20_Caps">, </text:span><text:span text:style-name="Drop_20_Caps"><text:span text:style-name="T3">Noble</text:span></text:span><text:span text:style-name="Drop_20_Caps"> </text:span><text:span text:style-name="CAPS_20_BOLD"><text:span text:style-name="T1">Cordery</text:span></text:span><text:span text:style-name="Drop_20_Caps">, and </text:span><text:span text:style-name="Drop_20_Caps"><text:span text:style-name="T3">Nehemiah</text:span></text:span><text:span text:style-name="Drop_20_Caps"> </text:span><text:span text:style-name="Drop_20_Caps"><text:span text:style-name="T3">Smith</text:span></text:span><text:span text:style-name="Drop_20_Caps"> who for the consideration above said sold the same unto </text:span><text:span text:style-name="Drop_20_Caps"><text:span text:style-name="T3">William</text:span></text:span><text:span text:style-name="Drop_20_Caps"> </text:span><text:span text:style-name="Drop_20_Caps"><text:span text:style-name="T3">Burroughs</text:span></text:span><text:span text:style-name="Drop_20_Caps"> and his heirs, executors, administrators, assigns to be </text:span><text:span text:style-name="Drop_20_Caps"><text:span text:style-name="T15">holden by </text:span></text:span><text:span text:style-name="Drop_20_Caps">them, by the said </text:span><text:span text:style-name="Drop_20_Caps"><text:span text:style-name="T3">William</text:span></text:span><text:span text:style-name="Drop_20_Caps"> </text:span><text:span text:style-name="Drop_20_Caps"><text:span text:style-name="T3">Burroughs</text:span></text:span><text:span text:style-name="Drop_20_Caps"> his heirs and assigns forever under the yearly </text:span><text:span text:style-name="Drop_20_Caps"><text:span text:style-name="T15">quit rents </text:span></text:span><text:span text:style-name="Drop_20_Caps">hereafter </text:span><text:span text:style-name="Drop_20_Caps"><text:span text:style-name="T21">occurring</text:span></text:span><text:span text:style-name="Drop_20_Caps"> unto the </text:span><text:span text:style-name="Drop_20_Caps"><text:span text:style-name="T15">C</text:span></text:span><text:span text:style-name="Drop_20_Caps">hief </text:span><text:span text:style-name="Drop_20_Caps"><text:span text:style-name="T15">L</text:span></text:span><text:span text:style-name="Drop_20_Caps">ord of the fee. To have and to hold aforesaid </text:span><text:span text:style-name="Drop_20_Caps"><text:span text:style-name="T15">messuage</text:span></text:span><text:span text:style-name="Drop_20_Caps">, tenement, Plantation and tract of land with all the houses, Gardens, Meadows, woods and Underwood's, water and watercourses, Timber and Timber trees and appurtenances whatsoever thereunto belonging or in any wise at pertaining against the lawful claim </text:span><text:span text:style-name="Drop_20_Caps"><text:span text:style-name="T15">or claims</text:span></text:span><text:span text:style-name="Drop_20_Caps"> of them, the aforesaid </text:span><text:span text:style-name="Drop_20_Caps"><text:span text:style-name="T3">William</text:span></text:span><text:span text:style-name="Drop_20_Caps"> </text:span><text:span text:style-name="Drop_20_Caps"><text:span text:style-name="T3">Willey</text:span></text:span><text:span text:style-name="Drop_20_Caps">, </text:span><text:span text:style-name="Drop_20_Caps"><text:span text:style-name="T3">Noble</text:span></text:span><text:span text:style-name="Drop_20_Caps"> </text:span><text:span text:style-name="CAPS_20_BOLD"><text:span text:style-name="T1">Cordery</text:span></text:span><text:span text:style-name="Drop_20_Caps">, and </text:span><text:span text:style-name="Drop_20_Caps"><text:span text:style-name="T3">Nehemiah</text:span></text:span><text:span text:style-name="Drop_20_Caps"> </text:span><text:span text:style-name="Drop_20_Caps"><text:span text:style-name="T3">Smith</text:span></text:span><text:span text:style-name="Drop_20_Caps"> and their </text:span><text:span text:style-name="Drop_20_Caps"><text:span text:style-name="T12">heirs</text:span></text:span><text:span text:style-name="Drop_20_Caps"><text:span text:style-name="T1">, executors,</text:span></text:span><text:span text:style-name="Drop_20_Caps"> administrators and every person or person claiming or to </text:span><text:span text:style-name="Drop_20_Caps"><text:span text:style-name="T15">c</text:span></text:span><text:span text:style-name="Drop_20_Caps">laim by, from, or under them, or any of them will forever warrant and defend the aforesaid </text:span><text:span text:style-name="Drop_20_Caps"><text:span text:style-name="T15">messuage</text:span></text:span><text:span text:style-name="Drop_20_Caps">, </text:span><text:span text:style-name="Drop_20_Caps"><text:span text:style-name="T15">p</text:span></text:span><text:span text:style-name="Drop_20_Caps">lantation, and tract of land with its appurtenances unto ye aforesaid </text:span><text:span text:style-name="Drop_20_Caps"><text:span text:style-name="T3">William</text:span></text:span><text:span text:style-name="Drop_20_Caps"> </text:span><text:span text:style-name="Drop_20_Caps"><text:span text:style-name="T3">Burroughs</text:span></text:span><text:span text:style-name="Drop_20_Caps">, his heirs and assigns forever.</text:span></text:p>
      <text:p text:style-name="P6"><text:span text:style-name="Drop_20_Caps"/></text:p>
      <text:p text:style-name="P6"><text:span text:style-name="Drop_20_Caps"><text:span text:style-name="T21">A</text:span></text:span><text:span text:style-name="Drop_20_Caps">nd we, the </text:span><text:span text:style-name="Drop_20_Caps"><text:span text:style-name="T15">said</text:span></text:span><text:span text:style-name="Drop_20_Caps"> </text:span><text:span text:style-name="Drop_20_Caps"><text:span text:style-name="T3">William</text:span></text:span><text:span text:style-name="Drop_20_Caps"> </text:span><text:span text:style-name="Drop_20_Caps"><text:span text:style-name="T3">Willey</text:span></text:span><text:span text:style-name="Drop_20_Caps">, </text:span><text:span text:style-name="Drop_20_Caps"><text:span text:style-name="T3">Noble</text:span></text:span><text:span text:style-name="Drop_20_Caps"> </text:span><text:span text:style-name="CAPS_20_BOLD"><text:span text:style-name="T1">Cordery</text:span></text:span><text:span text:style-name="Drop_20_Caps">, and </text:span><text:span text:style-name="Drop_20_Caps"><text:span text:style-name="T3">Nehemiah</text:span></text:span><text:span text:style-name="Drop_20_Caps"> </text:span><text:span text:style-name="Drop_20_Caps"><text:span text:style-name="T3">Smith,</text:span></text:span><text:span text:style-name="Drop_20_Caps"> have nominated and appointed </text:span><text:span text:style-name="CAPS_20_BOLD">Peter</text:span><text:span text:style-name="Drop_20_Caps"> </text:span><text:span text:style-name="CAPS_20_BOLD">Robinson</text:span><text:span text:style-name="Drop_20_Caps"> and </text:span><text:span text:style-name="CAPS_20_BOLD">Boaz</text:span><text:span text:style-name="Drop_20_Caps"> </text:span><text:span text:style-name="CAPS_20_BOLD">m</text:span><text:span text:style-name="CAPS_20_BOLD"><text:span text:style-name="T1">A</text:span></text:span><text:span text:style-name="CAPS_20_BOLD">nlove</text:span><text:span text:style-name="Drop_20_Caps"> Esquire or either of them our lawful attorney or attorneys for us and in our name respectively to </text:span><text:span text:style-name="Drop_20_Caps"><text:span text:style-name="T15">ackn</text:span></text:span><text:span text:style-name="Drop_20_Caps">owledge and deliver this deed of conveyance in Oakland Court has our act and deed to the intent there same may be recorded as such according to law. </text:span></text:p>
      <text:p text:style-name="P12"><text:span text:style-name="Drop_20_Caps"><text:span text:style-name="T1">I</text:span></text:span><text:span text:style-name="Drop_20_Caps">n Witness whereof the said parties have interchangeably set their hands and seals hereunto ye day and year first above written.</text:span></text:p>
      <text:p text:style-name="P2"><text:span text:style-name="Drop_20_Caps"/></text:p>
      <text:p text:style-name="P2"><text:span text:style-name="Drop_20_Caps"><text:span text:style-name="T3">William</text:span></text:span><text:span text:style-name="Drop_20_Caps"> </text:span><text:span text:style-name="Drop_20_Caps"><text:span text:style-name="T3">Willey</text:span></text:span></text:p>
      <text:p text:style-name="P2"><text:span text:style-name="Drop_20_Caps"><text:span text:style-name="T3">Noble</text:span></text:span><text:span text:style-name="Drop_20_Caps"> </text:span><text:span text:style-name="Drop_20_Caps"><text:span text:style-name="T3">Cordery</text:span></text:span></text:p>
      <text:p text:style-name="P2"><text:span text:style-name="Drop_20_Caps"><text:span text:style-name="T3">Nehemiah</text:span></text:span><text:span text:style-name="Drop_20_Caps"> </text:span><text:span text:style-name="Drop_20_Caps"><text:span text:style-name="T3">Smith</text:span></text:span></text:p>
      <text:p text:style-name="P2"><text:span text:style-name="Drop_20_Caps"/></text:p>
      <text:p text:style-name="P2"><text:span text:style-name="Drop_20_Caps">Sealed and delivered in the presence of us</text:span></text:p>
      <text:p text:style-name="P8"><text:span text:style-name="Drop_20_Caps"/></text:p>
      <text:p text:style-name="P8"><text:span text:style-name="CAPS_20_BOLD"><text:span text:style-name="T22">Levin Crapper</text:span></text:span></text:p>
      <text:p text:style-name="P2"><text:span text:style-name="CAPS_20_BOLD">Molton Crapper</text:span></text:p>
      <text:p text:style-name="P2"><text:span text:style-name="Drop_20_Caps"/></text:p>
      <text:p text:style-name="P2"><text:span text:style-name="Drop_20_Caps"/></text:p>
      <text:p text:style-name="P2"><text:span text:style-name="Drop_20_Caps"/></text:p>
      <text:p text:style-name="P2"><text:span text:style-name="Drop_20_Caps"/></text:p>
      <text:p text:style-name="P9"><text:span text:style-name="Drop_20_Caps"><text:span text:style-name="T23">[</text:span></text:span><text:span text:style-name="Drop_20_Caps"><text:span text:style-name="T4">William</text:span></text:span><text:span text:style-name="Drop_20_Caps"><text:span text:style-name="T23"> </text:span></text:span><text:span text:style-name="Drop_20_Caps"><text:span text:style-name="T4">Boroughs</text:span></text:span><text:span text:style-name="Drop_20_Caps"><text:span text:style-name="T23">]</text:span></text:span></text:p>
      <text:p text:style-name="P17"><text:span text:style-name="Drop_20_Caps"><text:span text:style-name="T23">[</text:span></text:span><text:span text:style-name="Drop_20_Caps"><text:span text:style-name="T4">William</text:span></text:span><text:span text:style-name="Drop_20_Caps"><text:span text:style-name="T23"> </text:span></text:span><text:span text:style-name="Drop_20_Caps"><text:span text:style-name="T4">BOr</text:span></text:span><text:span text:style-name="Drop_20_Caps"><text:span text:style-name="T6">R</text:span></text:span><text:span text:style-name="Drop_20_Caps"><text:span text:style-name="T4">oughs</text:span></text:span><text:span text:style-name="Drop_20_Caps"><text:span text:style-name="T23">]</text:span></text:span></text:p>
      <text:p text:style-name="P9"><text:span text:style-name="Drop_20_Caps"/></text:p>
      <text:p text:style-name="P10"><text:span text:style-name="Drop_20_Caps"><text:span text:style-name="T23">[</text:span></text:span><text:span text:style-name="Drop_20_Caps"><text:span text:style-name="T4">William</text:span></text:span><text:span text:style-name="Drop_20_Caps"><text:span text:style-name="T23"> </text:span></text:span><text:span text:style-name="Drop_20_Caps"><text:span text:style-name="T4">B</text:span></text:span><text:span text:style-name="Drop_20_Caps"><text:span text:style-name="T5">U</text:span></text:span><text:span text:style-name="Drop_20_Caps"><text:span text:style-name="T4">r</text:span></text:span><text:span text:style-name="Drop_20_Caps"><text:span text:style-name="T5">ROWS</text:span></text:span><text:span text:style-name="Drop_20_Caps"><text:span text:style-name="T23">]</text:span></text:span></text:p>
      <text:p text:style-name="P9"><text:span text:style-name="Drop_20_Caps"/></text:p>
      <text:p text:style-name="P13"><text:span text:style-name="Drop_20_Caps">Sussex on Delaware</text:span></text:p>
      <text:p text:style-name="P2"><text:span text:style-name="Drop_20_Caps"/></text:p>
      <text:p text:style-name="P7"><text:span text:style-name="Drop_20_Caps"><text:span text:style-name="T16">At</text:span></text:span><text:span text:style-name="Drop_20_Caps"> a court of common pleas held at Lewes for the county </text:span><text:span text:style-name="Drop_20_Caps"><text:span text:style-name="T16">aforesaid</text:span></text:span><text:span text:style-name="Drop_20_Caps"> the 7th day of May in the year of Our Lord 1772 though within deed of sale was acknowledged into form of law by </text:span><text:span text:style-name="CAPS_20_BOLD">Peter</text:span><text:span text:style-name="Drop_20_Caps"> </text:span><text:span text:style-name="CAPS_20_BOLD">Robinson</text:span><text:span text:style-name="Drop_20_Caps"> Esquire, attorney therein named, the power being first proved by the oath of </text:span><text:span text:style-name="CAPS_20_BOLD"><text:span text:style-name="T22">Levin Crapper</text:span></text:span><text:span text:style-name="Drop_20_Caps"> Esquire, one of the subscribing witness has here to unto the within named grantee.</text:span></text:p>
      <text:p text:style-name="P2"><text:span text:style-name="Drop_20_Caps"/></text:p>
      <text:p text:style-name="P2"><text:span text:style-name="Drop_20_Caps">Test </text:span><text:span text:style-name="CAPS_20_BOLD">Jacob kollock</text:span><text:span text:style-name="Drop_20_Caps">, </text:span><text:span text:style-name="Drop_20_Caps"><text:span text:style-name="T16">P</text:span></text:span><text:span text:style-name="Drop_20_Caps">rothon</text:span></text:p>
      <text:p text:style-name="P11"><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9">###### <text:s text:c="2"/># <text:s text:c="4"/># <text:s text:c="2"/>##### <text:s text:c="2"/>####### <text:s/># <text:s text:c="4"/># <text:s text:c="9"/>##### <text:s text:c="2"/>####### <text:s/># <text:s text:c="4"/>#</text:span></text:span></text:p>
      <text:p text:style-name="P3"><text:span text:style-name="Drop_20_Caps"><text:span text:style-name="T9"># <text:s text:c="4"/># <text:s/>## <text:s text:c="2"/>## <text:s/># <text:s text:c="4"/># <text:s/># <text:s text:c="7"/>## <text:s text:c="3"/># <text:s text:c="8"/># <text:s text:c="4"/># <text:s/># <text:s text:c="4"/># <text:s/>## <text:s text:c="2"/>##</text:span></text:span></text:p>
      <text:p text:style-name="P3"><text:span text:style-name="Drop_20_Caps"><text:span text:style-name="T9"># <text:s text:c="4"/># <text:s/># # # # <text:s/># <text:s text:c="7"/># <text:s text:c="7"/># # <text:s text:c="2"/># <text:s text:c="8"/># <text:s text:c="7"/># <text:s text:c="4"/># <text:s/># # # #</text:span></text:span></text:p>
      <text:p text:style-name="P3"><text:span text:style-name="Drop_20_Caps"><text:span text:style-name="T9">###### <text:s text:c="2"/># <text:s/># <text:s/># <text:s/># <text:s/>#### <text:s/>##### <text:s text:c="3"/># <text:s/># <text:s/># <text:s text:c="8"/># <text:s text:c="7"/># <text:s text:c="4"/># <text:s/># <text:s/># <text:s/>#</text:span></text:span></text:p>
      <text:p text:style-name="P3"><text:span text:style-name="Drop_20_Caps"><text:span text:style-name="T9"># <text:s text:c="4"/># <text:s/># <text:s text:c="4"/># <text:s/># <text:s text:c="4"/># <text:s/># <text:s text:c="7"/># <text:s text:c="2"/># # <text:s text:c="8"/># <text:s text:c="7"/># <text:s text:c="4"/># <text:s/># <text:s text:c="4"/>#</text:span></text:span></text:p>
      <text:p text:style-name="P3"><text:span text:style-name="Drop_20_Caps"><text:span text:style-name="T9"># <text:s text:c="4"/># <text:s/># <text:s text:c="4"/># <text:s/># <text:s text:c="4"/># <text:s/># <text:s text:c="7"/># <text:s text:c="3"/>## <text:s text:c="2"/>### <text:s text:c="2"/># <text:s text:c="4"/># <text:s/># <text:s text:c="4"/># <text:s/># <text:s text:c="4"/>#</text:span></text:span></text:p>
      <text:p text:style-name="P3"><text:span text:style-name="Drop_20_Caps"><text:span text:style-name="T9">###### <text:s text:c="2"/># <text:s text:c="4"/># <text:s text:c="2"/>##### <text:s text:c="2"/>####### <text:s/># <text:s text:c="4"/># <text:s text:c="2"/>### <text:s text:c="3"/>##### <text:s text:c="2"/>####### <text:s/># <text:s text:c="4"/>#</text:span></text:span></text:p>
      <text:p text:style-name="P3"><text:span text:style-name="Drop_20_Caps"><text:span text:style-name="T9"/></text:span></text:p>
      <text:p text:style-name="P4"><text:span text:style-name="Drop_20_Caps"/></text:p>
      <text:p text:style-name="P4"><text:span text:style-name="Drop_20_Caps"/></text:p>
      <text:p text:style-name="P4"><text:span text:style-name="Drop_20_Caps"/></text:p>
      <text:p text:style-name="P4"><text:span text:style-name="Drop_20_Caps"><text:span text:style-name="T11">Transcribed from original documents by Brent R. Brian &amp; Martha M. Brian.</text:span></text:span></text:p>
      <text:p text:style-name="P4"><text:span text:style-name="Drop_20_Caps"/></text:p>
      <text:p text:style-name="P4"><text:span text:style-name="Drop_20_Caps"><text:span text:style-name="T11">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8">BMGEN</text:span></text:span></text:a></text:p>
      <text:p text:style-name="P4"><text:span text:style-name="Drop_20_Caps"/></text:p>
      <text:p text:style-name="P4"><text:span text:style-name="Drop_20_Caps"><text:span text:style-name="T8">We claim </text:span></text:span><text:span text:style-name="CAPS_20_BOLD"><text:span text:style-name="T11">COPYLEFT </text:span></text:span><text:span text:style-name="Drop_20_Caps"><text:span text:style-name="T11">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8">In short, use what you like. <text:s/>But if you use our stuff, mention us as the source.</text:span></text:span></text:p>
      <text:p text:style-name="P4"><text:span text:style-name="Drop_20_Caps"/></text:p>
      <text:p text:style-name="P4"><text:span text:style-name="Drop_20_Caps"><text:span text:style-name="T8">Brent R. Brian</text:span></text:span></text:p>
      <text:p text:style-name="P4"><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23701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0edf"/>
    </style:style>
    <style:style style:name="MT2" style:family="text">
      <style:text-properties fo:text-transform="uppercase" fo:color="#000000" style:font-name="Liberation Mono2" fo:font-size="10pt" fo:font-weight="bold" officeooo:rsid="001b0edf"/>
    </style:style>
    <style:style style:name="MT3" style:family="text">
      <style:text-properties fo:font-weight="bold" officeooo:rsid="00237017"/>
    </style:style>
    <style:style style:name="MT4" style:family="text">
      <style:text-properties fo:text-transform="uppercase" fo:color="#000000" style:font-name="Liberation Mono2" fo:font-size="10pt" fo:font-weight="bold" officeooo:rsid="00237017"/>
    </style:style>
    <style:style style:name="MT5" style:family="text">
      <style:text-properties fo:text-transform="uppercase" fo:color="#000000" style:font-name="Liberation Mono2" fo:font-size="10pt" officeooo:rsid="001b0ed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DE, Sussex, </text:span><text:span text:style-name="CAPS_20_BOLD"><text:span text:style-name="MT1">Willey</text:span></text:span><text:span text:style-name="Drop_20_Caps"><text:span text:style-name="MT1">, </text:span></text:span><text:span text:style-name="CAPS_20_BOLD"><text:span text:style-name="MT1">Cordery, </text:span></text:span><text:span text:style-name="CAPS_20_BOLD"><text:span text:style-name="MT2">Smith </text:span></text:span><text:span text:style-name="MT3">to</text:span><text:span text:style-name="CAPS_20_BOLD"><text:span text:style-name="MT4"> </text:span></text:span><text:span text:style-name="MT5">William</text:span><text:span text:style-name="MT1"> </text:span><text:span text:style-name="MT5">Burroughs</text:span><text:span text:style-name="MT1">, 1772</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4T15:30:43.113449070</dc:date>
    <dc:creator>brent </dc:creator>
    <meta:editing-duration>PT43M19S</meta:editing-duration>
    <meta:editing-cycles>16</meta:editing-cycles>
    <meta:document-statistic meta:table-count="0" meta:image-count="0" meta:object-count="0" meta:page-count="4" meta:paragraph-count="38" meta:word-count="827" meta:character-count="4858" meta:non-whitespace-character-count="3799"/>
  </office:meta>
</office:document-meta>
</file>