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058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c4c0a"/>
    </style:style>
    <style:style style:name="P7" style:family="paragraph" style:parent-style-name="Standard">
      <style:text-properties officeooo:paragraph-rsid="001c689e"/>
    </style:style>
    <style:style style:name="P8" style:family="paragraph" style:parent-style-name="Standard">
      <style:text-properties officeooo:paragraph-rsid="001db554"/>
    </style:style>
    <style:style style:name="P9" style:family="paragraph" style:parent-style-name="Standard">
      <style:text-properties officeooo:paragraph-rsid="001f55c1"/>
    </style:style>
    <style:style style:name="P10" style:family="paragraph" style:parent-style-name="Standard">
      <style:text-properties officeooo:paragraph-rsid="001fd8aa"/>
    </style:style>
    <style:style style:name="P11" style:family="paragraph" style:parent-style-name="Standard">
      <style:paragraph-properties fo:break-before="page"/>
      <style:text-properties officeooo:paragraph-rsid="0016dd2d"/>
    </style:style>
    <style:style style:name="P12" style:family="paragraph" style:parent-style-name="Standard">
      <style:paragraph-properties fo:break-before="page"/>
      <style:text-properties officeooo:paragraph-rsid="001c4c0a"/>
    </style:style>
    <style:style style:name="T1" style:family="text">
      <style:text-properties officeooo:rsid="00190588"/>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a4fca"/>
    </style:style>
    <style:style style:name="T6" style:family="text">
      <style:text-properties fo:color="#000000" style:font-name="Liberation Mono" fo:font-size="10pt" officeooo:rsid="001a4fca" style:font-size-asian="10.5pt"/>
    </style:style>
    <style:style style:name="T7" style:family="text">
      <style:text-properties fo:color="#000000" style:font-name="Liberation Mono" fo:font-size="10pt" officeooo:rsid="001f55c1" style:font-size-asian="10.5pt"/>
    </style:style>
    <style:style style:name="T8" style:family="text">
      <style:text-properties officeooo:rsid="001c4c0a"/>
    </style:style>
    <style:style style:name="T9" style:family="text">
      <style:text-properties officeooo:rsid="001c689e"/>
    </style:style>
    <style:style style:name="T10" style:family="text">
      <style:text-properties officeooo:rsid="001db554"/>
    </style:style>
    <style:style style:name="T11" style:family="text">
      <style:text-properties fo:text-transform="uppercase" fo:color="#000000" style:font-name="Liberation Mono2" fo:font-size="10pt" fo:font-weight="bold"/>
    </style:style>
    <style:style style:name="T12" style:family="text">
      <style:text-properties fo:text-transform="uppercase" fo:color="#000000" style:font-name="Liberation Mono2" fo:font-size="10pt" fo:font-weight="bold" officeooo:rsid="001a4fca"/>
    </style:style>
    <style:style style:name="T13" style:family="text">
      <style:text-properties fo:text-transform="uppercase" fo:color="#000000" style:font-name="Liberation Mono2" fo:font-size="10pt" fo:font-weight="bold" officeooo:rsid="001c4c0a"/>
    </style:style>
    <style:style style:name="T14" style:family="text">
      <style:text-properties fo:text-transform="uppercase" fo:color="#000000" style:font-name="Liberation Mono2" fo:font-size="10pt" fo:font-weight="bold" officeooo:rsid="001c689e"/>
    </style:style>
    <style:style style:name="T15" style:family="text">
      <style:text-properties fo:text-transform="uppercase" fo:color="#000000" style:font-name="Liberation Mono2" officeooo:rsid="00190588"/>
    </style:style>
    <style:style style:name="T16" style:family="text">
      <style:text-properties style:font-name="Liberation Mono" officeooo:rsid="001db554"/>
    </style:style>
    <style:style style:name="T17" style:family="text">
      <style:text-properties officeooo:rsid="001f55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11">Turner</text:span></text:span><text:span text:style-name="Drop_20_Caps"> and Gil and CA to The Heirs of </text:span><text:span text:style-name="Drop_20_Caps"><text:span text:style-name="T11">Francis</text:span></text:span><text:span text:style-name="Drop_20_Caps"> </text:span><text:span text:style-name="Drop_20_Caps"><text:span text:style-name="T11">Woolfe</text:span></text:span><text:span text:style-name="Drop_20_Caps"> deceased</text:span></text:p>
      <text:p text:style-name="P5"><text:span text:style-name="Drop_20_Caps"/></text:p>
      <text:p text:style-name="P9"><text:span text:style-name="Drop_20_Caps">To all Christian people to whom these presents shall come no ye that </text:span><text:span text:style-name="Drop_20_Caps"><text:span text:style-name="T11">Cornelius</text:span></text:span><text:span text:style-name="Drop_20_Caps"> </text:span><text:span text:style-name="Drop_20_Caps"><text:span text:style-name="T11">Turner</text:span></text:span><text:span text:style-name="Drop_20_Caps"> and </text:span><text:span text:style-name="Drop_20_Caps"><text:span text:style-name="T11">William</text:span></text:span><text:span text:style-name="Drop_20_Caps"> </text:span><text:span text:style-name="Drop_20_Caps"><text:span text:style-name="T11">Gill,</text:span></text:span><text:span text:style-name="Drop_20_Caps"> </text:span><text:span text:style-name="Drop_20_Caps"><text:span text:style-name="T11">Benjamin</text:span></text:span><text:span text:style-name="Drop_20_Caps"> </text:span><text:span text:style-name="CAPS_20_BOLD">stockley</text:span><text:span text:style-name="Drop_20_Caps"> Esquire and </text:span><text:span text:style-name="Drop_20_Caps"><text:span text:style-name="T11">Sarah</text:span></text:span><text:span text:style-name="Drop_20_Caps"> his wife and </text:span><text:span text:style-name="Drop_20_Caps"><text:span text:style-name="T11">Cornelius</text:span></text:span><text:span text:style-name="Drop_20_Caps"> </text:span><text:span text:style-name="Drop_20_Caps"><text:span text:style-name="T11">Turner</text:span></text:span><text:span text:style-name="Drop_20_Caps"> executors of the last will and testament of </text:span><text:span text:style-name="Drop_20_Caps"><text:span text:style-name="T11">Joseph</text:span></text:span><text:span text:style-name="Drop_20_Caps"> </text:span><text:span text:style-name="Drop_20_Caps"><text:span text:style-name="T11">Turner</text:span></text:span><text:span text:style-name="Drop_20_Caps"> late of the county of Sussex on Delaware deceased for and in consideration of the sum of </text:span><text:span text:style-name="Drop_20_Caps"><text:span text:style-name="T16">£</text:span></text:span><text:span text:style-name="Drop_20_Caps">210.12 <text:s/>current money of this government to us in hand paid the receipt whereof we and each of us do hereby acknowledge or rich said some a certain </text:span><text:span text:style-name="Drop_20_Caps"><text:span text:style-name="T11">Francis</text:span></text:span><text:span text:style-name="Drop_20_Caps"> </text:span><text:span text:style-name="Drop_20_Caps"><text:span text:style-name="T12">Woolfe</text:span></text:span><text:span text:style-name="Drop_20_Caps"> late of the county </text:span><text:span text:style-name="Drop_20_Caps"><text:span text:style-name="T5">aforesaid deceased the aforesaid </text:span></text:span><text:span text:style-name="Drop_20_Caps"><text:span text:style-name="T12">Cornelius</text:span></text:span><text:span text:style-name="Drop_20_Caps"><text:span text:style-name="T5"> </text:span></text:span><text:span text:style-name="Drop_20_Caps"><text:span text:style-name="T12">Turner</text:span></text:span><text:span text:style-name="Drop_20_Caps"><text:span text:style-name="T5">, </text:span></text:span><text:span text:style-name="Drop_20_Caps"><text:span text:style-name="T12">William</text:span></text:span><text:span text:style-name="Drop_20_Caps"><text:span text:style-name="T5"> </text:span></text:span><text:span text:style-name="Drop_20_Caps"><text:span text:style-name="T12">Gill</text:span></text:span><text:span text:style-name="Drop_20_Caps"><text:span text:style-name="T5"> and </text:span></text:span><text:span text:style-name="Drop_20_Caps"><text:span text:style-name="T12">Joseph</text:span></text:span><text:span text:style-name="Drop_20_Caps"><text:span text:style-name="T5"> </text:span></text:span><text:span text:style-name="Drop_20_Caps"><text:span text:style-name="T12">Turner</text:span></text:span><text:span text:style-name="Drop_20_Caps"><text:span text:style-name="T5">, in his lifetime, as sureties were jointly and severally bound unto </text:span></text:span><text:span text:style-name="CAPS_20_BOLD"><text:span text:style-name="T5">Thomas</text:span></text:span><text:span text:style-name="Drop_20_Caps"><text:span text:style-name="T5"> </text:span></text:span><text:span text:style-name="CAPS_20_BOLD"><text:span text:style-name="T5">Lawrence</text:span></text:span><text:span text:style-name="Drop_20_Caps"><text:span text:style-name="T5"> of Philadelphia in Pennsylvania, Esquire, in consideration whereof and for the security of that said </text:span></text:span><text:span text:style-name="Drop_20_Caps"><text:span text:style-name="T12">Cornelius</text:span></text:span><text:span text:style-name="Drop_20_Caps"><text:span text:style-name="T5"> </text:span></text:span><text:span text:style-name="Drop_20_Caps"><text:span text:style-name="T12">Turner</text:span></text:span><text:span text:style-name="Drop_20_Caps"><text:span text:style-name="T5">, </text:span></text:span><text:span text:style-name="Drop_20_Caps"><text:span text:style-name="T12">William</text:span></text:span><text:span text:style-name="Drop_20_Caps"><text:span text:style-name="T5"> </text:span></text:span><text:span text:style-name="Drop_20_Caps"><text:span text:style-name="T12">Gill</text:span></text:span><text:span text:style-name="Drop_20_Caps"><text:span text:style-name="T5"> and </text:span></text:span><text:span text:style-name="Drop_20_Caps"><text:span text:style-name="T12">Joseph</text:span></text:span><text:span text:style-name="Drop_20_Caps"><text:span text:style-name="T5"> </text:span></text:span><text:span text:style-name="Drop_20_Caps"><text:span text:style-name="T12">Turner</text:span></text:span><text:span text:style-name="Drop_20_Caps"><text:span text:style-name="T5">, the said </text:span></text:span><text:span text:style-name="Drop_20_Caps"><text:span text:style-name="T12">Francis</text:span></text:span><text:span text:style-name="Drop_20_Caps"><text:span text:style-name="T5"> </text:span></text:span><text:span text:style-name="Drop_20_Caps"><text:span text:style-name="T12">Woolfe</text:span></text:span><text:span text:style-name="Drop_20_Caps"><text:span text:style-name="T5"> in his lifetime did assign, transfer and make over unto the said </text:span></text:span><text:span text:style-name="Drop_20_Caps"><text:span text:style-name="T12">Cornelius</text:span></text:span><text:span text:style-name="Drop_20_Caps"><text:span text:style-name="T5"> </text:span></text:span><text:span text:style-name="Drop_20_Caps"><text:span text:style-name="T12">Turner</text:span></text:span><text:span text:style-name="Drop_20_Caps"><text:span text:style-name="T5">, </text:span></text:span><text:span text:style-name="Drop_20_Caps"><text:span text:style-name="T12">William</text:span></text:span><text:span text:style-name="Drop_20_Caps"><text:span text:style-name="T5"> </text:span></text:span><text:span text:style-name="Drop_20_Caps"><text:span text:style-name="T12">Gill</text:span></text:span><text:span text:style-name="Drop_20_Caps"><text:span text:style-name="T5"> and </text:span></text:span><text:span text:style-name="Drop_20_Caps"><text:span text:style-name="T12">Joseph</text:span></text:span><text:span text:style-name="Drop_20_Caps"><text:span text:style-name="T5"> </text:span></text:span><text:span text:style-name="Drop_20_Caps"><text:span text:style-name="T12">Turner</text:span></text:span><text:span text:style-name="Drop_20_Caps"><text:span text:style-name="T5"> a certain deed with the appurtenances therein mentioned being a tract of land and marsh containing two hundred and fifty acres called Pasture Neck as by indenture bearing date the seventh day of May one thousand seven hundred and forty six (1746) from the said </text:span></text:span><text:span text:style-name="Drop_20_Caps"><text:span text:style-name="T12">Francis</text:span></text:span><text:span text:style-name="Drop_20_Caps"><text:span text:style-name="T5"> to the said </text:span></text:span><text:span text:style-name="Drop_20_Caps"><text:span text:style-name="T12">Cornelius</text:span></text:span><text:span text:style-name="Drop_20_Caps"><text:span text:style-name="T5"> </text:span></text:span><text:span text:style-name="Drop_20_Caps"><text:span text:style-name="T12">Turner</text:span></text:span><text:span text:style-name="Drop_20_Caps"><text:span text:style-name="T5">, </text:span></text:span><text:span text:style-name="Drop_20_Caps"><text:span text:style-name="T12">William</text:span></text:span><text:span text:style-name="Drop_20_Caps"><text:span text:style-name="T5"> </text:span></text:span><text:span text:style-name="Drop_20_Caps"><text:span text:style-name="T12">Gill</text:span></text:span><text:span text:style-name="Drop_20_Caps"><text:span text:style-name="T5"> and </text:span></text:span><text:span text:style-name="Drop_20_Caps"><text:span text:style-name="T12">Joseph</text:span></text:span><text:span text:style-name="Drop_20_Caps"><text:span text:style-name="T5"> </text:span></text:span><text:span text:style-name="Drop_20_Caps"><text:span text:style-name="T12">Turner</text:span></text:span><text:span text:style-name="Drop_20_Caps"><text:span text:style-name="T5"> may more fully appear, and the said </text:span></text:span><text:span text:style-name="Drop_20_Caps"><text:span text:style-name="T12">Cornelius</text:span></text:span><text:span text:style-name="Drop_20_Caps"><text:span text:style-name="T5"> </text:span></text:span><text:span text:style-name="Drop_20_Caps"><text:span text:style-name="T12">Turner</text:span></text:span><text:span text:style-name="Drop_20_Caps"><text:span text:style-name="T5">, </text:span></text:span><text:span text:style-name="Drop_20_Caps"><text:span text:style-name="T12">William</text:span></text:span><text:span text:style-name="Drop_20_Caps"><text:span text:style-name="T5"> </text:span></text:span><text:span text:style-name="Drop_20_Caps"><text:span text:style-name="T12">Gill</text:span></text:span><text:span text:style-name="Drop_20_Caps"><text:span text:style-name="T5"> and </text:span></text:span><text:span text:style-name="Drop_20_Caps"><text:span text:style-name="T12">Joseph</text:span></text:span><text:span text:style-name="Drop_20_Caps"><text:span text:style-name="T5"> </text:span></text:span><text:span text:style-name="Drop_20_Caps"><text:span text:style-name="T12">Turner</text:span></text:span><text:span text:style-name="Drop_20_Caps"><text:span text:style-name="T5"> in his lifetime did sign, seal and deliver unto the said </text:span></text:span><text:span text:style-name="Drop_20_Caps"><text:span text:style-name="T12">Francis</text:span></text:span><text:span text:style-name="Drop_20_Caps"><text:span text:style-name="T5"> </text:span></text:span><text:span text:style-name="Drop_20_Caps"><text:span text:style-name="T12">Woolfe</text:span></text:span><text:span text:style-name="Drop_20_Caps"><text:span text:style-name="T5"> a bond of conveyance to </text:span></text:span><text:span text:style-name="Drop_20_Caps"><text:span text:style-name="T6">r</text:span></text:span><text:span text:style-name="Drop_20_Caps"><text:span text:style-name="T7">econvey</text:span></text:span><text:span text:style-name="Drop_20_Caps"><text:span text:style-name="T5"> the said land and premises unto the said </text:span></text:span><text:span text:style-name="Drop_20_Caps"><text:span text:style-name="T12">Francis</text:span></text:span><text:span text:style-name="Drop_20_Caps"><text:span text:style-name="T5"> </text:span></text:span><text:span text:style-name="Drop_20_Caps"><text:span text:style-name="T12">Woolfe</text:span></text:span><text:span text:style-name="Drop_20_Caps"><text:span text:style-name="T5">, his heirs and assigns &amp; c. upon condition that he, the said </text:span></text:span><text:span text:style-name="Drop_20_Caps"><text:span text:style-name="T12">Francis</text:span></text:span><text:span text:style-name="Drop_20_Caps"><text:span text:style-name="T5">, his heirs &amp; c. would indemnify them, the said </text:span></text:span><text:span text:style-name="Drop_20_Caps"><text:span text:style-name="T12">Cornelius</text:span></text:span><text:span text:style-name="Drop_20_Caps"><text:span text:style-name="T5"> </text:span></text:span><text:span text:style-name="Drop_20_Caps"><text:span text:style-name="T12">Turner</text:span></text:span><text:span text:style-name="Drop_20_Caps"><text:span text:style-name="T5">, </text:span></text:span><text:span text:style-name="Drop_20_Caps"><text:span text:style-name="T12">William</text:span></text:span><text:span text:style-name="Drop_20_Caps"><text:span text:style-name="T5"> </text:span></text:span><text:span text:style-name="Drop_20_Caps"><text:span text:style-name="T12">Gill</text:span></text:span><text:span text:style-name="Drop_20_Caps"><text:span text:style-name="T5"> and </text:span></text:span><text:span text:style-name="Drop_20_Caps"><text:span text:style-name="T12">Joseph</text:span></text:span><text:span text:style-name="Drop_20_Caps"><text:span text:style-name="T5"> </text:span></text:span><text:span text:style-name="Drop_20_Caps"><text:span text:style-name="T12">Turner</text:span></text:span><text:span text:style-name="Drop_20_Caps"><text:span text:style-name="T5">, their heirs &amp; c. from all damages and expense and whereas the said </text:span></text:span><text:span text:style-name="Drop_20_Caps"><text:span text:style-name="T12">Francis</text:span></text:span><text:span text:style-name="Drop_20_Caps"><text:span text:style-name="T5"> </text:span></text:span><text:span text:style-name="Drop_20_Caps"><text:span text:style-name="T12">Woolfe</text:span></text:span><text:span text:style-name="Drop_20_Caps"><text:span text:style-name="T5">, by his last will and testament did divide the said land and premises unto his four sons </text:span></text:span><text:span text:style-name="CAPS_20_BOLD"><text:span text:style-name="T12">Rice</text:span></text:span><text:span text:style-name="Drop_20_Caps"><text:span text:style-name="T5"> [</text:span></text:span><text:span text:style-name="Drop_20_Caps"><text:span text:style-name="T12">Woolfe</text:span></text:span><text:span text:style-name="Drop_20_Caps"><text:span text:style-name="T5">], </text:span></text:span><text:span text:style-name="Drop_20_Caps"><text:span text:style-name="T12">William</text:span></text:span><text:span text:style-name="Drop_20_Caps"><text:span text:style-name="T5"> [</text:span></text:span><text:span text:style-name="Drop_20_Caps"><text:span text:style-name="T12">Woolfe</text:span></text:span><text:span text:style-name="Drop_20_Caps"><text:span text:style-name="T5">], </text:span></text:span><text:span text:style-name="Drop_20_Caps"><text:span text:style-name="T12">Jonathon</text:span></text:span><text:span text:style-name="Drop_20_Caps"><text:span text:style-name="T5"> [</text:span></text:span><text:span text:style-name="Drop_20_Caps"><text:span text:style-name="T12">Woolfe</text:span></text:span><text:span text:style-name="Drop_20_Caps"><text:span text:style-name="T5">], and </text:span></text:span><text:span text:style-name="CAPS_20_BOLD"><text:span text:style-name="T12">John</text:span></text:span><text:span text:style-name="Drop_20_Caps"><text:span text:style-name="T5"> [</text:span></text:span><text:span text:style-name="Drop_20_Caps"><text:span text:style-name="T12">Woolfe</text:span></text:span><text:span text:style-name="Drop_20_Caps"><text:span text:style-name="T5">] and their heirs and assigns forever, after the death of his wife </text:span></text:span><text:span text:style-name="Drop_20_Caps"><text:span text:style-name="T12">Sarah</text:span></text:span><text:span text:style-name="Drop_20_Caps"><text:span text:style-name="T5"> </text:span></text:span><text:span text:style-name="Drop_20_Caps"><text:span text:style-name="T12">Woolfe</text:span></text:span><text:span text:style-name="Drop_20_Caps"><text:span text:style-name="T5"> to be equally divided according to the quantity and quality thereof we, the said <text:s/></text:span></text:span><text:span text:style-name="Drop_20_Caps"><text:span text:style-name="T12">Cornelius</text:span></text:span><text:span text:style-name="Drop_20_Caps"><text:span text:style-name="T5"> </text:span></text:span><text:span text:style-name="Drop_20_Caps"><text:span text:style-name="T12">Turner</text:span></text:span><text:span text:style-name="Drop_20_Caps"><text:span text:style-name="T5">, </text:span></text:span><text:span text:style-name="Drop_20_Caps"><text:span text:style-name="T12">William</text:span></text:span><text:span text:style-name="Drop_20_Caps"><text:span text:style-name="T5"> </text:span></text:span><text:span text:style-name="Drop_20_Caps"><text:span text:style-name="T12">Gill</text:span></text:span><text:span text:style-name="Drop_20_Caps"><text:span text:style-name="T5">, in our own right and </text:span></text:span><text:span text:style-name="CAPS_20_BOLD"><text:span text:style-name="T5">Benjamin</text:span></text:span><text:span text:style-name="Drop_20_Caps"><text:span text:style-name="T5"> </text:span></text:span><text:span text:style-name="CAPS_20_BOLD"><text:span text:style-name="T5">ShocklEy</text:span></text:span><text:span text:style-name="Drop_20_Caps"><text:span text:style-name="T5"> and </text:span></text:span><text:span text:style-name="Drop_20_Caps"><text:span text:style-name="T12">Sarah</text:span></text:span><text:span text:style-name="Drop_20_Caps"><text:span text:style-name="T5">, his wife and </text:span></text:span><text:span text:style-name="Drop_20_Caps"><text:span text:style-name="T12">Cornelius</text:span></text:span><text:span text:style-name="Drop_20_Caps"><text:span text:style-name="T5"> </text:span></text:span><text:span text:style-name="Drop_20_Caps"><text:span text:style-name="T12">Turner</text:span></text:span><text:span text:style-name="Drop_20_Caps"><text:span text:style-name="T5">, as executor to </text:span></text:span><text:span text:style-name="Drop_20_Caps"><text:span text:style-name="T12">Joseph</text:span></text:span><text:span text:style-name="Drop_20_Caps"><text:span text:style-name="T5"> </text:span></text:span><text:span text:style-name="Drop_20_Caps"><text:span text:style-name="T12">Turner</text:span></text:span><text:span text:style-name="Drop_20_Caps"><text:span text:style-name="T5"> as aforesaid, have remised, released and quit claimed and by these presents to remise, release and forever quit claim unto the said </text:span></text:span><text:span text:style-name="Drop_20_Caps"><text:span text:style-name="T12">Rice</text:span></text:span><text:span text:style-name="Drop_20_Caps"><text:span text:style-name="T5"> </text:span></text:span><text:span text:style-name="Drop_20_Caps"><text:span text:style-name="T12">Woolfe</text:span></text:span><text:span text:style-name="Drop_20_Caps"><text:span text:style-name="T5">, </text:span></text:span><text:span text:style-name="Drop_20_Caps"><text:span text:style-name="T12">William</text:span></text:span><text:span text:style-name="Drop_20_Caps"><text:span text:style-name="T5"> </text:span></text:span><text:span text:style-name="Drop_20_Caps"><text:span text:style-name="T12">Woolfe</text:span></text:span><text:span text:style-name="Drop_20_Caps"><text:span text:style-name="T5">, </text:span></text:span><text:span text:style-name="Drop_20_Caps"><text:span text:style-name="T12">Jonathon</text:span></text:span><text:span text:style-name="Drop_20_Caps"><text:span text:style-name="T5"> </text:span></text:span><text:span text:style-name="Drop_20_Caps"><text:span text:style-name="T12">Woolfe</text:span></text:span><text:span text:style-name="Drop_20_Caps"><text:span text:style-name="T5">, and </text:span></text:span><text:span text:style-name="Drop_20_Caps"><text:span text:style-name="T12">John</text:span></text:span><text:span text:style-name="Drop_20_Caps"><text:span text:style-name="T5"> </text:span></text:span><text:span text:style-name="Drop_20_Caps"><text:span text:style-name="T12">Woolfe</text:span></text:span><text:span text:style-name="Drop_20_Caps"><text:span text:style-name="T5">, their heirs and assigns all the right, title, interest, property, claim and demand of, in and unto the above mentioned tract of land and marsh with all and singular the appurtenances, to have and to hold the same lands, tenements and hereditaments with all and every thing thereunto belonging unto the said </text:span></text:span><text:span text:style-name="Drop_20_Caps"><text:span text:style-name="T12">Rice</text:span></text:span><text:span text:style-name="Drop_20_Caps"><text:span text:style-name="T5">, </text:span></text:span><text:span text:style-name="Drop_20_Caps"><text:span text:style-name="T12">William</text:span></text:span><text:span text:style-name="Drop_20_Caps"><text:span text:style-name="T5">, </text:span></text:span><text:span text:style-name="CAPS_20_BOLD"><text:span text:style-name="T5">Jonathan</text:span></text:span><text:span text:style-name="Drop_20_Caps"><text:span text:style-name="T5"> an </text:span></text:span><text:span text:style-name="CAPS_20_BOLD"><text:span text:style-name="T12">John</text:span></text:span><text:span text:style-name="Drop_20_Caps"><text:span text:style-name="T5"> </text:span></text:span><text:span text:style-name="Drop_20_Caps"><text:span text:style-name="T12">Woolfe</text:span></text:span><text:span text:style-name="Drop_20_Caps"><text:span text:style-name="T5"> &amp; their heirs and assigns forever after the decease of their mother </text:span></text:span><text:span text:style-name="Drop_20_Caps"><text:span text:style-name="T12">Sarah</text:span></text:span><text:span text:style-name="Drop_20_Caps"><text:span text:style-name="T5"> </text:span></text:span><text:span text:style-name="Drop_20_Caps"><text:span text:style-name="T12">Woolfe</text:span></text:span><text:span text:style-name="Drop_20_Caps"><text:span text:style-name="T5"> aforesaid, now </text:span></text:span><text:span text:style-name="Drop_20_Caps"><text:span text:style-name="T12">Sarah</text:span></text:span><text:span text:style-name="Drop_20_Caps"><text:span text:style-name="T5"> </text:span></text:span><text:span text:style-name="CAPS_20_BOLD"><text:span text:style-name="T5">Brooksbey,</text:span></text:span><text:span text:style-name="Drop_20_Caps"><text:span text:style-name="T5"> according to the last will and testament of the aforesaid </text:span></text:span><text:span text:style-name="Drop_20_Caps"><text:span text:style-name="T12">Francis</text:span></text:span><text:span text:style-name="Drop_20_Caps"><text:span text:style-name="T5"> </text:span></text:span><text:span text:style-name="Drop_20_Caps"><text:span text:style-name="T12">Woolfe</text:span></text:span><text:span text:style-name="Drop_20_Caps"><text:span text:style-name="T5">, decease.</text:span></text:span></text:p>
      <text:p text:style-name="P6"><text:span text:style-name="Drop_20_Caps"/></text:p>
      <text:p text:style-name="P6"><text:span text:style-name="Drop_20_Caps"/></text:p>
      <text:p text:style-name="P12"><text:span text:style-name="Drop_20_Caps"><text:span text:style-name="T8">In witness whereof the said </text:span></text:span><text:span text:style-name="Drop_20_Caps"><text:span text:style-name="T13">Cornelius</text:span></text:span><text:span text:style-name="Drop_20_Caps"><text:span text:style-name="T8"> </text:span></text:span><text:span text:style-name="Drop_20_Caps"><text:span text:style-name="T13">Turner</text:span></text:span><text:span text:style-name="Drop_20_Caps"><text:span text:style-name="T8"> and </text:span></text:span><text:span text:style-name="Drop_20_Caps"><text:span text:style-name="T13">William</text:span></text:span><text:span text:style-name="Drop_20_Caps"><text:span text:style-name="T8"> </text:span></text:span><text:span text:style-name="Drop_20_Caps"><text:span text:style-name="T13">Gill</text:span></text:span><text:span text:style-name="Drop_20_Caps"><text:span text:style-name="T8"> and the said </text:span></text:span><text:span text:style-name="Drop_20_Caps"><text:span text:style-name="T13">Benjamin</text:span></text:span><text:span text:style-name="Drop_20_Caps"><text:span text:style-name="T8"> </text:span></text:span><text:span text:style-name="CAPS_20_BOLD"><text:span text:style-name="T8">Stockley</text:span></text:span><text:span text:style-name="Drop_20_Caps"><text:span text:style-name="T8">, and </text:span></text:span><text:span text:style-name="Drop_20_Caps"><text:span text:style-name="T13">Sarah</text:span></text:span><text:span text:style-name="Drop_20_Caps"><text:span text:style-name="T8">, his wife, and </text:span></text:span><text:span text:style-name="Drop_20_Caps"><text:span text:style-name="T13">Cornelius</text:span></text:span><text:span text:style-name="Drop_20_Caps"><text:span text:style-name="T8"> </text:span></text:span><text:span text:style-name="Drop_20_Caps"><text:span text:style-name="T13">Turner</text:span></text:span><text:span text:style-name="Drop_20_Caps"><text:span text:style-name="T8">, executor as aforesaid have hereunto set their hands and affixed their seals this fifth day of February in the year of our lord Christ one thousand seven hundred and fifty five (1755).</text:span></text:span></text:p>
      <text:p text:style-name="P6"><text:span text:style-name="Drop_20_Caps"/></text:p>
      <text:p text:style-name="P7"><text:span text:style-name="CAPS_20_BOLD"><text:span text:style-name="T14">Cornelius</text:span></text:span><text:span text:style-name="Drop_20_Caps"><text:span text:style-name="T9"> </text:span></text:span><text:span text:style-name="CAPS_20_BOLD"><text:span text:style-name="T14">Turner</text:span></text:span><text:span text:style-name="Drop_20_Caps"><text:span text:style-name="T9"> <text:s/>{seal}</text:span></text:span></text:p>
      <text:p text:style-name="P8"><text:span text:style-name="CAPS_20_BOLD"><text:span text:style-name="T14">William</text:span></text:span><text:span text:style-name="Drop_20_Caps"><text:span text:style-name="T9"> </text:span></text:span><text:span text:style-name="CAPS_20_BOLD"><text:span text:style-name="T14">Gill</text:span></text:span><text:span text:style-name="Drop_20_Caps"><text:span text:style-name="T9"> <text:s text:c="5"/>{seal}</text:span></text:span></text:p>
      <text:p text:style-name="P8"><text:span text:style-name="CAPS_20_BOLD"><text:span text:style-name="T14">Benjamin</text:span></text:span><text:span text:style-name="Drop_20_Caps"><text:span text:style-name="T9"> </text:span></text:span><text:span text:style-name="CAPS_20_BOLD"><text:span text:style-name="T9">Stockley [STOCKLY] </text:span></text:span><text:span text:style-name="Drop_20_Caps"><text:span text:style-name="T9">{seal}</text:span></text:span></text:p>
      <text:p text:style-name="P10"><text:span text:style-name="CAPS_20_BOLD"><text:span text:style-name="T14">Sarah</text:span></text:span><text:span text:style-name="Drop_20_Caps"><text:span text:style-name="T9"> </text:span></text:span><text:span text:style-name="CAPS_20_BOLD"><text:span text:style-name="T9">Stockley</text:span></text:span><text:span text:style-name="Drop_20_Caps"><text:span text:style-name="T9"> <text:s text:c="3"/></text:span></text:span><text:span text:style-name="CAPS_20_BOLD"><text:span text:style-name="T9">[STOCKLY] </text:span></text:span><text:span text:style-name="Drop_20_Caps"><text:span text:style-name="T9">{seal, her mark}</text:span></text:span></text:p>
      <text:p text:style-name="P7"><text:span text:style-name="Drop_20_Caps"/></text:p>
      <text:p text:style-name="P7"><text:span text:style-name="Drop_20_Caps"/></text:p>
      <text:p text:style-name="P7"><text:span text:style-name="Drop_20_Caps"/></text:p>
      <text:p text:style-name="P7"><text:span text:style-name="Drop_20_Caps"/></text:p>
      <text:p text:style-name="P8"><text:span text:style-name="Drop_20_Caps"><text:span text:style-name="T10">Sussex on Delaware</text:span></text:span></text:p>
      <text:p text:style-name="P8"><text:span text:style-name="Drop_20_Caps"/></text:p>
      <text:p text:style-name="P8"><text:span text:style-name="Drop_20_Caps"><text:span text:style-name="T10">On the eighth day of February, one thousand seven hundred and fifty five the within deed was acknowledged in the court of common pleas for the county aforesaid by and unto the parties therein named.</text:span></text:span></text:p>
      <text:p text:style-name="P8"><text:span text:style-name="Drop_20_Caps"/></text:p>
      <text:p text:style-name="P8"><text:span text:style-name="Drop_20_Caps"><text:span text:style-name="T10">Test </text:span></text:span><text:span text:style-name="CAPS_20_BOLD"><text:span text:style-name="T10">RYVES</text:span></text:span><text:span text:style-name="Drop_20_Caps"><text:span text:style-name="T10"> </text:span></text:span><text:span text:style-name="CAPS_20_BOLD"><text:span text:style-name="T10">HOLT</text:span></text:span><text:span text:style-name="Drop_20_Caps"><text:span text:style-name="T10">, prothonotary </text:span></text:span></text:p>
      <text:p text:style-name="P11"/>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058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0588"/>
    </style:style>
    <style:style style:name="MT2" style:family="text">
      <style:text-properties fo:text-transform="uppercase" fo:color="#000000" style:font-name="Liberation Mono2" officeooo:rsid="0019058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MT2">Turner</text:span><text:span text:style-name="MT1">-</text:span><text:span text:style-name="MT2">Gill</text:span><text:span text:style-name="MT1"> heirs </text:span><text:span text:style-name="MT2">Francis</text:span><text:span text:style-name="MT1"> </text:span><text:span text:style-name="MT2">Woolfe</text:span><text:span text:style-name="MT1">, 1755</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5-02T09:24:46.019870546</dc:date>
    <dc:creator>brent </dc:creator>
    <meta:editing-duration>PT44M8S</meta:editing-duration>
    <meta:editing-cycles>15</meta:editing-cycles>
    <meta:document-statistic meta:table-count="0" meta:image-count="0" meta:object-count="0" meta:page-count="3" meta:paragraph-count="29" meta:word-count="811" meta:character-count="4764" meta:non-whitespace-character-count="3701"/>
  </office:meta>
</office:document-meta>
</file>