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officeooo:paragraph-rsid="00188572"/>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9227e"/>
    </style:style>
    <style:style style:name="P7" style:family="paragraph" style:parent-style-name="Standard">
      <style:text-properties officeooo:paragraph-rsid="001b74d6"/>
    </style:style>
    <style:style style:name="P8" style:family="paragraph" style:parent-style-name="Standard">
      <style:text-properties officeooo:paragraph-rsid="001b7dd7"/>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b7dd7"/>
    </style:style>
    <style:style style:name="P11" style:family="paragraph" style:parent-style-name="Quotations">
      <style:text-properties officeooo:paragraph-rsid="001b74d6"/>
    </style:style>
    <style:style style:name="P12" style:family="paragraph" style:parent-style-name="Standard">
      <style:text-properties officeooo:paragraph-rsid="001e9a62"/>
    </style:style>
    <style:style style:name="T1" style:family="text">
      <style:text-properties style:font-name="Liberation Mono" fo:font-size="10pt" fo:font-weight="bold" officeooo:rsid="001126ad" style:font-size-asian="10.5pt" style:font-weight-asian="bold" style:font-weight-complex="bold"/>
    </style:style>
    <style:style style:name="T2" style:family="text">
      <style:text-properties style:font-name="Liberation Mono" fo:font-size="10pt" fo:font-weight="bold" officeooo:rsid="00188572" style:font-size-asian="10.5pt" style:font-weight-asian="bold" style:font-weight-complex="bold"/>
    </style:style>
    <style:style style:name="T3" style:family="text">
      <style:text-properties style:font-name="Liberation Mono" officeooo:rsid="001b74d6"/>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88572" style:font-size-asian="10.5pt" style:font-weight-asian="bold" style:font-weight-complex="bold"/>
    </style:style>
    <style:style style:name="T6" style:family="text">
      <style:text-properties fo:text-transform="uppercase" fo:color="#000000" style:font-name="Liberation Mono2" fo:font-size="10pt" fo:font-weight="bold" officeooo:rsid="001b74d6"/>
    </style:style>
    <style:style style:name="T7" style:family="text">
      <style:text-properties fo:text-transform="uppercase" fo:color="#000000" style:font-name="Liberation Mono2" fo:font-size="10pt" fo:font-weight="bold" officeooo:rsid="001d6480"/>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9227e"/>
    </style:style>
    <style:style style:name="T12" style:family="text">
      <style:text-properties fo:color="#000000" style:font-name="Liberation Mono" fo:font-size="10pt" officeooo:rsid="0019227e" style:font-size-asian="10.5pt"/>
    </style:style>
    <style:style style:name="T13" style:family="text">
      <style:text-properties fo:color="#000000" style:font-name="Liberation Mono" fo:font-size="10pt" officeooo:rsid="001b74d6" style:font-size-asian="10.5pt"/>
    </style:style>
    <style:style style:name="T14" style:family="text">
      <style:text-properties fo:color="#000000" style:font-name="Liberation Mono" fo:font-size="10pt" officeooo:rsid="001b7dd7" style:font-size-asian="10.5pt"/>
    </style:style>
    <style:style style:name="T15" style:family="text">
      <style:text-properties fo:color="#000000" style:font-name="Liberation Mono" fo:font-size="10pt" officeooo:rsid="001d6480" style:font-size-asian="10.5pt"/>
    </style:style>
    <style:style style:name="T16" style:family="text">
      <style:text-properties fo:color="#000000" style:font-name="Liberation Mono" fo:font-size="10pt" officeooo:rsid="001e9a62" style:font-size-asian="10.5pt"/>
    </style:style>
    <style:style style:name="T17" style:family="text">
      <style:text-properties officeooo:rsid="001ad887"/>
    </style:style>
    <style:style style:name="T18" style:family="text">
      <style:text-properties officeooo:rsid="001b74d6"/>
    </style:style>
    <style:style style:name="T19" style:family="text">
      <style:text-properties officeooo:rsid="001b7dd7"/>
    </style:style>
    <style:style style:name="T20" style:family="text">
      <style:text-properties officeooo:rsid="001d6480"/>
    </style:style>
    <style:style style:name="T21" style:family="text">
      <style:text-properties officeooo:rsid="001e9a6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Deed of sale </text:span><text:span text:style-name="CAPS_20_BOLD"><text:span text:style-name="T4">Thomas</text:span></text:span><text:span text:style-name="Drop_20_Caps"> </text:span><text:span text:style-name="CAPS_20_BOLD"><text:span text:style-name="T4">Coverdale</text:span></text:span><text:span text:style-name="Drop_20_Caps"> to </text:span><text:span text:style-name="CAPS_20_BOLD"><text:span text:style-name="T4">Abraham</text:span></text:span><text:span text:style-name="Drop_20_Caps"> </text:span><text:span text:style-name="Drop_20_Caps"><text:span text:style-name="T5">Wynkoop</text:span></text:span></text:p>
      <text:p text:style-name="P3"><text:span text:style-name="Drop_20_Caps"/></text:p>
      <text:p text:style-name="P12"><text:span text:style-name="CAPS">This indenture</text:span><text:span text:style-name="Drop_20_Caps"> made this 29th day of July in the year of Our Lord 1734 between </text:span><text:span text:style-name="Drop_20_Caps"><text:span text:style-name="T4">Thomas</text:span></text:span><text:span text:style-name="Drop_20_Caps"> </text:span><text:span text:style-name="Drop_20_Caps"><text:span text:style-name="T4">Coverdale</text:span></text:span><text:span text:style-name="Drop_20_Caps"> and </text:span><text:span text:style-name="CAPS_20_BOLD"><text:span text:style-name="T11">Mary</text:span></text:span><text:span text:style-name="Drop_20_Caps"> </text:span><text:span text:style-name="Drop_20_Caps"><text:span text:style-name="T18">[</text:span></text:span><text:span text:style-name="CAPS_20_BOLD"><text:span text:style-name="T6">Mullinux </text:span></text:span><text:span text:style-name="Drop_20_Caps"><text:span text:style-name="T6">Coverdale</text:span></text:span><text:span text:style-name="Drop_20_Caps"><text:span text:style-name="T18">] </text:span></text:span><text:span text:style-name="Drop_20_Caps">his wife of the county of Sussex on Delaware Bay of the one </text:span><text:span text:style-name="Drop_20_Caps"><text:span text:style-name="T20">part</text:span></text:span><text:span text:style-name="Drop_20_Caps"> and </text:span><text:span text:style-name="Drop_20_Caps"><text:span text:style-name="T4">Abraham</text:span></text:span><text:span text:style-name="Drop_20_Caps"> </text:span><text:span text:style-name="Drop_20_Caps"><text:span text:style-name="T4">Wynkoop</text:span></text:span><text:span text:style-name="Drop_20_Caps"> of the same county Esquire of the other part.</text:span></text:p>
      <text:p text:style-name="P3"><text:span text:style-name="Drop_20_Caps"/></text:p>
      <text:p text:style-name="P7"><text:span text:style-name="CAPS">Witnesse</text:span><text:span text:style-name="CAPS"><text:span text:style-name="T11">th</text:span></text:span><text:span text:style-name="CAPS"> that where</text:span><text:span text:style-name="CAPS"><text:span text:style-name="T11">as</text:span></text:span><text:span text:style-name="Drop_20_Caps"> there is a certain tract or parcel of land lying </text:span><text:span text:style-name="Drop_20_Caps"><text:span text:style-name="T15">in</text:span></text:span><text:span text:style-name="Drop_20_Caps"> Sussex </text:span><text:span text:style-name="Drop_20_Caps"><text:span text:style-name="T15">aforesaid</text:span></text:span><text:span text:style-name="Drop_20_Caps"> </text:span><text:span text:style-name="Drop_20_Caps"><text:span text:style-name="T20">i</text:span></text:span><text:span text:style-name="Drop_20_Caps"><text:span text:style-name="T15">n</text:span></text:span><text:span text:style-name="Drop_20_Caps"> Cedar Creek </text:span><text:span text:style-name="Drop_20_Caps"><text:span text:style-name="T15">N</text:span></text:span><text:span text:style-name="Drop_20_Caps">eck containing 100 acres being </text:span><text:span text:style-name="Drop_20_Caps"><text:span text:style-name="T15">former</text:span></text:span><text:span text:style-name="Drop_20_Caps"> tak</text:span><text:span text:style-name="Drop_20_Caps"><text:span text:style-name="T20">en</text:span></text:span><text:span text:style-name="Drop_20_Caps"> up by a certain </text:span><text:span text:style-name="CAPS_20_BOLD"><text:span text:style-name="T11">Art</text:span></text:span><text:span text:style-name="Drop_20_Caps"><text:span text:style-name="T12"> </text:span></text:span><text:span text:style-name="CAPS_20_BOLD"><text:span text:style-name="T11">VanKirk,</text:span></text:span><text:span text:style-name="Drop_20_Caps"> late of this County, deceased, and sold and conveyed by him unto a certain </text:span><text:span text:style-name="CAPS_20_BOLD"><text:span text:style-name="T17">Penelope</text:span></text:span><text:span text:style-name="Drop_20_Caps"> </text:span><text:span text:style-name="CAPS_20_BOLD"><text:span text:style-name="T4">Mullinux</text:span></text:span><text:span text:style-name="Drop_20_Caps"> relic of </text:span><text:span text:style-name="CAPS_20_BOLD">John</text:span><text:span text:style-name="Drop_20_Caps"> </text:span><text:span text:style-name="CAPS_20_BOLD"><text:span text:style-name="T4">Mullinux</text:span></text:span> <text:span text:style-name="T20">[Sr.]</text:span><text:span text:style-name="Drop_20_Caps"> </text:span><text:span text:style-name="Drop_20_Caps"><text:span text:style-name="T18">a</text:span></text:span><text:span text:style-name="Drop_20_Caps">nd was since more effectually conveyed by a deed of release from under the hand and seal of </text:span><text:span text:style-name="CAPS_20_BOLD">John</text:span><text:span text:style-name="Drop_20_Caps"> </text:span><text:span text:style-name="CAPS_20_BOLD"><text:span text:style-name="T4">Mullinux</text:span></text:span><text:span text:style-name="Drop_20_Caps"> </text:span><text:span text:style-name="Drop_20_Caps"><text:span text:style-name="T20">[Jr.] </text:span></text:span><text:span text:style-name="Drop_20_Caps"><text:span text:style-name="T15">son</text:span></text:span><text:span text:style-name="Drop_20_Caps"> and </text:span><text:span text:style-name="Drop_20_Caps"><text:span text:style-name="T13">h</text:span></text:span><text:span text:style-name="Drop_20_Caps">eir at law to the first above-mentioned </text:span><text:span text:style-name="CAPS_20_BOLD">John</text:span><text:span text:style-name="Drop_20_Caps"> </text:span><text:span text:style-name="CAPS_20_BOLD"><text:span text:style-name="T4">Mullinux</text:span></text:span><text:span text:style-name="Drop_20_Caps"> </text:span><text:span text:style-name="Drop_20_Caps"><text:span text:style-name="T21">[Sr.] </text:span></text:span><text:span text:style-name="Drop_20_Caps">bearing date the 6th day of November in the year of Our Lord 1722 unto his sister </text:span><text:span text:style-name="Drop_20_Caps"><text:span text:style-name="T4">mary</text:span></text:span><text:span text:style-name="Drop_20_Caps"> </text:span><text:span text:style-name="Drop_20_Caps"><text:span text:style-name="T4">Mullinux</text:span></text:span><text:span text:style-name="Drop_20_Caps">, her heirs and assigns forever, and the said </text:span><text:span text:style-name="CAPS_20_BOLD"><text:span text:style-name="T18">MARY</text:span></text:span><text:span text:style-name="Drop_20_Caps"> </text:span><text:span text:style-name="Drop_20_Caps"><text:span text:style-name="T13">inter</text:span></text:span><text:span text:style-name="Drop_20_Caps">married with the above named </text:span><text:span text:style-name="Drop_20_Caps"><text:span text:style-name="T4">Thomas</text:span></text:span><text:span text:style-name="Drop_20_Caps"> </text:span><text:span text:style-name="Drop_20_Caps"><text:span text:style-name="T4">Coverdale</text:span></text:span><text:span text:style-name="Drop_20_Caps"> who together </text:span><text:span text:style-name="Drop_20_Caps"><text:span text:style-name="T13">d</text:span></text:span><text:span text:style-name="Drop_20_Caps">o sell and convey the said recited </text:span><text:span text:style-name="Drop_20_Caps"><text:span text:style-name="T13">one hundred</text:span></text:span><text:span text:style-name="Drop_20_Caps"> acres of land and premises unto the above named </text:span><text:span text:style-name="Drop_20_Caps"><text:span text:style-name="T4">Abraham</text:span></text:span><text:span text:style-name="Drop_20_Caps"> </text:span><text:span text:style-name="Drop_20_Caps"><text:span text:style-name="T4">Wynkoop</text:span></text:span><text:span text:style-name="Drop_20_Caps"> his heirs and assigns forever.</text:span></text:p>
      <text:p text:style-name="P3"><text:span text:style-name="Drop_20_Caps"/></text:p>
      <text:p text:style-name="P11"><text:span text:style-name="Drop_20_Caps">Beginning at a corner marked Hickory standing in the line of </text:span><text:span text:style-name="CAPS_20_BOLD">Richard</text:span><text:span text:style-name="Drop_20_Caps"> </text:span><text:span text:style-name="CAPS_20_BOLD"><text:span text:style-name="T21">Manlove</text:span></text:span><text:span text:style-name="Drop_20_Caps"><text:span text:style-name="T16">’s</text:span></text:span><text:span text:style-name="Drop_20_Caps"> land now belonging to the above </text:span><text:span text:style-name="Drop_20_Caps"><text:span text:style-name="T4">Abraham</text:span></text:span><text:span text:style-name="Drop_20_Caps"> </text:span><text:span text:style-name="Drop_20_Caps"><text:span text:style-name="T4">Wynkoop</text:span></text:span><text:span text:style-name="Drop_20_Caps">; </text:span><text:span text:style-name="Drop_20_Caps"><text:span text:style-name="T13">thence</text:span></text:span><text:span text:style-name="Drop_20_Caps"> North east by a line of marked trees 100 perches to a </text:span><text:span text:style-name="Drop_20_Caps"><text:span text:style-name="T13">stake</text:span></text:span><text:span text:style-name="Drop_20_Caps"> in the woods; </text:span><text:span text:style-name="Drop_20_Caps"><text:span text:style-name="T13">thence</text:span></text:span><text:span text:style-name="Drop_20_Caps"> South east buy a line of </text:span><text:span text:style-name="Drop_20_Caps"><text:span text:style-name="T13">m</text:span></text:span><text:span text:style-name="Drop_20_Caps">ark</text:span><text:span text:style-name="Drop_20_Caps"><text:span text:style-name="T18">ed</text:span></text:span><text:span text:style-name="Drop_20_Caps"> trees 116 perches to a red oak sapling; </text:span><text:span text:style-name="Drop_20_Caps"><text:span text:style-name="T13">thence</text:span></text:span><text:span text:style-name="Drop_20_Caps"> South west by a line of marked trees 100 purchase till it <text:s/>intersects with the line of the land </text:span><text:span text:style-name="Drop_20_Caps"><text:span text:style-name="T18">afores</text:span></text:span><text:span text:style-name="Drop_20_Caps">aid now belonging to the said </text:span><text:span text:style-name="Drop_20_Caps"><text:span text:style-name="T4">Wynkoop;</text:span></text:span><text:span text:style-name="Drop_20_Caps"> and from </text:span><text:span text:style-name="Drop_20_Caps"><text:span text:style-name="T13">thence</text:span></text:span><text:span text:style-name="Drop_20_Caps"> along said line North west 160 purchase to the first mentioned </text:span><text:span text:style-name="Drop_20_Caps"><text:span text:style-name="T18">bounder</text:span></text:span><text:span text:style-name="Drop_20_Caps">.</text:span></text:p>
      <text:p text:style-name="P3"><text:span text:style-name="Drop_20_Caps">Containing and laid out for 100 acres of land.</text:span></text:p>
      <text:p text:style-name="P3"><text:span text:style-name="Drop_20_Caps"/></text:p>
      <text:p text:style-name="P3"><text:span text:style-name="CAPS">Now know ye</text:span><text:span text:style-name="Drop_20_Caps"> that </text:span><text:span text:style-name="Drop_20_Caps"><text:span text:style-name="T13">we, the</text:span></text:span><text:span text:style-name="Drop_20_Caps"> said </text:span><text:span text:style-name="Drop_20_Caps"><text:span text:style-name="T4">Thomas</text:span></text:span><text:span text:style-name="Drop_20_Caps"> </text:span><text:span text:style-name="Drop_20_Caps"><text:span text:style-name="T4">Coverdale</text:span></text:span><text:span text:style-name="Drop_20_Caps"> and </text:span><text:span text:style-name="CAPS_20_BOLD"><text:span text:style-name="T18">MARY</text:span></text:span><text:span text:style-name="Drop_20_Caps"><text:span text:style-name="T18"> </text:span></text:span><text:span text:style-name="Drop_20_Caps">his wife for the valuable consideration of </text:span><text:span text:style-name="Drop_20_Caps"><text:span text:style-name="T3">£</text:span></text:span><text:span text:style-name="Drop_20_Caps">16 to us in hand paid before the en</text:span><text:span text:style-name="Drop_20_Caps"><text:span text:style-name="T18">s</text:span></text:span><text:span text:style-name="Drop_20_Caps">e</text:span><text:span text:style-name="Drop_20_Caps"><text:span text:style-name="T18">a</text:span></text:span><text:span text:style-name="Drop_20_Caps">ling </text:span><text:span text:style-name="Drop_20_Caps"><text:span text:style-name="T13">hereof</text:span></text:span><text:span text:style-name="Drop_20_Caps">, </text:span><text:span text:style-name="Drop_20_Caps"><text:span text:style-name="T18">do </text:span></text:span><text:span text:style-name="Drop_20_Caps">confirm, convey, and make,over to the above named </text:span><text:span text:style-name="Drop_20_Caps"><text:span text:style-name="T4">Abraham</text:span></text:span><text:span text:style-name="Drop_20_Caps"> </text:span><text:span text:style-name="Drop_20_Caps"><text:span text:style-name="T4">Wynkoop,</text:span></text:span><text:span text:style-name="Drop_20_Caps"> his heirs and assigns, the above recited 100 acres of land together with the houses, fences, edifices, buildings, </text:span><text:span text:style-name="Drop_20_Caps"><text:span text:style-name="T18">w</text:span></text:span><text:span text:style-name="Drop_20_Caps">oods, </text:span><text:span text:style-name="Drop_20_Caps"><text:span text:style-name="T18">u</text:span></text:span><text:span text:style-name="Drop_20_Caps">nderwoods, </text:span><text:span text:style-name="Drop_20_Caps"><text:span text:style-name="T18">ways</text:span></text:span><text:span text:style-name="Drop_20_Caps">, </text:span><text:span text:style-name="Drop_20_Caps"><text:span text:style-name="T18">easements</text:span></text:span><text:span text:style-name="Drop_20_Caps">, </text:span><text:span text:style-name="Drop_20_Caps"><text:span text:style-name="T13">hereditaments, </text:span></text:span><text:span text:style-name="Drop_20_Caps">and appurtenances whatsoever, thereunto belonging or in any wise </text:span><text:span text:style-name="Drop_20_Caps"><text:span text:style-name="T13">appertaining</text:span></text:span><text:span text:style-name="Drop_20_Caps">.</text:span></text:p>
      <text:p text:style-name="P3"><text:span text:style-name="Drop_20_Caps"/></text:p>
      <text:p text:style-name="P8"><text:span text:style-name="CAPS">To have and to hold</text:span><text:span text:style-name="Drop_20_Caps"> the said 100 acres of land and all other the premises that are hereby granted or intended to be sure by granted, bargained, and sold with their and every of their rights, members, and appurtenances unto the said </text:span><text:span text:style-name="Drop_20_Caps"><text:span text:style-name="T4">Abraham</text:span></text:span><text:span text:style-name="Drop_20_Caps"> </text:span><text:span text:style-name="Drop_20_Caps"><text:span text:style-name="T4">Wynkoop</text:span></text:span><text:span text:style-name="Drop_20_Caps">, his heirs and assigns forever ??? and free from the said </text:span><text:span text:style-name="Drop_20_Caps"><text:span text:style-name="T4">Thomas</text:span></text:span><text:span text:style-name="Drop_20_Caps"> </text:span><text:span text:style-name="Drop_20_Caps"><text:span text:style-name="T4">Coverdale</text:span></text:span><text:span text:style-name="Drop_20_Caps"> and </text:span><text:span text:style-name="Drop_20_Caps"><text:span text:style-name="T4">mary</text:span></text:span><text:span text:style-name="Drop_20_Caps"> </text:span><text:span text:style-name="Drop_20_Caps"><text:span text:style-name="T4">Coverdale</text:span></text:span><text:span text:style-name="Drop_20_Caps"> there </text:span><text:span text:style-name="Drop_20_Caps"><text:span text:style-name="T14">heirs</text:span></text:span><text:span text:style-name="Drop_20_Caps">, </text:span><text:span text:style-name="Drop_20_Caps"><text:span text:style-name="T14">executors</text:span></text:span><text:span text:style-name="Drop_20_Caps">, and administrators or from the lawful claim or claims of any person or persons whatsoever claiming by, from, or under us.</text:span></text:p>
      <text:p text:style-name="P8"><text:span text:style-name="Drop_20_Caps"/></text:p>
      <text:p text:style-name="P8"><text:span text:style-name="CAPS"/></text:p>
      <text:p text:style-name="P10"><text:span text:style-name="CAPS"><text:span text:style-name="T19">A</text:span></text:span><text:span text:style-name="CAPS">nd we do further and hereby nominate and appoint</text:span><text:span text:style-name="Drop_20_Caps"> </text:span><text:span text:style-name="CAPS_20_BOLD">Simon</text:span><text:span text:style-name="Drop_20_Caps"> </text:span><text:span text:style-name="CAPS_20_BOLD">kollock</text:span><text:span text:style-name="Drop_20_Caps"> or </text:span><text:span text:style-name="CAPS_20_BOLD"><text:span text:style-name="T19">Ryves</text:span></text:span><text:span text:style-name="Drop_20_Caps"><text:span text:style-name="T14"> </text:span></text:span><text:span text:style-name="CAPS_20_BOLD"><text:span text:style-name="T19">Holt</text:span></text:span><text:span text:style-name="Drop_20_Caps"> Esquires our attorney irrevocable to acknowledge the same in open Court of Common Pleas to be held at Lewes according to law and testimony of all to which we have hereunto interchangeably set our hand and a fixed our seals on the day and year first above written.</text:span></text:p>
      <text:p text:style-name="P3"><text:span text:style-name="Drop_20_Caps"/></text:p>
      <text:p text:style-name="P3"><text:span text:style-name="Drop_20_Caps"><text:span text:style-name="T4">Thomas</text:span></text:span><text:span text:style-name="Drop_20_Caps"> </text:span><text:span text:style-name="Drop_20_Caps"><text:span text:style-name="T4">Coverdale</text:span></text:span><text:span text:style-name="Drop_20_Caps"> </text:span><text:span text:style-name="Drop_20_Caps"><text:span text:style-name="T19">{</text:span></text:span><text:span text:style-name="Drop_20_Caps">seal</text:span><text:span text:style-name="Drop_20_Caps"><text:span text:style-name="T19">}</text:span></text:span></text:p>
      <text:p text:style-name="P3"><text:span text:style-name="Drop_20_Caps"><text:span text:style-name="T4">mary</text:span></text:span><text:span text:style-name="Drop_20_Caps"> </text:span><text:span text:style-name="Drop_20_Caps"><text:span text:style-name="T4">Coverdale</text:span></text:span><text:span text:style-name="Drop_20_Caps"> <text:s text:c="2"/></text:span><text:span text:style-name="Drop_20_Caps"><text:span text:style-name="T19">{</text:span></text:span><text:span text:style-name="Drop_20_Caps">seal, </text:span><text:span text:style-name="Drop_20_Caps"><text:span text:style-name="T19">her mark}</text:span></text:span></text:p>
      <text:p text:style-name="P3"><text:span text:style-name="Drop_20_Caps"/></text:p>
      <text:p text:style-name="P3"><text:span text:style-name="Drop_20_Caps">Signed, sealed, and delivered in presence of us</text:span></text:p>
      <text:p text:style-name="P3"><text:span text:style-name="Drop_20_Caps"/></text:p>
      <text:p text:style-name="P3"><text:span text:style-name="CAPS_20_BOLD">John May</text:span></text:p>
      <text:p text:style-name="P3"><text:span text:style-name="CAPS_20_BOLD">Elizabeth May</text:span></text:p>
      <text:p text:style-name="P3"><text:span text:style-name="Drop_20_Caps"/></text:p>
      <text:p text:style-name="P3"><text:span text:style-name="Drop_20_Caps">Pursuant to an act of assembly of this government the subscriber has examined the above </text:span><text:span text:style-name="Drop_20_Caps"><text:span text:style-name="T4">mary</text:span></text:span><text:span text:style-name="Drop_20_Caps"> </text:span><text:span text:style-name="Drop_20_Caps"><text:span text:style-name="T4">Coverdale</text:span></text:span><text:span text:style-name="Drop_20_Caps"> whether the above deed was by her signed and sealed of her own voluntary will and consent free from any menacing or threats from her husband. That might induce her to the same who answered in the affirmative.</text:span></text:p>
      <text:p text:style-name="P3"><text:span text:style-name="Drop_20_Caps"/></text:p>
      <text:p text:style-name="P8"><text:span text:style-name="Drop_20_Caps">Test </text:span></text:p>
      <text:p text:style-name="P8"><text:span text:style-name="CAPS_20_BOLD">John</text:span><text:span text:style-name="Drop_20_Caps"> </text:span><text:span text:style-name="CAPS_20_BOLD">May</text:span><text:span text:style-name="Drop_20_Caps"> one of his Majesty's justices for the court of Sussex</text:span></text:p>
      <text:p text:style-name="P3"><text:span text:style-name="Drop_20_Caps"/></text:p>
      <text:p text:style-name="P8"><text:span text:style-name="Drop_20_Caps">It was indeed of sale for 100 acres of land was made over acknowledged and delivered in open Court held at lose for the county of Sussex upon Delaware in August Court </text:span><text:span text:style-name="Drop_20_Caps"><text:span text:style-name="T14">A</text:span></text:span><text:span text:style-name="Drop_20_Caps">nno </text:span><text:span text:style-name="Drop_20_Caps"><text:span text:style-name="T14">D</text:span></text:span><text:span text:style-name="Drop_20_Caps">omini 1736 by </text:span><text:span text:style-name="CAPS_20_BOLD"><text:span text:style-name="T19">THOMAS</text:span></text:span><text:span text:style-name="Drop_20_Caps"> </text:span><text:span text:style-name="Drop_20_Caps"><text:span text:style-name="T4">Coverdale</text:span></text:span><text:span text:style-name="Drop_20_Caps"> and </text:span><text:span text:style-name="CAPS_20_BOLD"><text:span text:style-name="T19">MARY</text:span></text:span><text:span text:style-name="Drop_20_Caps"><text:span text:style-name="T19"> </text:span></text:span><text:span text:style-name="Drop_20_Caps">his wife to </text:span><text:span text:style-name="Drop_20_Caps"><text:span text:style-name="T4">Abraham</text:span></text:span><text:span text:style-name="Drop_20_Caps"> </text:span><text:span text:style-name="Drop_20_Caps"><text:span text:style-name="T4">Wynkoop</text:span></text:span><text:span text:style-name="Drop_20_Caps"> according to the terms </text:span><text:span text:style-name="Drop_20_Caps"><text:span text:style-name="T19">o</text:span></text:span><text:span text:style-name="Drop_20_Caps">f the deed.</text:span></text:p>
      <text:p text:style-name="P3"><text:span text:style-name="Drop_20_Caps"/></text:p>
      <text:p text:style-name="P3"><text:span text:style-name="Drop_20_Caps">Test</text:span></text:p>
      <text:p text:style-name="P3"><text:span text:style-name="CAPS_20_BOLD">Phil Russell,</text:span><text:span text:style-name="Drop_20_Caps"> </text:span><text:span text:style-name="Drop_20_Caps"><text:span text:style-name="T14">prothonotary</text:sp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Brian &amp; Martha M. Brian.</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Brian</text:span></text:span></text:p>
      <text:p text:style-name="P5"><text:span text:style-name="Drop_20_Caps"><text:span text:style-name="T8">Martha M. Bri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88572"/>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126ad" style:font-size-asian="10.5pt" style:font-weight-asian="bold" style:font-weight-complex="bold"/>
    </style:style>
    <style:style style:name="MT2" style:family="text">
      <style:text-properties style:font-name="Liberation Mono" fo:font-size="10pt" fo:font-weight="bold" officeooo:rsid="00188572" style:font-size-asian="10.5pt" style:font-weight-asian="bold" style:font-weight-complex="bold"/>
    </style:style>
    <style:style style:name="MT3" style:family="text">
      <style:text-properties fo:text-transform="uppercase" fo:color="#000000" style:font-name="Liberation Mono2" fo:font-size="10pt" fo:font-weight="bold" officeooo:rsid="00188572"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text:span><text:span text:style-name="MT2">eed, DE, Sussex, </text:span><text:span text:style-name="MT3">Thomas</text:span><text:span text:style-name="MT2"> &amp; </text:span><text:span text:style-name="MT3">mary</text:span><text:span text:style-name="MT2"> </text:span><text:span text:style-name="MT3">Coverdale</text:span><text:span text:style-name="MT2"> to </text:span><text:span text:style-name="MT3">Abraham</text:span><text:span text:style-name="MT2"> </text:span><text:span text:style-name="MT3">Wynkoop</text:span><text:span text:style-name="MT2"> 1734</text:span></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5-04T15:12:20.943267775</dc:date>
    <dc:creator>brent </dc:creator>
    <meta:editing-duration>PT32M38S</meta:editing-duration>
    <meta:editing-cycles>11</meta:editing-cycles>
    <meta:document-statistic meta:table-count="0" meta:image-count="0" meta:object-count="0" meta:page-count="3" meta:paragraph-count="38" meta:word-count="864" meta:character-count="4855" meta:non-whitespace-character-count="3756"/>
  </office:meta>
</office:document-meta>
</file>