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fc94" officeooo:paragraph-rsid="001afc94"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c538c"/>
    </style:style>
    <style:style style:name="P7" style:family="paragraph" style:parent-style-name="Standard">
      <style:text-properties officeooo:paragraph-rsid="001cc672"/>
    </style:style>
    <style:style style:name="P8" style:family="paragraph" style:parent-style-name="Standard">
      <style:paragraph-properties fo:break-before="page"/>
      <style:text-properties officeooo:paragraph-rsid="0016dd2d"/>
    </style:style>
    <style:style style:name="P9" style:family="paragraph" style:parent-style-name="Quotations">
      <style:text-properties officeooo:paragraph-rsid="001cc672"/>
    </style:style>
    <style:style style:name="P10" style:family="paragraph" style:parent-style-name="Standard">
      <style:text-properties officeooo:paragraph-rsid="0011597c"/>
    </style:style>
    <style:style style:name="P11" style:family="paragraph" style:parent-style-name="Standard">
      <style:text-properties officeooo:paragraph-rsid="001fb63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1" fo:font-size="10pt" fo:font-weight="bold"/>
    </style:style>
    <style:style style:name="T5" style:family="text">
      <style:text-properties fo:text-transform="uppercase" fo:color="#000000" style:font-name="Liberation Mono1" fo:font-size="10pt" fo:font-weight="bold" officeooo:rsid="001c538c"/>
    </style:style>
    <style:style style:name="T6" style:family="text">
      <style:text-properties officeooo:rsid="001c538c"/>
    </style:style>
    <style:style style:name="T7" style:family="text">
      <style:text-properties officeooo:rsid="001cc672"/>
    </style:style>
    <style:style style:name="T8" style:family="text">
      <style:text-properties officeooo:rsid="00287bfd"/>
    </style:style>
    <style:style style:name="T9" style:family="text">
      <style:text-properties fo:font-weight="normal" officeooo:rsid="00287bfd"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his indenture</text:span><text:span text:style-name="Drop_20_Caps"> made this 14th day of June in the year of Our Lord 1811. By and between </text:span><text:span text:style-name="Drop_20_Caps"><text:span text:style-name="T4">Whittington Tull</text:span></text:span><text:span text:style-name="Drop_20_Caps"> and </text:span><text:span text:style-name="Drop_20_Caps"><text:span text:style-name="T4">Mary</text:span></text:span><text:span text:style-name="Drop_20_Caps"> </text:span><text:span text:style-name="Drop_20_Caps"><text:span text:style-name="T6">[</text:span></text:span><text:span text:style-name="CAPS_20_BOLD"><text:span text:style-name="T6">TULL</text:span></text:span><text:span text:style-name="Drop_20_Caps"><text:span text:style-name="T6">] </text:span></text:span><text:span text:style-name="Drop_20_Caps">his wife of Sussex County and the state of Delaware of the one part and </text:span><text:span text:style-name="Drop_20_Caps"><text:span text:style-name="T4">Shepherd Drain</text:span></text:span><text:span text:style-name="Drop_20_Caps"> </text:span><text:span text:style-name="Drop_20_Caps"><text:span text:style-name="T6">[</text:span></text:span><text:span text:style-name="CAPS_20_BOLD"><text:span text:style-name="T6">BRIAN</text:span></text:span><text:span text:style-name="Drop_20_Caps"><text:span text:style-name="T6">] </text:span></text:span><text:span text:style-name="Drop_20_Caps">of the same county and state of the other part.</text:span></text:p>
      <text:p text:style-name="P3"><text:span text:style-name="Drop_20_Caps"/></text:p>
      <text:p text:style-name="P6"><text:span text:style-name="Drop_20_Caps"><text:span text:style-name="T6">WITNESSETH</text:span></text:span><text:span text:style-name="Drop_20_Caps"> that whereas </text:span><text:span text:style-name="Drop_20_Caps"><text:span text:style-name="T6">a certain </text:span></text:span><text:span text:style-name="Drop_20_Caps"><text:span text:style-name="T5">BARKLEY</text:span></text:span><text:span text:style-name="Drop_20_Caps"><text:span text:style-name="T6"> </text:span></text:span><text:span text:style-name="Drop_20_Caps"><text:span text:style-name="T4">Townsend</text:span></text:span><text:span text:style-name="Drop_20_Caps"> had granted unto him by Patent under the gr</text:span><text:span text:style-name="Drop_20_Caps"><text:span text:style-name="T6">eat seal of our state o</text:span></text:span><text:span text:style-name="Drop_20_Caps">f Delaware bearing date the 17th day of December 1796 all that tract or parcel of land called and known by the name of </text:span><text:span text:style-name="Drop_20_Caps"><text:span text:style-name="T6">Wall</text:span></text:span><text:span text:style-name="Drop_20_Caps"> Creek lands situated lying and being in Broad Creek hundred in the county and state of for said and the same </text:span><text:span text:style-name="Drop_20_Caps"><text:span text:style-name="T4">Berkeley</text:span></text:span><text:span text:style-name="Drop_20_Caps"> </text:span><text:span text:style-name="Drop_20_Caps"><text:span text:style-name="T4">Townsend</text:span></text:span><text:span text:style-name="Drop_20_Caps"> being there of so seized and possessed died intestate leaving issue </text:span><text:span text:style-name="Drop_20_Caps"><text:span text:style-name="T6">four</text:span></text:span><text:span text:style-name="Drop_20_Caps"> children namely </text:span><text:span text:style-name="CAPS_20_BOLD"><text:span text:style-name="T6">WILLIAM [</text:span></text:span><text:span text:style-name="Drop_20_Caps"><text:span text:style-name="T5">Townsend</text:span></text:span><text:span text:style-name="CAPS_20_BOLD"><text:span text:style-name="T6">]</text:span></text:span><text:span text:style-name="Drop_20_Caps"><text:span text:style-name="T6">, </text:span></text:span><text:span text:style-name="Drop_20_Caps"><text:span text:style-name="T4">Eleanor</text:span></text:span><text:span text:style-name="CAPS_20_BOLD"><text:span text:style-name="T6"> [</text:span></text:span><text:span text:style-name="Drop_20_Caps"><text:span text:style-name="T5">Townsend</text:span></text:span><text:span text:style-name="CAPS_20_BOLD"><text:span text:style-name="T6">]</text:span></text:span><text:span text:style-name="Drop_20_Caps"><text:span text:style-name="T4">,</text:span></text:span><text:span text:style-name="Drop_20_Caps"> </text:span><text:span text:style-name="Drop_20_Caps"><text:span text:style-name="T4">Thomas</text:span></text:span><text:span text:style-name="CAPS_20_BOLD"><text:span text:style-name="T6"> [</text:span></text:span><text:span text:style-name="Drop_20_Caps"><text:span text:style-name="T5">Townsend</text:span></text:span><text:span text:style-name="CAPS_20_BOLD"><text:span text:style-name="T6">]</text:span></text:span><text:span text:style-name="Drop_20_Caps"> and </text:span><text:span text:style-name="CAPS_20_BOLD">Sally</text:span><text:span text:style-name="CAPS_20_BOLD"><text:span text:style-name="T6"> [</text:span></text:span><text:span text:style-name="Drop_20_Caps"><text:span text:style-name="T5">Townsend</text:span></text:span><text:span text:style-name="CAPS_20_BOLD"><text:span text:style-name="T6">]</text:span></text:span><text:span text:style-name="Drop_20_Caps"><text:span text:style-name="T6"> </text:span></text:span><text:span text:style-name="Drop_20_Caps">who pr</text:span><text:span text:style-name="Drop_20_Caps"><text:span text:style-name="T6">o</text:span></text:span><text:span text:style-name="Drop_20_Caps">ce</text:span><text:span text:style-name="Drop_20_Caps"><text:span text:style-name="T6">e</text:span></text:span><text:span text:style-name="Drop_20_Caps">ded, agreeable to law, for a division of the lands and the said </text:span><text:span text:style-name="Drop_20_Caps"><text:span text:style-name="T4">Berkeley</text:span></text:span><text:span text:style-name="Drop_20_Caps"> </text:span><text:span text:style-name="Drop_20_Caps"><text:span text:style-name="T4">Townsend</text:span></text:span><text:span text:style-name="Drop_20_Caps"> and whereas it appears of record that in the division of lands aforesaid the aforesaid tract or parcel of land called whale </text:span><text:span text:style-name="Drop_20_Caps"><text:span text:style-name="T6">Wall</text:span></text:span><text:span text:style-name="Drop_20_Caps"> Creek Landing was allotted to </text:span><text:span text:style-name="Drop_20_Caps"><text:span text:style-name="T4">Thomas</text:span></text:span><text:span text:style-name="Drop_20_Caps"> </text:span><text:span text:style-name="Drop_20_Caps"><text:span text:style-name="T4">Townsend</text:span></text:span><text:span text:style-name="Drop_20_Caps"> who by his deed of bargain and State duly executed on the 13th day of February </text:span><text:span text:style-name="Drop_20_Caps"><text:span text:style-name="T7">eighteen hundred and four</text:span></text:span><text:span text:style-name="Drop_20_Caps"> and involved among the records of Sussex County as w</text:span><text:span text:style-name="Drop_20_Caps"><text:span text:style-name="T7">i</text:span></text:span><text:span text:style-name="Drop_20_Caps">ll more fully appear by reference there</text:span><text:span text:style-name="Drop_20_Caps"><text:span text:style-name="T7">unto</text:span></text:span><text:span text:style-name="Drop_20_Caps"> conveyed unto the above named </text:span><text:span text:style-name="Drop_20_Caps"><text:span text:style-name="T4">Whittington Tull</text:span></text:span><text:span text:style-name="Drop_20_Caps"> all that track your parcel of land of forces called Aunt known by the name of wall Creek Landing. </text:span></text:p>
      <text:p text:style-name="P3"><text:span text:style-name="Drop_20_Caps"/></text:p>
      <text:p text:style-name="P7"><text:span text:style-name="CAPS">Now this indenture further witnesseth</text:span><text:span text:style-name="Drop_20_Caps"> that the said </text:span><text:span text:style-name="Drop_20_Caps"><text:span text:style-name="T4">Whittington</text:span></text:span><text:span text:style-name="Drop_20_Caps"> </text:span><text:span text:style-name="Drop_20_Caps"><text:span text:style-name="T4">Tull</text:span></text:span><text:span text:style-name="Drop_20_Caps"> and </text:span><text:span text:style-name="Drop_20_Caps"><text:span text:style-name="T4">Mary</text:span></text:span><text:span text:style-name="Drop_20_Caps"> his wife being the</text:span><text:span text:style-name="Drop_20_Caps"><text:span text:style-name="T7">re</text:span></text:span><text:span text:style-name="Drop_20_Caps">of so seized and actually in possession of the said tract of land called </text:span><text:span text:style-name="Drop_20_Caps"><text:span text:style-name="T7">Wall</text:span></text:span><text:span text:style-name="Drop_20_Caps"> Creek Landing, for and in consideration of the sum of $200 current money of the said state of Delaware to them in hand paid by the said </text:span><text:span text:style-name="Drop_20_Caps"><text:span text:style-name="T4">Shepherd Drain</text:span></text:span><text:span text:style-name="Drop_20_Caps"> before </text:span><text:span text:style-name="Drop_20_Caps"><text:span text:style-name="T7">the signing,</text:span></text:span><text:span text:style-name="Drop_20_Caps"> </text:span><text:span text:style-name="Drop_20_Caps"><text:span text:style-name="T7">seal</text:span></text:span><text:span text:style-name="Drop_20_Caps">ing and delivery of these presents the receipt whereof the said </text:span><text:span text:style-name="Drop_20_Caps"><text:span text:style-name="T4">Whittington Tull</text:span></text:span><text:span text:style-name="Drop_20_Caps"> and </text:span><text:span text:style-name="Drop_20_Caps"><text:span text:style-name="T4">Mary</text:span></text:span><text:span text:style-name="Drop_20_Caps"> his wife does hereby confess and acknowledge and themselves the</text:span><text:span text:style-name="Drop_20_Caps"><text:span text:style-name="T7">re</text:span></text:span><text:span text:style-name="Drop_20_Caps">with fully satisfied contented and paid and for every part and parcel there of does here by aquit, exonerate, and discharge him the said </text:span><text:span text:style-name="Drop_20_Caps"><text:span text:style-name="T4">Shepherd Drain</text:span></text:span><text:span text:style-name="Drop_20_Caps">, his heirs and assigns, forever, </text:span><text:span text:style-name="Drop_20_Caps"><text:span text:style-name="T7">hath</text:span></text:span><text:span text:style-name="Drop_20_Caps"> bargain and sold and </text:span><text:span text:style-name="Drop_20_Caps"><text:span text:style-name="T7">by</text:span></text:span><text:span text:style-name="Drop_20_Caps"> these presents </text:span><text:span text:style-name="Drop_20_Caps"><text:span text:style-name="T7">doth</text:span></text:span><text:span text:style-name="Drop_20_Caps"> </text:span><text:span text:style-name="Drop_20_Caps"><text:span text:style-name="T7">g</text:span></text:span><text:span text:style-name="Drop_20_Caps">rant, bargain, and sell, </text:span><text:span text:style-name="Drop_20_Caps"><text:span text:style-name="T6">alien</text:span></text:span><text:span text:style-name="Drop_20_Caps">, </text:span><text:span text:style-name="Drop_20_Caps"><text:span text:style-name="T6">enfeoff</text:span></text:span><text:span text:style-name="Drop_20_Caps">, convey, and confirm unto him the said </text:span><text:span text:style-name="Drop_20_Caps"><text:span text:style-name="T4">Shepherd Drain</text:span></text:span><text:span text:style-name="Drop_20_Caps"> his heirs and assigns for all that tract or parcel of land called and known by the name of </text:span><text:span text:style-name="Drop_20_Caps"><text:span text:style-name="T7">Wall</text:span></text:span><text:span text:style-name="Drop_20_Caps"> Creek Landing active land is bounded and described in the following </text:span><text:span text:style-name="Drop_20_Caps"><text:span text:style-name="T7">manner,</text:span></text:span><text:span text:style-name="Drop_20_Caps"> to </text:span><text:span text:style-name="Drop_20_Caps"><text:span text:style-name="T7">w</text:span></text:span><text:span text:style-name="Drop_20_Caps">it:</text:span></text:p>
      <text:p text:style-name="P3"><text:span text:style-name="Drop_20_Caps"/></text:p>
      <text:p text:style-name="P9"><text:span text:style-name="Drop_20_Caps">Beginning at a marked Red Oak standing on the north side of Broad Creek near a deep valley that makes out of said Creek the said tree being the first beginning boundary of a tract of land called </text:span><text:span text:style-name="CAPS_20_BOLD">jobs’</text:span><text:span text:style-name="Drop_20_Caps"> lot, since Running With The </text:span><text:span text:style-name="Drop_20_Caps"><text:span text:style-name="T7">said</text:span></text:span><text:span text:style-name="Drop_20_Caps"> tract called </text:span><text:span text:style-name="CAPS_20_BOLD">jobs’</text:span><text:span text:style-name="Drop_20_Caps"> lot, North 44 and 3/4 degrees, easterly 100 purchases, since South 48 </text:span><text:span text:style-name="Drop_20_Caps"><text:span text:style-name="T7">degrees</text:span></text:span><text:span text:style-name="Drop_20_Caps"> easterly 50 perches or to the line of the Indian Land show called, since finding on and running with the said Indian Land South 41 degrees West 127 perches to Broad Creek, since crossing the mouth of wall creek North 48 degrees West 58th polls, since North 44 degrees east 27 perches home to The First beginning boundary.</text:span></text:p>
      <text:p text:style-name="P7"><text:span text:style-name="Drop_20_Caps"/></text:p>
      <text:p text:style-name="P7"><text:span text:style-name="Drop_20_Caps"><text:span text:style-name="T7">C</text:span></text:span><text:span text:style-name="Drop_20_Caps">ontaining 42½ acres of land according to an survey thereof </text:span><text:span text:style-name="Drop_20_Caps"><text:span text:style-name="T7">t</text:span></text:span><text:span text:style-name="Drop_20_Caps">aken on the ground the 9th day of February 1804 by Leven Collins. </text:span></text:p>
      <text:p text:style-name="P3"><text:span text:style-name="Drop_20_Caps"/></text:p>
      <text:p text:style-name="P7"><text:span text:style-name="Drop_20_Caps">With all and singular the houses, outhouses, yards, Gardens, Orchards, fencing, </text:span><text:span text:style-name="Drop_20_Caps"><text:span text:style-name="T7">w</text:span></text:span><text:span text:style-name="Drop_20_Caps">oods, </text:span><text:span text:style-name="Drop_20_Caps"><text:span text:style-name="T7">u</text:span></text:span><text:span text:style-name="Drop_20_Caps">nder-woods, </text:span><text:span text:style-name="Drop_20_Caps"><text:span text:style-name="T7">ways</text:span></text:span><text:span text:style-name="Drop_20_Caps">, waterways </text:span><text:span text:style-name="Drop_20_Caps"><text:span text:style-name="T7">privileges </text:span></text:span><text:span text:style-name="Drop_20_Caps">and advantages to the same belonging or in any wise appertaining. To have and to hold the same and every part and parcel there of free and clear of all manner of a conference and to the only purpose, used, benefit, and behoof of him the said </text:span><text:span text:style-name="CAPS_20_BOLD">Shepherd</text:span><text:span text:style-name="Drop_20_Caps"> </text:span><text:span text:style-name="Drop_20_Caps"><text:span text:style-name="T4">Drain</text:span></text:span><text:span text:style-name="Drop_20_Caps"> his heirs and assigns </text:span><text:soft-page-break/><text:span text:style-name="Drop_20_Caps">forever and to and for no other you </text:span><text:span text:style-name="Drop_20_Caps"><text:span text:style-name="T7">use</text:span></text:span><text:span text:style-name="Drop_20_Caps">, intent or purpose whatsoever, either in law or equity and the </text:span><text:span text:style-name="Drop_20_Caps"><text:span text:style-name="T7">said</text:span></text:span><text:span text:style-name="Drop_20_Caps"> </text:span><text:span text:style-name="Drop_20_Caps"><text:span text:style-name="T4">Whittington Tull</text:span></text:span><text:span text:style-name="Drop_20_Caps"> and </text:span><text:span text:style-name="Drop_20_Caps"><text:span text:style-name="T4">Mary</text:span></text:span><text:span text:style-name="Drop_20_Caps"> his wife for themselves their heirs Executives and administrators and every of them does further </text:span><text:span text:style-name="Drop_20_Caps"><text:span text:style-name="T7">c</text:span></text:span><text:span text:style-name="Drop_20_Caps">ovenant and agree to and with the said </text:span><text:span text:style-name="Drop_20_Caps"><text:span text:style-name="T4">Shepherd Drain</text:span></text:span><text:span text:style-name="Drop_20_Caps"> his heirs and assigns forever that they, their </text:span><text:span text:style-name="Drop_20_Caps"><text:span text:style-name="T7">heirs</text:span></text:span><text:span text:style-name="Drop_20_Caps">, execut</text:span><text:span text:style-name="Drop_20_Caps"><text:span text:style-name="T7">ors</text:span></text:span><text:span text:style-name="Drop_20_Caps">, and administrators the aforesaid 42½ acres of land being all that tract or parcel of land called </text:span><text:span text:style-name="Drop_20_Caps"><text:span text:style-name="T7">Wall</text:span></text:span><text:span text:style-name="Drop_20_Caps"> Creek Landing with all and every of the appurtenances shall and will by virtue of these presents warrant and forever defend against the lawful claim of all persons claiming the same or any part thereof from under them or either of them.</text:span></text:p>
      <text:p text:style-name="P3"><text:span text:style-name="Drop_20_Caps"/></text:p>
      <text:p text:style-name="P3"><text:span text:style-name="Drop_20_Caps">And testimony where of the said </text:span><text:span text:style-name="Drop_20_Caps"><text:span text:style-name="T4">Whittington Tull</text:span></text:span><text:span text:style-name="Drop_20_Caps"> and </text:span><text:span text:style-name="Drop_20_Caps"><text:span text:style-name="T4">Mary</text:span></text:span><text:span text:style-name="Drop_20_Caps"> his wife half to these presents interchangeably set their hands and seals I fixed the day and date first above written.</text:span></text:p>
      <text:p text:style-name="P3"><text:span text:style-name="Drop_20_Caps"/></text:p>
      <text:p text:style-name="P3"><text:span text:style-name="Drop_20_Caps"><text:span text:style-name="T4">Whittington Tull</text:span></text:span><text:span text:style-name="Drop_20_Caps"> </text:span><text:span text:style-name="Drop_20_Caps"><text:span text:style-name="T7">{</text:span></text:span><text:span text:style-name="Drop_20_Caps">seal</text:span><text:span text:style-name="Drop_20_Caps"><text:span text:style-name="T7">}</text:span></text:span></text:p>
      <text:p text:style-name="P7"><text:span text:style-name="CAPS_20_BOLD">Mary</text:span><text:span text:style-name="Drop_20_Caps"> </text:span><text:span text:style-name="Drop_20_Caps"><text:span text:style-name="T4">Tull</text:span></text:span><text:span text:style-name="Drop_20_Caps"> <text:s text:c="7"/></text:span><text:span text:style-name="Drop_20_Caps"><text:span text:style-name="T7">{</text:span></text:span><text:span text:style-name="Drop_20_Caps">seal</text:span><text:span text:style-name="Drop_20_Caps"><text:span text:style-name="T7">}</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Jeremiah Sawyer</text:span></text:p>
      <text:p text:style-name="P3"><text:span text:style-name="CAPS_20_BOLD">Kendall M. Lewis</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11"><text:span text:style-name="CAPS_20_BOLD"><text:span text:style-name="T9">[S</text:span></text:span><text:span text:style-name="T8">hepherd Brian] </text:span></text:p>
      <text:p text:style-name="P11"><text:span text:style-name="T8">[Shepherd Bryan] </text:span></text:p>
      <text:p text:style-name="P11"><text:span text:style-name="T8">[Shephard Brian]</text:span></text:p>
      <text:p text:style-name="P11"><text:span text:style-name="Drop_20_Caps"><text:span text:style-name="T8">[Shephard Bryan]</text:span></text:span></text:p>
      <text:p text:style-name="P3"><text:span text:style-name="Drop_20_Caps"/></text:p>
      <text:p text:style-name="P8"><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fc94" officeooo:paragraph-rsid="001afc9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Shepherd Drain, 181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9-05T11:15:48.428139142</dc:date>
    <dc:creator>brent </dc:creator>
    <meta:editing-duration>PT29M7S</meta:editing-duration>
    <meta:editing-cycles>13</meta:editing-cycles>
    <meta:document-statistic meta:table-count="0" meta:image-count="0" meta:object-count="0" meta:page-count="3" meta:paragraph-count="35" meta:word-count="1003" meta:character-count="5683" meta:non-whitespace-character-count="4437"/>
  </office:meta>
</office:document-meta>
</file>