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f1d8" officeooo:paragraph-rsid="0018f1d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0d04"/>
    </style:style>
    <style:style style:name="P8" style:family="paragraph" style:parent-style-name="Standard">
      <style:text-properties officeooo:paragraph-rsid="001b650c"/>
    </style:style>
    <style:style style:name="P9" style:family="paragraph" style:parent-style-name="Standard">
      <style:text-properties officeooo:paragraph-rsid="001c0d04"/>
    </style:style>
    <style:style style:name="P10" style:family="paragraph" style:parent-style-name="Standard">
      <style:text-properties officeooo:paragraph-rsid="001def1d"/>
    </style:style>
    <style:style style:name="P11" style:family="paragraph" style:parent-style-name="Standard">
      <style:paragraph-properties fo:break-before="page"/>
      <style:text-properties officeooo:paragraph-rsid="001def1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style:style>
    <style:style style:name="T5" style:family="text">
      <style:text-properties fo:text-transform="uppercase" fo:color="#000000" style:font-name="Liberation Mono2" fo:font-size="10pt" fo:font-weight="bold"/>
    </style:style>
    <style:style style:name="T6" style:family="text">
      <style:text-properties officeooo:rsid="001b650c"/>
    </style:style>
    <style:style style:name="T7" style:family="text">
      <style:text-properties fo:color="#000000" style:font-name="Liberation Mono" fo:font-size="10pt" officeooo:rsid="001b650c" style:font-size-asian="10.5pt"/>
    </style:style>
    <style:style style:name="T8" style:family="text">
      <style:text-properties fo:color="#000000" style:font-name="Liberation Mono" fo:font-size="10pt" officeooo:rsid="001c0d04" style:font-size-asian="10.5pt"/>
    </style:style>
    <style:style style:name="T9" style:family="text">
      <style:text-properties fo:color="#000000" style:font-name="Liberation Mono" fo:font-size="10pt" officeooo:rsid="001def1d" style:font-size-asian="10.5pt"/>
    </style:style>
    <style:style style:name="T10" style:family="text">
      <style:text-properties style:font-name="Liberation Mono" officeooo:rsid="001b650c"/>
    </style:style>
    <style:style style:name="T11" style:family="text">
      <style:text-properties officeooo:rsid="001c0d04"/>
    </style:style>
    <style:style style:name="T12" style:family="text">
      <style:text-properties officeooo:rsid="001def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John</text:span></text:span><text:span text:style-name="Drop_20_Caps"> </text:span><text:span text:style-name="Drop_20_Caps"><text:span text:style-name="T5">clampitt</text:span></text:span><text:span text:style-name="Drop_20_Caps"> from </text:span><text:span text:style-name="Drop_20_Caps"><text:span text:style-name="T5">Robert</text:span></text:span><text:span text:style-name="Drop_20_Caps"> </text:span><text:span text:style-name="Drop_20_Caps"><text:span text:style-name="T5">Fleming</text:span></text:span></text:p>
      <text:p text:style-name="P3"><text:span text:style-name="Drop_20_Caps"/></text:p>
      <text:p text:style-name="P3"><text:span text:style-name="CAPS">This</text:span><text:span text:style-name="Drop_20_Caps"> </text:span><text:span text:style-name="CAPS">indenture</text:span><text:span text:style-name="Drop_20_Caps"> made the 6th day of August in the year of Our Lord 1771.</text:span></text:p>
      <text:p text:style-name="P3"><text:span text:style-name="Drop_20_Caps"/></text:p>
      <text:p text:style-name="P8"><text:span text:style-name="CAPS">Between</text:span><text:span text:style-name="Drop_20_Caps"> </text:span><text:span text:style-name="Drop_20_Caps"><text:span text:style-name="T5">Robert</text:span></text:span><text:span text:style-name="Drop_20_Caps"> </text:span><text:span text:style-name="Drop_20_Caps"><text:span text:style-name="T5">Fleming</text:span></text:span><text:span text:style-name="Drop_20_Caps"> and </text:span><text:span text:style-name="Drop_20_Caps"><text:span text:style-name="T5">Margaret</text:span></text:span><text:span text:style-name="Drop_20_Caps"> his wife of Kent County in </text:span><text:span text:style-name="Drop_20_Caps"><text:span text:style-name="T7">M</text:span></text:span><text:span text:style-name="Drop_20_Caps">ispillion hundred on Delaware of you one part and </text:span><text:span text:style-name="Drop_20_Caps"><text:span text:style-name="T5">John</text:span></text:span><text:span text:style-name="Drop_20_Caps"> </text:span><text:span text:style-name="Drop_20_Caps"><text:span text:style-name="T5">clampitt</text:span></text:span><text:span text:style-name="Drop_20_Caps"> and </text:span><text:span text:style-name="CAPS_20_BOLD"><text:span text:style-name="T6">Suffier [Sophia CLAMPITT]</text:span></text:span><text:span text:style-name="Drop_20_Caps"> his wife of ye other part.</text:span></text:p>
      <text:p text:style-name="P3"><text:span text:style-name="Drop_20_Caps"/></text:p>
      <text:p text:style-name="P9"><text:span text:style-name="CAPS">Witnesseth that ye said</text:span><text:span text:style-name="Drop_20_Caps"> </text:span><text:span text:style-name="Drop_20_Caps"><text:span text:style-name="T5">Robert</text:span></text:span><text:span text:style-name="Drop_20_Caps"> </text:span><text:span text:style-name="Drop_20_Caps"><text:span text:style-name="T5">Fleming</text:span></text:span><text:span text:style-name="Drop_20_Caps"> and </text:span><text:span text:style-name="Drop_20_Caps"><text:span text:style-name="T5">Margaret</text:span></text:span><text:span text:style-name="Drop_20_Caps"> his wife for and in consideration of ye some of </text:span><text:span text:style-name="Drop_20_Caps"><text:span text:style-name="T10">£</text:span></text:span><text:span text:style-name="Drop_20_Caps">50 current, lawful money of the territories of the province of </text:span><text:span text:style-name="Drop_20_Caps"><text:span text:style-name="T7">ye</text:span></text:span><text:span text:style-name="Drop_20_Caps"> counties of New Castle, Kent, and Sussex on Delaware, to them in hand paid, the receipt whereof we do hereby acknowledged and themselves </text:span><text:span text:style-name="Drop_20_Caps"><text:span text:style-name="T7">thence</text:span></text:span><text:span text:style-name="Drop_20_Caps"> fully satisfied have given, granted, bargained, sold, released, aliened, </text:span><text:span text:style-name="Drop_20_Caps"><text:span text:style-name="T7">enfeoffed and</text:span></text:span><text:span text:style-name="Drop_20_Caps"> confirmed and do by these presents give, </text:span><text:span text:style-name="Drop_20_Caps"><text:span text:style-name="T7">g</text:span></text:span><text:span text:style-name="Drop_20_Caps">rant, bargain, </text:span><text:span text:style-name="Drop_20_Caps"><text:span text:style-name="T7">alien</text:span></text:span><text:span text:style-name="Drop_20_Caps">, release, </text:span><text:span text:style-name="Drop_20_Caps"><text:span text:style-name="T6">enfeoff</text:span></text:span><text:span text:style-name="Drop_20_Caps">, and confirm unto ye above-named </text:span><text:span text:style-name="Drop_20_Caps"><text:span text:style-name="T5">John</text:span></text:span><text:span text:style-name="Drop_20_Caps"> </text:span><text:span text:style-name="Drop_20_Caps"><text:span text:style-name="T5">clampitt</text:span></text:span><text:span text:style-name="Drop_20_Caps"> and </text:span><text:span text:style-name="CAPS_20_BOLD"><text:span text:style-name="T6">Suffier</text:span></text:span><text:span text:style-name="Drop_20_Caps"> </text:span><text:span text:style-name="Drop_20_Caps"><text:span text:style-name="T11">h</text:span></text:span><text:span text:style-name="Drop_20_Caps">is wife and there are heirs forever all that tract or parcel of land and </text:span><text:span text:style-name="Drop_20_Caps"><text:span text:style-name="T11">p</text:span></text:span><text:span text:style-name="Drop_20_Caps">lantation, </text:span><text:span text:style-name="Drop_20_Caps"><text:span text:style-name="T7">s</text:span></text:span><text:span text:style-name="Drop_20_Caps">ituate lying and being in Sussex County </text:span><text:span text:style-name="Drop_20_Caps"><text:span text:style-name="T8">Broadkill</text:span></text:span><text:span text:style-name="Drop_20_Caps"> hundred and on ye head of Cool</text:span><text:span text:style-name="Drop_20_Caps"><text:span text:style-name="T8">s</text:span></text:span><text:span text:style-name="Drop_20_Caps">pring Branch and being part of a larger tract known by the name of the Cool</text:span><text:span text:style-name="Drop_20_Caps"><text:span text:style-name="T8">s</text:span></text:span><text:span text:style-name="Drop_20_Caps">pring tract and being ye property of the heirs of </text:span><text:span text:style-name="CAPS_20_BOLD"><text:span text:style-name="T11">CAMPBELL</text:span></text:span><text:span text:style-name="Drop_20_Caps"><text:span text:style-name="T11">,</text:span></text:span><text:span text:style-name="Drop_20_Caps"> deceased, lying on the northeast side of you land of </text:span><text:span text:style-name="CAPS_20_BOLD">Hugh</text:span><text:span text:style-name="Drop_20_Caps"> </text:span><text:span text:style-name="CAPS_20_BOLD">virdin</text:span><text:span text:style-name="Drop_20_Caps">, viz.</text:span></text:p>
      <text:p text:style-name="P3"><text:span text:style-name="Drop_20_Caps"/></text:p>
      <text:p text:style-name="P7"><text:span text:style-name="Drop_20_Caps">Beginning and running from thence South 6 degrees west 257½ perches and </text:span><text:span text:style-name="Drop_20_Caps"><text:span text:style-name="T8">thence</text:span></text:span><text:span text:style-name="Drop_20_Caps"> North 66</text:span><text:span text:style-name="Drop_20_Caps"><text:span text:style-name="T11">¾ </text:span></text:span><text:span text:style-name="Drop_20_Caps">East 13 perches; </text:span><text:span text:style-name="Drop_20_Caps"><text:span text:style-name="T11">thence </text:span></text:span><text:span text:style-name="Drop_20_Caps">South 73½ East 16 perches; </text:span><text:span text:style-name="Drop_20_Caps"><text:span text:style-name="T11">thence</text:span></text:span><text:span text:style-name="Drop_20_Caps"> South 10 degrees west 263½ p</text:span><text:span text:style-name="Drop_20_Caps"><text:span text:style-name="T11">erches</text:span></text:span><text:span text:style-name="Drop_20_Caps">; thence North 73½ West 50 perches to ye place of beginning.</text:span></text:p>
      <text:p text:style-name="P3"><text:span text:style-name="Drop_20_Caps">Containing 100 acres of land be ye same more or less.</text:span></text:p>
      <text:p text:style-name="P3"><text:span text:style-name="Drop_20_Caps"/></text:p>
      <text:p text:style-name="P3"><text:span text:style-name="CAPS">Together with all</text:span><text:span text:style-name="Drop_20_Caps"> and singular ye houses, out houses, buildings, gardens, </text:span><text:span text:style-name="Drop_20_Caps"><text:span text:style-name="T9">orchards</text:span></text:span><text:span text:style-name="Drop_20_Caps">, fences, meadows, swamps, cripples, marshes, woods and under woods, timber and trees, improvements, rights, privileges, profits, interest, deeds, </text:span><text:span text:style-name="Drop_20_Caps"><text:span text:style-name="T9">writings</text:span></text:span><text:span text:style-name="Drop_20_Caps">, conv</text:span><text:span text:style-name="Drop_20_Caps"><text:span text:style-name="T12">eyances</text:span></text:span><text:span text:style-name="Drop_20_Caps">, hereditamen</text:span><text:span text:style-name="Drop_20_Caps"><text:span text:style-name="T12">t</text:span></text:span><text:span text:style-name="Drop_20_Caps">s and appurtenances whatsoever thereunto belonging or in any manner or way a</text:span><text:span text:style-name="Drop_20_Caps"><text:span text:style-name="T9">p</text:span></text:span><text:span text:style-name="Drop_20_Caps">pertaining.</text:span></text:p>
      <text:p text:style-name="P3"><text:span text:style-name="Drop_20_Caps"/></text:p>
      <text:p text:style-name="P8"><text:span text:style-name="CAPS">To have and to hold</text:span><text:span text:style-name="Drop_20_Caps"> the said land and hereby granted premises to ye said </text:span><text:span text:style-name="Drop_20_Caps"><text:span text:style-name="T5">John</text:span></text:span><text:span text:style-name="Drop_20_Caps"> </text:span><text:span text:style-name="Drop_20_Caps"><text:span text:style-name="T5">clampitt</text:span></text:span><text:span text:style-name="Drop_20_Caps"> and </text:span><text:span text:style-name="CAPS_20_BOLD"><text:span text:style-name="T6">Suffier</text:span></text:span><text:span text:style-name="Drop_20_Caps"><text:span text:style-name="T6"> </text:span></text:span><text:span text:style-name="Drop_20_Caps">his wife them and their heirs forever </text:span><text:span text:style-name="Drop_20_Caps"><text:span text:style-name="T9">to</text:span></text:span><text:span text:style-name="Drop_20_Caps"> ye only proper use of ye said </text:span><text:span text:style-name="Drop_20_Caps"><text:span text:style-name="T5">John</text:span></text:span><text:span text:style-name="Drop_20_Caps"> </text:span><text:span text:style-name="Drop_20_Caps"><text:span text:style-name="T5">clampitt</text:span></text:span><text:span text:style-name="Drop_20_Caps"> and his wife forever under the yearly quit rents now </text:span><text:span text:style-name="Drop_20_Caps"><text:span text:style-name="T9">due</text:span></text:span><text:span text:style-name="Drop_20_Caps"> or </text:span><text:span text:style-name="Drop_20_Caps"><text:span text:style-name="T9">h</text:span></text:span><text:span text:style-name="Drop_20_Caps">ereafter to become d</text:span><text:span text:style-name="Drop_20_Caps"><text:span text:style-name="T9">ue </text:span></text:span><text:span text:style-name="Drop_20_Caps">to ye Chief Lord or Lords of the fee only accepted and the said </text:span><text:span text:style-name="Drop_20_Caps"><text:span text:style-name="T5">Robert</text:span></text:span><text:span text:style-name="Drop_20_Caps"> </text:span><text:span text:style-name="Drop_20_Caps"><text:span text:style-name="T5">Fleming</text:span></text:span><text:span text:style-name="Drop_20_Caps"> and his wife and their heirs the said land hereby granted premises to ye said </text:span><text:span text:style-name="Drop_20_Caps"><text:span text:style-name="T5">John</text:span></text:span><text:span text:style-name="Drop_20_Caps"> </text:span><text:span text:style-name="Drop_20_Caps"><text:span text:style-name="T5">clampitt</text:span></text:span><text:span text:style-name="Drop_20_Caps"> and </text:span><text:span text:style-name="CAPS_20_BOLD"><text:span text:style-name="T6">Suffier</text:span></text:span><text:span text:style-name="Drop_20_Caps"> his wife another and their heirs against themselves </text:span><text:span text:style-name="Drop_20_Caps"><text:span text:style-name="T9">ye</text:span></text:span><text:span text:style-name="Drop_20_Caps"> said </text:span><text:span text:style-name="Drop_20_Caps"><text:span text:style-name="T5">Robert</text:span></text:span><text:span text:style-name="Drop_20_Caps"> </text:span><text:span text:style-name="Drop_20_Caps"><text:span text:style-name="T5">Fleming</text:span></text:span><text:span text:style-name="Drop_20_Caps"> and </text:span><text:span text:style-name="Drop_20_Caps"><text:span text:style-name="T5">Margaret</text:span></text:span><text:span text:style-name="Drop_20_Caps"> his wife and against all and every other person or persons lawfully claiming or hereafter to claim by, from, or under him, them, or any of them shall and will warrant and forever defend by these presents.</text:span></text:p>
      <text:p text:style-name="P3"><text:span text:style-name="Drop_20_Caps"/></text:p>
      <text:p text:style-name="P10"><text:span text:style-name="Drop_20_Caps"/></text:p>
      <text:p text:style-name="P11"><text:span text:style-name="Drop_20_Caps">In witness whereof ye said </text:span><text:span text:style-name="Drop_20_Caps"><text:span text:style-name="T5">Robert</text:span></text:span><text:span text:style-name="Drop_20_Caps"> </text:span><text:span text:style-name="Drop_20_Caps"><text:span text:style-name="T5">Fleming</text:span></text:span><text:span text:style-name="Drop_20_Caps"> and </text:span><text:span text:style-name="Drop_20_Caps"><text:span text:style-name="T5">Margaret</text:span></text:span><text:span text:style-name="Drop_20_Caps"> his wife have set their hands and affixed their seals the day and year first above written.</text:span></text:p>
      <text:p text:style-name="P3"><text:span text:style-name="Drop_20_Caps"/></text:p>
      <text:p text:style-name="P3"><text:span text:style-name="Drop_20_Caps"><text:span text:style-name="T5">Robert</text:span></text:span><text:span text:style-name="Drop_20_Caps"> </text:span><text:span text:style-name="Drop_20_Caps"><text:span text:style-name="T5">Fleming</text:span></text:span><text:span text:style-name="Drop_20_Caps"> <text:s text:c="2"/></text:span><text:span text:style-name="Drop_20_Caps"><text:span text:style-name="T12">{</text:span></text:span><text:span text:style-name="Drop_20_Caps">seal</text:span><text:span text:style-name="Drop_20_Caps"><text:span text:style-name="T12">}</text:span></text:span></text:p>
      <text:p text:style-name="P3"><text:span text:style-name="Drop_20_Caps"><text:span text:style-name="T5">Margaret</text:span></text:span><text:span text:style-name="Drop_20_Caps"> </text:span><text:span text:style-name="Drop_20_Caps"><text:span text:style-name="T5">Fleming</text:span></text:span><text:span text:style-name="Drop_20_Caps"> </text:span><text:span text:style-name="Drop_20_Caps"><text:span text:style-name="T12">{</text:span></text:span><text:span text:style-name="Drop_20_Caps">seal, </text:span><text:span text:style-name="Drop_20_Caps"><text:span text:style-name="T12">her mark}</text:span></text:span></text:p>
      <text:p text:style-name="P3"><text:span text:style-name="Drop_20_Caps"/></text:p>
      <text:p text:style-name="P3"><text:span text:style-name="Drop_20_Caps">Sealed and delivered in the presence of </text:span></text:p>
      <text:p text:style-name="P3"><text:span text:style-name="Drop_20_Caps"/></text:p>
      <text:p text:style-name="P3"><text:span text:style-name="CAPS_20_BOLD">Levin Crapper</text:span></text:p>
      <text:p text:style-name="P3"><text:span text:style-name="CAPS_20_BOLD">Richard clampitt</text:span></text:p>
      <text:p text:style-name="P3"><text:span text:style-name="Drop_20_Caps"/></text:p>
      <text:p text:style-name="P3"><text:span text:style-name="Drop_20_Caps">The within named </text:span><text:span text:style-name="Drop_20_Caps"><text:span text:style-name="T5">Margaret</text:span></text:span><text:span text:style-name="Drop_20_Caps"> </text:span><text:span text:style-name="Drop_20_Caps"><text:span text:style-name="T5">Fleming</text:span></text:span><text:span text:style-name="Drop_20_Caps"> being examined and </text:span><text:span text:style-name="Drop_20_Caps"><text:span text:style-name="T9">pursuant to</text:span></text:span><text:span text:style-name="Drop_20_Caps"> law touching ye execution of </text:span><text:span text:style-name="Drop_20_Caps"><text:span text:style-name="T9">w</text:span></text:span><text:span text:style-name="Drop_20_Caps">ithin deed ??? her </text:span><text:span text:style-name="Drop_20_Caps"><text:span text:style-name="T12">free</text:span></text:span><text:span text:style-name="Drop_20_Caps"> and voluntarily as</text:span><text:span text:style-name="Drop_20_Caps"><text:span text:style-name="T12">s</text:span></text:span><text:span text:style-name="Drop_20_Caps">ent and </text:span><text:span text:style-name="Drop_20_Caps"><text:span text:style-name="T12">consent thereto and she </text:span></text:span><text:span text:style-name="Drop_20_Caps">did it without any threat or compulsion of her husband he which two I hereby certify.</text:span></text:p>
      <text:p text:style-name="P3"><text:span text:style-name="Drop_20_Caps"/></text:p>
      <text:p text:style-name="P3"><text:span text:style-name="Drop_20_Caps">August 26th 1771</text:span></text:p>
      <text:p text:style-name="P3"><text:span text:style-name="CAPS_20_BOLD">Levin Crapper</text:span></text:p>
      <text:p text:style-name="P3"><text:span text:style-name="Drop_20_Caps"/></text:p>
      <text:p text:style-name="P3"><text:span text:style-name="Drop_20_Caps">Sussex on Delaware</text:span></text:p>
      <text:p text:style-name="P3"><text:span text:style-name="Drop_20_Caps"/></text:p>
      <text:p text:style-name="P3"><text:span text:style-name="Drop_20_Caps">The with indeed was acknowledged in due form of law at a court of common pleas held at Lewes for ye County </text:span><text:span text:style-name="Drop_20_Caps"><text:span text:style-name="T12">aforesaid</text:span></text:span><text:span text:style-name="Drop_20_Caps"> the 7th Day of August 1772 </text:span><text:span text:style-name="Drop_20_Caps"><text:span text:style-name="T9">by and</text:span></text:span><text:span text:style-name="Drop_20_Caps"> unto ye parties there in named.</text:span></text:p>
      <text:p text:style-name="P3"><text:span text:style-name="Drop_20_Caps"/></text:p>
      <text:p text:style-name="P3"><text:span text:style-name="Drop_20_Caps">Test</text:span></text:p>
      <text:p text:style-name="P3"><text:span text:style-name="Drop_20_Caps"/></text:p>
      <text:p text:style-name="P3"><text:span text:style-name="CAPS_20_BOLD">Jacob kollock</text:span><text:span text:style-name="Drop_20_Caps">, proth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f1d8" officeooo:paragraph-rsid="0018f1d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Robert</text:span> <text:span text:style-name="MT1">Fleming</text:span> to <text:span text:style-name="MT1">John</text:span> <text:span text:style-name="MT1">clampitt</text:span> 177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20:49:50.346608254</dc:date>
    <dc:creator>brent </dc:creator>
    <meta:editing-duration>PT33M30S</meta:editing-duration>
    <meta:editing-cycles>11</meta:editing-cycles>
    <meta:document-statistic meta:table-count="0" meta:image-count="0" meta:object-count="0" meta:page-count="3" meta:paragraph-count="40" meta:word-count="776" meta:character-count="4408" meta:non-whitespace-character-count="3405"/>
  </office:meta>
</office:document-meta>
</file>