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a508b"/>
    </style:style>
    <style:style style:name="P4" style:family="paragraph" style:parent-style-name="Standard">
      <style:text-properties officeooo:paragraph-rsid="001bf966"/>
    </style:style>
    <style:style style:name="P5" style:family="paragraph" style:parent-style-name="Standard">
      <style:text-properties officeooo:paragraph-rsid="001c6826"/>
    </style:style>
    <style:style style:name="P6" style:family="paragraph" style:parent-style-name="Standard">
      <style:text-properties officeooo:paragraph-rsid="001e450c"/>
    </style:style>
    <style:style style:name="P7" style:family="paragraph" style:parent-style-name="Quotations">
      <style:text-properties officeooo:paragraph-rsid="001bf966"/>
    </style:style>
    <style:style style:name="P8" style:family="paragraph" style:parent-style-name="Header">
      <style:paragraph-properties fo:text-align="center" style:justify-single-word="false"/>
      <style:text-properties style:font-name="Liberation Mono" fo:font-size="10pt" fo:font-weight="bold" officeooo:rsid="001f54fd" officeooo:paragraph-rsid="001f54fd" style:font-size-asian="10.5pt" style:font-weight-asian="bold" style:font-weight-complex="bold"/>
    </style:style>
    <style:style style:name="T1" style:family="text">
      <style:text-properties officeooo:rsid="001a508b"/>
    </style:style>
    <style:style style:name="T2" style:family="text">
      <style:text-properties fo:text-transform="uppercase" fo:color="#000000" style:font-name="Liberation Mono2" fo:font-size="10pt" fo:font-weight="bold"/>
    </style:style>
    <style:style style:name="T3" style:family="text">
      <style:text-properties fo:text-transform="uppercase" fo:color="#000000" style:font-name="Liberation Mono2" fo:font-size="10pt" fo:font-weight="bold" officeooo:rsid="001a508b" style:font-size-asian="10.5pt" style:font-weight-asian="bold" style:font-weight-complex="bold"/>
    </style:style>
    <style:style style:name="T4" style:family="text">
      <style:text-properties fo:text-transform="uppercase" fo:color="#000000" style:font-name="Liberation Mono2" fo:font-size="10pt" fo:font-weight="bold" officeooo:rsid="001bf966"/>
    </style:style>
    <style:style style:name="T5" style:family="text">
      <style:text-properties fo:color="#000000" style:font-name="Liberation Mono" fo:font-size="10pt" officeooo:rsid="001abeae" style:font-size-asian="10.5pt"/>
    </style:style>
    <style:style style:name="T6" style:family="text">
      <style:text-properties fo:color="#000000" style:font-name="Liberation Mono" fo:font-size="10pt" officeooo:rsid="001bf966" style:font-size-asian="10.5pt"/>
    </style:style>
    <style:style style:name="T7" style:family="text">
      <style:text-properties fo:color="#000000" style:font-name="Liberation Mono" fo:font-size="10pt" officeooo:rsid="001c6826" style:font-size-asian="10.5pt"/>
    </style:style>
    <style:style style:name="T8" style:family="text">
      <style:text-properties fo:color="#000000" style:font-name="Liberation Mono" fo:font-size="10pt" officeooo:rsid="001e450c" style:font-size-asian="10.5pt"/>
    </style:style>
    <style:style style:name="T9" style:family="text">
      <style:text-properties officeooo:rsid="001abeae"/>
    </style:style>
    <style:style style:name="T10" style:family="text">
      <style:text-properties officeooo:rsid="001bf966"/>
    </style:style>
    <style:style style:name="T11" style:family="text">
      <style:text-properties style:font-name="Liberation Mono" officeooo:rsid="001bf966"/>
    </style:style>
    <style:style style:name="T12" style:family="text">
      <style:text-properties officeooo:rsid="001c6826"/>
    </style:style>
    <style:style style:name="T13" style:family="text">
      <style:text-properties officeooo:rsid="001e45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2">Nathaniel</text:span></text:span><text:span text:style-name="Drop_20_Caps"> </text:span><text:span text:style-name="Drop_20_Caps"><text:span text:style-name="T3">Waples</text:span></text:span><text:span text:style-name="Drop_20_Caps"> from </text:span><text:span text:style-name="Drop_20_Caps"><text:span text:style-name="T2">Betty</text:span></text:span><text:span text:style-name="Drop_20_Caps"> </text:span><text:span text:style-name="Drop_20_Caps"><text:span text:style-name="T2">Hill</text:span></text:span><text:span text:style-name="Drop_20_Caps"> and others</text:span></text:p>
      <text:p text:style-name="P2"><text:span text:style-name="Drop_20_Caps"/></text:p>
      <text:p text:style-name="P3"><text:span text:style-name="CAPS">This indenture</text:span><text:span text:style-name="Drop_20_Caps"> made the 14th day of October in the year of Our Lord 1780 between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Nanny</text:span></text:span><text:span text:style-name="Drop_20_Caps"> </text:span><text:span text:style-name="Drop_20_Caps"><text:span text:style-name="T2">Bryan</text:span></text:span><text:span text:style-name="Drop_20_Caps"> his wife,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his wife all of the county of Sussex in the state of Delaware of the one part and </text:span><text:span text:style-name="Drop_20_Caps"><text:span text:style-name="T2">Nathaniel</text:span></text:span><text:span text:style-name="Drop_20_Caps"> </text:span><text:span text:style-name="Drop_20_Caps"><text:span text:style-name="T2">Waples</text:span></text:span><text:span text:style-name="Drop_20_Caps">, Esquire of the county aforesaid of the other part.</text:span></text:p>
      <text:p text:style-name="P2"><text:span text:style-name="Drop_20_Caps"/></text:p>
      <text:p text:style-name="P4"><text:span text:style-name="CAPS">Witness</text:span><text:span text:style-name="CAPS"><text:span text:style-name="T1">eth</text:span></text:span><text:span text:style-name="Drop_20_Caps"> that whereas there is a certain tract or parcel of land situated, lying and being in Indian River </text:span><text:span text:style-name="Drop_20_Caps"><text:span text:style-name="T5">H</text:span></text:span><text:span text:style-name="Drop_20_Caps">undred on the head of the aforesaid river, commonly known by the name of the </text:span><text:span text:style-name="Drop_20_Caps"><text:span text:style-name="T5">R</text:span></text:span><text:span text:style-name="Drop_20_Caps">ock </text:span><text:span text:style-name="Drop_20_Caps"><text:span text:style-name="T5">H</text:span></text:span><text:span text:style-name="Drop_20_Caps">ole, which said tract of land what's granted by warrant bearing date 9th of November 1714 </text:span><text:span text:style-name="Drop_20_Caps"><text:span text:style-name="T5">to one </text:span></text:span><text:span text:style-name="CAPS_20_BOLD"><text:span text:style-name="T9">ELIZABETH</text:span></text:span><text:span text:style-name="Drop_20_Caps"> </text:span><text:span text:style-name="Drop_20_Caps"><text:span text:style-name="T2">Hill</text:span></text:span><text:span text:style-name="Drop_20_Caps"> and by her was ordered to be surveyed unto </text:span><text:span text:style-name="Drop_20_Caps"><text:span text:style-name="T2">Cornelius</text:span></text:span><text:span text:style-name="Drop_20_Caps"> </text:span><text:span text:style-name="Drop_20_Caps"><text:span text:style-name="T2">willBank</text:span></text:span><text:span text:style-name="Drop_20_Caps"> which said warrant was assigned over unto a certain </text:span><text:span text:style-name="Drop_20_Caps"><text:span text:style-name="T2">Robert</text:span></text:span><text:span text:style-name="Drop_20_Caps"> </text:span><text:span text:style-name="Drop_20_Caps"><text:span text:style-name="T2">Burton</text:span></text:span><text:span text:style-name="Drop_20_Caps"> and conveyed unto him the </text:span><text:span text:style-name="Drop_20_Caps"><text:span text:style-name="T5">thirtieth</text:span></text:span><text:span text:style-name="Drop_20_Caps"> day of December 1723 for 272 acres of land by </text:span><text:span text:style-name="Drop_20_Caps"><text:span text:style-name="T2">Robert</text:span></text:span><text:span text:style-name="Drop_20_Caps"> </text:span><text:span text:style-name="CAPS_20_BOLD">shankland</text:span><text:span text:style-name="Drop_20_Caps">, then Deputy surveyor of the aforesaid county of Sussex, and the said </text:span><text:span text:style-name="Drop_20_Caps"><text:span text:style-name="T2">Robert</text:span></text:span><text:span text:style-name="Drop_20_Caps"> </text:span><text:span text:style-name="Drop_20_Caps"><text:span text:style-name="T2">Burton</text:span></text:span><text:span text:style-name="Drop_20_Caps"> by his last will and testament during date the 25th day of April 1724 devised the aforesaid tract of land to his son </text:span><text:span text:style-name="Drop_20_Caps"><text:span text:style-name="T2">Samuel</text:span></text:span><text:span text:style-name="Drop_20_Caps"> </text:span><text:span text:style-name="Drop_20_Caps"><text:span text:style-name="T2">Burton</text:span></text:span><text:span text:style-name="Drop_20_Caps"> and the said </text:span><text:span text:style-name="Drop_20_Caps"><text:span text:style-name="T2">Samuel</text:span></text:span><text:span text:style-name="Drop_20_Caps"> </text:span><text:span text:style-name="Drop_20_Caps"><text:span text:style-name="T2">Burton</text:span></text:span><text:span text:style-name="Drop_20_Caps"> by his deed sale bearing date the 5th day of August 1752 conveyed the land to him so as aforesaid devised to a certain </text:span><text:span text:style-name="Drop_20_Caps"><text:span text:style-name="T2">Thomas</text:span></text:span><text:span text:style-name="Drop_20_Caps"> </text:span><text:span text:style-name="CAPS_20_BOLD"><text:span text:style-name="T9">COULLOUR</text:span></text:span><text:span text:style-name="Drop_20_Caps"> and </text:span><text:span text:style-name="CAPS_20_BOLD"><text:span text:style-name="T9">ASHER</text:span></text:span><text:span text:style-name="Drop_20_Caps"> </text:span><text:span text:style-name="Drop_20_Caps"><text:span text:style-name="T2">Mott</text:span></text:span><text:span text:style-name="Drop_20_Caps"> which said deed is recorded in the rolls office for </text:span><text:span text:style-name="Drop_20_Caps"><text:span text:style-name="T5">the aforesaid</text:span></text:span><text:span text:style-name="Drop_20_Caps"> County of Sussex in </text:span><text:span text:style-name="Drop_20_Caps"><text:span text:style-name="T5">Book</text:span></text:span><text:span text:style-name="Drop_20_Caps"> </text:span><text:span text:style-name="Drop_20_Caps"><text:span text:style-name="T5">H</text:span></text:span><text:span text:style-name="Drop_20_Caps"> </text:span><text:span text:style-name="Drop_20_Caps"><text:span text:style-name="T5">No.</text:span></text:span><text:span text:style-name="Drop_20_Caps"> 7 Folio 330 and in the same Book Folio 382 stand recorded </text:span><text:span text:style-name="Drop_20_Caps"><text:span text:style-name="T2">Jacob</text:span></text:span><text:span text:style-name="Drop_20_Caps"> </text:span><text:span text:style-name="Drop_20_Caps"><text:span text:style-name="T2">kollock</text:span></text:span><text:span text:style-name="Drop_20_Caps"> </text:span><text:span text:style-name="Drop_20_Caps"><text:span text:style-name="T6">Esquire,</text:span></text:span><text:span text:style-name="Drop_20_Caps"> then High Sheriff, deed of sale bearing date the 11th day of December 175 unto the above named </text:span><text:span text:style-name="Drop_20_Caps"><text:span text:style-name="T2">Asher</text:span></text:span><text:span text:style-name="Drop_20_Caps"> </text:span><text:span text:style-name="Drop_20_Caps"><text:span text:style-name="T2">Mott</text:span></text:span><text:span text:style-name="Drop_20_Caps"> for </text:span><text:span text:style-name="Drop_20_Caps"><text:span text:style-name="T2">Thomas</text:span></text:span><text:span text:style-name="Drop_20_Caps"> </text:span><text:span text:style-name="CAPS_20_BOLD"><text:span text:style-name="T9">COULLOUR</text:span></text:span><text:span text:style-name="Drop_20_Caps"> one </text:span><text:span text:style-name="Drop_20_Caps"><text:span text:style-name="T6">moiety</text:span></text:span><text:span text:style-name="Drop_20_Caps"> or half part of the aforesaid tract of land being sold by the sheriff to satisfy a judgment of Court obtained against the above named </text:span><text:span text:style-name="Drop_20_Caps"><text:span text:style-name="T2">Thomas</text:span></text:span><text:span text:style-name="Drop_20_Caps"> </text:span><text:span text:style-name="CAPS_20_BOLD"><text:span text:style-name="T9">COULLOUR</text:span></text:span><text:span text:style-name="Drop_20_Caps"> by the aforesaid </text:span><text:span text:style-name="Drop_20_Caps"><text:span text:style-name="T2">Asher</text:span></text:span><text:span text:style-name="Drop_20_Caps"> </text:span><text:span text:style-name="Drop_20_Caps"><text:span text:style-name="T2">Mott</text:span></text:span><text:span text:style-name="Drop_20_Caps"> most and struck off to him </text:span><text:span text:style-name="Drop_20_Caps"><text:span text:style-name="T6">for</text:span></text:span><text:span text:style-name="Drop_20_Caps"> being the highest bidder </text:span><text:span text:style-name="Drop_20_Caps"><text:span text:style-name="T6">whereon</text:span></text:span><text:span text:style-name="Drop_20_Caps"> the </text:span><text:span text:style-name="Drop_20_Caps"><text:span text:style-name="T10">said</text:span></text:span><text:span text:style-name="Drop_20_Caps"> </text:span><text:span text:style-name="Drop_20_Caps"><text:span text:style-name="T2">Asher</text:span></text:span><text:span text:style-name="Drop_20_Caps"> </text:span><text:span text:style-name="Drop_20_Caps"><text:span text:style-name="T2">Mott</text:span></text:span><text:span text:style-name="Drop_20_Caps"> became seized with the whole of the above mentioned 272 acres of land and </text:span><text:span text:style-name="Drop_20_Caps"><text:span text:style-name="T2">Benjamin</text:span></text:span><text:span text:style-name="Drop_20_Caps"> </text:span><text:span text:style-name="Drop_20_Caps"><text:span text:style-name="T2">stockley,</text:span></text:span><text:span text:style-name="Drop_20_Caps"> </text:span><text:span text:style-name="Drop_20_Caps"><text:span text:style-name="T6">an</text:span></text:span><text:span text:style-name="Drop_20_Caps"> attorney unto the said </text:span><text:span text:style-name="Drop_20_Caps"><text:span text:style-name="T2">Asher</text:span></text:span><text:span text:style-name="Drop_20_Caps"> </text:span><text:span text:style-name="Drop_20_Caps"><text:span text:style-name="T2">Mott,</text:span></text:span><text:span text:style-name="Drop_20_Caps"> then of the province of Pennsylvania, by his deed of sale bearing date the 3rd day of March 1761 conveys the aforesaid 272 acres of land on to </text:span><text:span text:style-name="Drop_20_Caps"><text:span text:style-name="T2">William</text:span></text:span><text:span text:style-name="Drop_20_Caps"> </text:span><text:span text:style-name="Drop_20_Caps"><text:span text:style-name="T2">Harmonson</text:span></text:span><text:span text:style-name="Drop_20_Caps"> which said deed stands recorded in the </text:span><text:span text:style-name="Drop_20_Caps"><text:span text:style-name="T10">r</text:span></text:span><text:span text:style-name="Drop_20_Caps"><text:span text:style-name="T6">olls aforesaid</text:span></text:span><text:span text:style-name="Drop_20_Caps"> Book I No. 9 Folio 293 and the said </text:span><text:span text:style-name="Drop_20_Caps"><text:span text:style-name="T2">William</text:span></text:span><text:span text:style-name="Drop_20_Caps"> </text:span><text:span text:style-name="Drop_20_Caps"><text:span text:style-name="T2">Harmonson</text:span></text:span><text:span text:style-name="Drop_20_Caps"> by his deed of sale bearing date the 2nd day of March </text:span><text:span text:style-name="Drop_20_Caps"><text:span text:style-name="T6">1761</text:span></text:span><text:span text:style-name="Drop_20_Caps"> conveys 170 Acres of the aforesaid land unto </text:span><text:span text:style-name="Drop_20_Caps"><text:span text:style-name="T2">Absalom</text:span></text:span><text:span text:style-name="Drop_20_Caps"> </text:span><text:span text:style-name="Drop_20_Caps"><text:span text:style-name="T2">Hutson</text:span></text:span><text:span text:style-name="Drop_20_Caps"> which said deed stands recorded in the rolls aforesaid in Book K No. 10 </text:span><text:span text:style-name="Drop_20_Caps"><text:span text:style-name="T6">Folio</text:span></text:span><text:span text:style-name="Drop_20_Caps"> 71 and the remaining part of the tract of land the said </text:span><text:span text:style-name="Drop_20_Caps"><text:span text:style-name="T2">William</text:span></text:span><text:span text:style-name="Drop_20_Caps"> </text:span><text:span text:style-name="Drop_20_Caps"><text:span text:style-name="T2">Harmonson</text:span></text:span><text:span text:style-name="Drop_20_Caps"> by his deed of sale bearing date the 6th day of September 1768 conveyed it to a certain </text:span><text:span text:style-name="CAPS_20_BOLD">Solomon</text:span><text:span text:style-name="Drop_20_Caps"> </text:span><text:span text:style-name="Drop_20_Caps"><text:span text:style-name="T2">Hill</text:span></text:span><text:span text:style-name="Drop_20_Caps"> which deed stands recorded in the roles aforesaid in Book K No. 10 Folio 335. And the said </text:span><text:span text:style-name="CAPS_20_BOLD">Solomon</text:span><text:span text:style-name="Drop_20_Caps"> </text:span><text:span text:style-name="Drop_20_Caps"><text:span text:style-name="T2">Hill</text:span></text:span><text:span text:style-name="Drop_20_Caps"> by his last will and testament bearing date 8th of January 1778 devised the aforesaid tract or parcel of land under his wife </text:span><text:span text:style-name="Drop_20_Caps"><text:span text:style-name="T2">Betty</text:span></text:span><text:span text:style-name="Drop_20_Caps"> </text:span><text:span text:style-name="Drop_20_Caps"><text:span text:style-name="T2">Hill</text:span></text:span><text:span text:style-name="Drop_20_Caps"> during her natural life and after her deceased to be equally divided between his two daughters viz </text:span><text:span text:style-name="Drop_20_Caps"><text:span text:style-name="T2">Comfort</text:span></text:span><text:span text:style-name="Drop_20_Caps"> </text:span><text:span text:style-name="Drop_20_Caps"><text:span text:style-name="T2">Shaw</text:span></text:span><text:span text:style-name="Drop_20_Caps">, who was then married on to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Nanny</text:span></text:span><text:span text:style-name="Drop_20_Caps"> </text:span><text:span text:style-name="Drop_20_Caps"><text:span text:style-name="T2">Bryan</text:span></text:span><text:span text:style-name="Drop_20_Caps"> who also had intermarried </text:span><text:span text:style-name="Drop_20_Caps"><text:span text:style-name="T2">William</text:span></text:span><text:span text:style-name="Drop_20_Caps"> </text:span><text:span text:style-name="Drop_20_Caps"><text:span text:style-name="T2">Bryan</text:span></text:span><text:span text:style-name="Drop_20_Caps">, now all parties to these presents which said parcel of land is butted in bounded as follows:</text:span></text:p>
      <text:p text:style-name="P2"><text:span text:style-name="Drop_20_Caps"/></text:p>
      <text:p text:style-name="P7"><text:span text:style-name="Drop_20_Caps">Beginning at a corner post in the room of a corner </text:span><text:span text:style-name="Drop_20_Caps"><text:span text:style-name="T6">Gum,</text:span></text:span><text:span text:style-name="Drop_20_Caps"> formerly the original beginning </text:span><text:span text:style-name="Drop_20_Caps"><text:span text:style-name="T6">b</text:span></text:span><text:span text:style-name="Drop_20_Caps">ounder of the said tract of land, but now dead, standing by the edge of a branch on Swamp on a small place of fast sand and about 12 or 15 </text:span><text:span text:style-name="Drop_20_Caps"><text:span text:style-name="T6">perches</text:span></text:span><text:span text:style-name="Drop_20_Caps"> from the run of the said Branch or heading of the said Indian River and some slobed White Oaks by it and running from thence </text:span><text:span text:style-name="Drop_20_Caps"><text:span text:style-name="T6">n</text:span></text:span><text:span text:style-name="Drop_20_Caps">orth 40 degrees east </text:span><text:span text:style-name="Drop_20_Caps"><text:span text:style-name="T6">four</text:span></text:span><text:span text:style-name="Drop_20_Caps"> perches </text:span><text:span text:style-name="Drop_20_Caps"><text:span text:style-name="T6">thereon</text:span></text:span><text:span text:style-name="Drop_20_Caps"> on </text:span><text:span text:style-name="Drop_20_Caps"><text:span text:style-name="T6">s</text:span></text:span><text:span text:style-name="Drop_20_Caps">outh 35 and a half degrees east down the branch 148 perches, </text:span><text:span text:style-name="Drop_20_Caps"><text:span text:style-name="T6">thence</text:span></text:span><text:span text:style-name="Drop_20_Caps"> </text:span><text:span text:style-name="Drop_20_Caps"><text:span text:style-name="T6">n</text:span></text:span><text:span text:style-name="Drop_20_Caps">orth 52 degrees east 14 perches then </text:span><text:span text:style-name="Drop_20_Caps"><text:span text:style-name="T6">n</text:span></text:span><text:span text:style-name="Drop_20_Caps">orth 84 degrees east 20 purchases to a corner Red Oak standing by the Waterside at the Rock hole in the room of a corner marked White Oak, now dead, being a corner tree of that part of the above named or described land laid off on to </text:span><text:span text:style-name="Drop_20_Caps"><text:span text:style-name="T2">Absalom</text:span></text:span><text:span text:style-name="Drop_20_Caps"> </text:span><text:span text:style-name="Drop_20_Caps"><text:span text:style-name="T2">Hutson</text:span></text:span><text:span text:style-name="Drop_20_Caps"> by the above named </text:span><text:span text:style-name="Drop_20_Caps"><text:span text:style-name="T2">William</text:span></text:span><text:span text:style-name="Drop_20_Caps"> </text:span><text:span text:style-name="Drop_20_Caps"><text:span text:style-name="T2">Harmonson</text:span></text:span><text:span text:style-name="Drop_20_Caps"> then by a dividing line between the aforesaid land and </text:span><text:soft-page-break/><text:span text:style-name="Drop_20_Caps">the land laid off on to </text:span><text:span text:style-name="Drop_20_Caps"><text:span text:style-name="T2">Absalom</text:span></text:span><text:span text:style-name="Drop_20_Caps"> </text:span><text:span text:style-name="Drop_20_Caps"><text:span text:style-name="T2">Hutson</text:span></text:span><text:span text:style-name="Drop_20_Caps"> </text:span><text:span text:style-name="Drop_20_Caps"><text:span text:style-name="T6">n</text:span></text:span><text:span text:style-name="Drop_20_Caps">orth 2 degrees east 270 purchase to a post and the last line of the original survey of the aforesaid tract of land then </text:span><text:span text:style-name="Drop_20_Caps"><text:span text:style-name="T6">s</text:span></text:span><text:span text:style-name="Drop_20_Caps">outh 40 degrees west 208 purchase home to the first place of beginning. </text:span></text:p>
      <text:p text:style-name="P3"><text:span text:style-name="Drop_20_Caps">Containing 130 acres of land, be the same more or less. </text:span></text:p>
      <text:p text:style-name="P3"><text:span text:style-name="Drop_20_Caps"/></text:p>
      <text:p text:style-name="P6"><text:span text:style-name="Drop_20_Caps">Now this indenture witnesses that the said that </text:span><text:span text:style-name="CAPS_20_BOLD"><text:span text:style-name="T10">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Nanny</text:span></text:span><text:span text:style-name="Drop_20_Caps"> </text:span><text:span text:style-name="Drop_20_Caps"><text:span text:style-name="T2">Bryan</text:span></text:span><text:span text:style-name="Drop_20_Caps"> his wife,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 </text:span></text:span><text:span text:style-name="Drop_20_Caps"><text:span text:style-name="T4">SHAW</text:span></text:span><text:span text:style-name="Drop_20_Caps"> his wife, for and in consideration of the sum of </text:span><text:span text:style-name="Drop_20_Caps"><text:span text:style-name="T11">£</text:span></text:span><text:span text:style-name="Drop_20_Caps">3,500 current money of the Delaware state to them in hand paid by the above named </text:span><text:span text:style-name="Drop_20_Caps"><text:span text:style-name="T2">Nathaniel</text:span></text:span><text:span text:style-name="Drop_20_Caps"> </text:span><text:span text:style-name="Drop_20_Caps"><text:span text:style-name="T2">Waples</text:span></text:span><text:span text:style-name="Drop_20_Caps"> the receipt whereof the said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Nanny</text:span></text:span><text:span text:style-name="Drop_20_Caps"> </text:span><text:span text:style-name="Drop_20_Caps"><text:span text:style-name="T2">Bryan</text:span></text:span><text:span text:style-name="Drop_20_Caps"> his wife oh,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his wife do hereby acknowledged and themselves to be </text:span><text:span text:style-name="Drop_20_Caps"><text:span text:style-name="T6">therewith</text:span></text:span><text:span text:style-name="Drop_20_Caps"> fully contented, satisfied and paid has granted, bargained, and sold and by these presents do </text:span><text:span text:style-name="Drop_20_Caps"><text:span text:style-name="T6">g</text:span></text:span><text:span text:style-name="Drop_20_Caps">rant, bargain, and sell unto him the said </text:span><text:span text:style-name="Drop_20_Caps"><text:span text:style-name="T2">Nathaniel</text:span></text:span><text:span text:style-name="Drop_20_Caps"> </text:span><text:span text:style-name="Drop_20_Caps"><text:span text:style-name="T2">Waples</text:span></text:span><text:span text:style-name="Drop_20_Caps"> his heirs and assigns forever all their right and title, interest, property, claim and demand of, in or to the above-described parcel of land together with all and singular the buildings, improvements, </text:span><text:span text:style-name="Drop_20_Caps"><text:span text:style-name="T6">hereditaments</text:span></text:span><text:span text:style-name="Drop_20_Caps">, and appurtenances unto the same belonging or in any wise appertaining as also all the sudden right, title, interest, property, clay and demand of us the said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of in or two every part and parcel there of to have and to hold the said tract or parcel of land to the said </text:span><text:span text:style-name="Drop_20_Caps"><text:span text:style-name="T2">Nathaniel</text:span></text:span><text:span text:style-name="Drop_20_Caps"> </text:span><text:span text:style-name="Drop_20_Caps"><text:span text:style-name="T2">Waples</text:span></text:span><text:span text:style-name="Drop_20_Caps"> his errors and ensigns to the only proper use and because of him the said </text:span><text:span text:style-name="Drop_20_Caps"><text:span text:style-name="T2">Nathaniel</text:span></text:span><text:span text:style-name="Drop_20_Caps"> </text:span><text:span text:style-name="Drop_20_Caps"><text:span text:style-name="T2">Waples</text:span></text:span><text:span text:style-name="Drop_20_Caps">, his heirs and assigns forever. And we, the said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for ourselves our executors and administrators do </text:span><text:span text:style-name="Drop_20_Caps"><text:span text:style-name="T8">c</text:span></text:span><text:span text:style-name="Drop_20_Caps">ovenant and </text:span><text:span text:style-name="Drop_20_Caps"><text:span text:style-name="T8">g</text:span></text:span><text:span text:style-name="Drop_20_Caps">rant to and with the said </text:span><text:span text:style-name="Drop_20_Caps"><text:span text:style-name="T2">Nathaniel</text:span></text:span><text:span text:style-name="Drop_20_Caps"> </text:span><text:span text:style-name="Drop_20_Caps"><text:span text:style-name="T2">Waples</text:span></text:span><text:span text:style-name="Drop_20_Caps"> his executor, administrators and a</text:span><text:span text:style-name="Drop_20_Caps"><text:span text:style-name="T13">s</text:span></text:span><text:span text:style-name="Drop_20_Caps">signs that we the said that he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the sad land against the lawful claim or claims of us, the said that he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our </text:span><text:span text:style-name="Drop_20_Caps"><text:span text:style-name="T7">heirs</text:span></text:span><text:span text:style-name="Drop_20_Caps"> and assigns and all manner of person or persons claiming or to claim from, by, or under them, or any of them, to the aforesaid </text:span><text:span text:style-name="Drop_20_Caps"><text:span text:style-name="T2">Nathaniel</text:span></text:span><text:span text:style-name="Drop_20_Caps"> </text:span><text:span text:style-name="Drop_20_Caps"><text:span text:style-name="T2">Waples</text:span></text:span><text:span text:style-name="Drop_20_Caps"> his heirs and assigns will forever warrant and defend and we the aforesaid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do make constitute and appoint </text:span><text:span text:style-name="CAPS_20_BOLD">Henry</text:span><text:span text:style-name="Drop_20_Caps"> </text:span><text:span text:style-name="CAPS_20_BOLD">Fisher</text:span><text:span text:style-name="Drop_20_Caps">, </text:span><text:span text:style-name="CAPS_20_BOLD">r</text:span><text:span text:style-name="CAPS_20_BOLD"><text:span text:style-name="T12">h</text:span></text:span><text:span text:style-name="CAPS_20_BOLD">oads</text:span><text:span text:style-name="Drop_20_Caps"> </text:span><text:span text:style-name="CAPS_20_BOLD">shankland</text:span><text:span text:style-name="Drop_20_Caps">, and </text:span><text:span text:style-name="CAPS_20_BOLD">Joseph</text:span><text:span text:style-name="Drop_20_Caps"> </text:span><text:span text:style-name="CAPS_20_BOLD">Hall</text:span><text:span text:style-name="Drop_20_Caps">, them or either of them our true and lawful attorney or attorneys to appear for us at a court of common pleas to be held at the town of Lewes for the county of Sussex, aforesaid, in November next or any other subsequent Court and then and there in our names room and stead to acknowledge this deed according to law and open court. </text:span></text:p>
      <text:p text:style-name="P2"><text:span text:style-name="Drop_20_Caps"/></text:p>
      <text:p text:style-name="P5"><text:span text:style-name="Drop_20_Caps">In testimony whereof we, the said </text:span><text:span text:style-name="Drop_20_Caps"><text:span text:style-name="T2">Betty</text:span></text:span><text:span text:style-name="Drop_20_Caps"> </text:span><text:span text:style-name="Drop_20_Caps"><text:span text:style-name="T2">Hill</text:span></text:span><text:span text:style-name="Drop_20_Caps">, </text:span><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2">Nanny</text:span></text:span><text:span text:style-name="Drop_20_Caps"> </text:span><text:span text:style-name="Drop_20_Caps"><text:span text:style-name="T2">Bryan</text:span></text:span><text:span text:style-name="Drop_20_Caps">, </text:span><text:span text:style-name="Drop_20_Caps"><text:span text:style-name="T2">John</text:span></text:span><text:span text:style-name="Drop_20_Caps"> </text:span><text:span text:style-name="Drop_20_Caps"><text:span text:style-name="T2">Shaw</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have hereunto set our hands and seal the day and year first above written.</text:span></text:p>
      <text:p text:style-name="P2"><text:span text:style-name="Drop_20_Caps"/></text:p>
      <text:p text:style-name="P2"><text:span text:style-name="Drop_20_Caps"><text:span text:style-name="T2">Betty</text:span></text:span><text:span text:style-name="Drop_20_Caps"> </text:span><text:span text:style-name="Drop_20_Caps"><text:span text:style-name="T2">Hill</text:span></text:span><text:span text:style-name="Drop_20_Caps"> <text:s text:c="3"/></text:span><text:span text:style-name="Drop_20_Caps"><text:span text:style-name="T12">{</text:span></text:span><text:span text:style-name="Drop_20_Caps">seal, her </text:span><text:span text:style-name="Drop_20_Caps"><text:span text:style-name="T12">x </text:span></text:span><text:span text:style-name="Drop_20_Caps">mark</text:span><text:span text:style-name="Drop_20_Caps"><text:span text:style-name="T12">}</text:span></text:span></text:p>
      <text:p text:style-name="P5"><text:span text:style-name="Drop_20_Caps"><text:span text:style-name="T2">William</text:span></text:span><text:span text:style-name="Drop_20_Caps"> </text:span><text:span text:style-name="Drop_20_Caps"><text:span text:style-name="T2">Bryan</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5"><text:span text:style-name="Drop_20_Caps"><text:span text:style-name="T2">Nanny</text:span></text:span><text:span text:style-name="Drop_20_Caps"> </text:span><text:span text:style-name="Drop_20_Caps"><text:span text:style-name="T2">Bryan</text:span></text:span><text:span text:style-name="Drop_20_Caps"> <text:s text:c="2"/></text:span><text:span text:style-name="Drop_20_Caps"><text:span text:style-name="T12">{</text:span></text:span><text:span text:style-name="Drop_20_Caps">seal, her </text:span><text:span text:style-name="Drop_20_Caps"><text:span text:style-name="T12">x </text:span></text:span><text:span text:style-name="Drop_20_Caps">mark</text:span><text:span text:style-name="Drop_20_Caps"><text:span text:style-name="T12">}</text:span></text:span></text:p>
      <text:p text:style-name="P5"><text:span text:style-name="Drop_20_Caps"><text:span text:style-name="T2">John</text:span></text:span><text:span text:style-name="Drop_20_Caps"> </text:span><text:span text:style-name="Drop_20_Caps"><text:span text:style-name="T2">Shaw</text:span></text:span><text:span text:style-name="Drop_20_Caps"> <text:s text:c="4"/></text:span><text:span text:style-name="Drop_20_Caps"><text:span text:style-name="T12">{</text:span></text:span><text:span text:style-name="Drop_20_Caps">seal</text:span><text:span text:style-name="Drop_20_Caps"><text:span text:style-name="T12">}</text:span></text:span></text:p>
      <text:p text:style-name="P5"><text:span text:style-name="Drop_20_Caps"><text:span text:style-name="T2">Comfort</text:span></text:span><text:span text:style-name="Drop_20_Caps"> </text:span><text:span text:style-name="Drop_20_Caps"><text:span text:style-name="T2">Shaw</text:span></text:span><text:span text:style-name="Drop_20_Caps"> <text:s/></text:span><text:span text:style-name="Drop_20_Caps"><text:span text:style-name="T12">{</text:span></text:span><text:span text:style-name="Drop_20_Caps">seal, her </text:span><text:span text:style-name="Drop_20_Caps"><text:span text:style-name="T12">x </text:span></text:span><text:span text:style-name="Drop_20_Caps">mark</text:span><text:span text:style-name="Drop_20_Caps"><text:span text:style-name="T12">}</text:span></text:span></text:p>
      <text:p text:style-name="P2"><text:span text:style-name="Drop_20_Caps"/></text:p>
      <text:p text:style-name="P2"><text:span text:style-name="Drop_20_Caps">Signed sealed and delivered in the presence of us </text:span></text:p>
      <text:p text:style-name="P2"><text:span text:style-name="Drop_20_Caps"/></text:p>
      <text:p text:style-name="P2"><text:span text:style-name="CAPS_20_BOLD">Elijah</text:span><text:span text:style-name="Drop_20_Caps"> </text:span><text:span text:style-name="CAPS_20_BOLD">Dickerson</text:span><text:span text:style-name="Drop_20_Caps"> </text:span></text:p>
      <text:p text:style-name="P2"><text:span text:style-name="Drop_20_Caps"><text:span text:style-name="T2">John</text:span></text:span><text:span text:style-name="Drop_20_Caps"> </text:span><text:span text:style-name="CAPS_20_BOLD">Sharp</text:span><text:span text:style-name="Drop_20_Caps"> <text:s text:c="3"/></text:span><text:span text:style-name="Drop_20_Caps"><text:span text:style-name="T13">{</text:span></text:span><text:span text:style-name="Drop_20_Caps">his mark</text:span><text:span text:style-name="Drop_20_Caps"><text:span text:style-name="T13">}</text:span></text:span></text:p>
      <text:p text:style-name="P2"><text:span text:style-name="Drop_20_Caps"/></text:p>
      <text:p text:style-name="P2"><text:span text:style-name="Drop_20_Caps"/></text:p>
      <text:p text:style-name="P2"><text:soft-page-break/><text:span text:style-name="Drop_20_Caps">Sussex on Delaware</text:span></text:p>
      <text:p text:style-name="P2"><text:span text:style-name="Drop_20_Caps"/></text:p>
      <text:p text:style-name="P2"><text:span text:style-name="Drop_20_Caps">Came before me is a subscriber one of the justices of the Court of Common Pleas for the county of for set the within named </text:span><text:span text:style-name="Drop_20_Caps"><text:span text:style-name="T2">Nanny</text:span></text:span><text:span text:style-name="Drop_20_Caps"> </text:span><text:span text:style-name="Drop_20_Caps"><text:span text:style-name="T2">Bryan</text:span></text:span><text:span text:style-name="Drop_20_Caps">, wife of </text:span><text:span text:style-name="Drop_20_Caps"><text:span text:style-name="T2">William</text:span></text:span><text:span text:style-name="Drop_20_Caps"> </text:span><text:span text:style-name="Drop_20_Caps"><text:span text:style-name="T2">Bryan</text:span></text:span><text:span text:style-name="Drop_20_Caps">, and </text:span><text:span text:style-name="Drop_20_Caps"><text:span text:style-name="T2">Comfort</text:span></text:span><text:span text:style-name="Drop_20_Caps"> </text:span><text:span text:style-name="Drop_20_Caps"><text:span text:style-name="T2">Shaw</text:span></text:span><text:span text:style-name="Drop_20_Caps">, wife of </text:span><text:span text:style-name="Drop_20_Caps"><text:span text:style-name="T2">John</text:span></text:span><text:span text:style-name="Drop_20_Caps"> </text:span><text:span text:style-name="Drop_20_Caps"><text:span text:style-name="T2">Shaw</text:span></text:span><text:span text:style-name="Drop_20_Caps">, and being separate and apart from </text:span><text:span text:style-name="Drop_20_Caps"><text:span text:style-name="T8">their husbands</text:span></text:span><text:span text:style-name="Drop_20_Caps"> and examined did say that they signed the within deed of their own free volition will and </text:span><text:span text:style-name="Drop_20_Caps"><text:span text:style-name="T13">ac</text:span></text:span><text:span text:style-name="Drop_20_Caps">cord and that they were not compelled thereto by any threats from their husbands.</text:span></text:p>
      <text:p text:style-name="P2"><text:span text:style-name="Drop_20_Caps"/></text:p>
      <text:p text:style-name="P2"><text:span text:style-name="Drop_20_Caps">Witness my hands is 8th day of November 1780</text:span></text:p>
      <text:p text:style-name="P2"><text:span text:style-name="Drop_20_Caps"/></text:p>
      <text:p text:style-name="P2"><text:span text:style-name="CAPS_20_BOLD">Isaac</text:span><text:span text:style-name="Drop_20_Caps"> </text:span><text:span text:style-name="CAPS_20_BOLD">Smith</text:span></text:p>
      <text:p text:style-name="P2"><text:span text:style-name="Drop_20_Caps"/></text:p>
      <text:p text:style-name="P2"><text:span text:style-name="Drop_20_Caps">Sussex County</text:span></text:p>
      <text:p text:style-name="P2"><text:span text:style-name="Drop_20_Caps"/></text:p>
      <text:p text:style-name="P2"><text:span text:style-name="Drop_20_Caps"><text:span text:style-name="T8">At a </text:span></text:span><text:span text:style-name="Drop_20_Caps">Court of Common Pleas held at Lewes County of force said the 8th day of November in the year of Our Lord 1780 the execution of the above within deed was proved by </text:span><text:span text:style-name="CAPS_20_BOLD">Elijah</text:span><text:span text:style-name="Drop_20_Caps"> </text:span><text:span text:style-name="CAPS_20_BOLD">Dickerson</text:span><text:span text:style-name="Drop_20_Caps"> and acknowledged </text:span><text:span text:style-name="Drop_20_Caps"><text:span text:style-name="T8">in due</text:span></text:span><text:span text:style-name="Drop_20_Caps"> form of law by </text:span><text:span text:style-name="CAPS_20_BOLD">Henry</text:span><text:span text:style-name="Drop_20_Caps"> </text:span><text:span text:style-name="CAPS_20_BOLD">Fisher</text:span><text:span text:style-name="Drop_20_Caps"> therein empowered by the </text:span><text:span text:style-name="Drop_20_Caps"><text:span text:style-name="T8">subscribing</text:span></text:span><text:span text:style-name="Drop_20_Caps"> parties.</text:span></text:p>
      <text:p text:style-name="P2"><text:span text:style-name="Drop_20_Caps"/></text:p>
      <text:p text:style-name="P2"><text:span text:style-name="Drop_20_Caps">Test</text:span></text:p>
      <text:p text:style-name="P2"><text:span text:style-name="Drop_20_Caps"/></text:p>
      <text:p text:style-name="P2"><text:span text:style-name="CAPS_20_BOLD">Joseph</text:span><text:span text:style-name="Drop_20_Caps"> </text:span><text:span text:style-name="CAPS_20_BOLD">Hall</text:span><text:span text:style-name="Drop_20_Caps"> D. Proth.</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f54fd" officeooo:paragraph-rsid="001f54f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Betty Hill et. al. To Nathaniel Waples 1780</text:p>
      </style:header>
      <style:footer>
        <text:p text:style-name="MP2">Page <text:page-number text:select-page="current">2</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8T17:45:51.923131687</dc:date>
    <dc:creator>brent </dc:creator>
    <meta:editing-duration>PT46M33S</meta:editing-duration>
    <meta:editing-cycles>13</meta:editing-cycles>
    <meta:document-statistic meta:table-count="0" meta:image-count="0" meta:object-count="0" meta:page-count="3" meta:paragraph-count="25" meta:word-count="1475" meta:character-count="8051" meta:non-whitespace-character-count="6583"/>
  </office:meta>
</office:document-meta>
</file>