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c1e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fo:break-before="page"/>
      <style:text-properties officeooo:paragraph-rsid="0011597c"/>
    </style:style>
    <style:style style:name="P8" style:family="paragraph" style:parent-style-name="Quotations">
      <style:text-properties officeooo:paragraph-rsid="001d1ecf"/>
    </style:style>
    <style:style style:name="P9" style:family="paragraph" style:parent-style-name="Standard">
      <style:text-properties officeooo:paragraph-rsid="0011597c"/>
    </style:style>
    <style:style style:name="P10" style:family="paragraph" style:parent-style-name="Standard">
      <style:text-properties officeooo:paragraph-rsid="002e73e9"/>
    </style:style>
    <style:style style:name="P11" style:family="paragraph" style:parent-style-name="Standard">
      <style:paragraph-properties fo:break-before="page"/>
      <style:text-properties officeooo:paragraph-rsid="0011597c"/>
    </style:style>
    <style:style style:name="T1" style:family="text">
      <style:text-properties officeooo:rsid="0018c1e5"/>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2" fo:font-size="10pt" fo:font-weight="bold"/>
    </style:style>
    <style:style style:name="T6" style:family="text">
      <style:text-properties officeooo:rsid="001969af"/>
    </style:style>
    <style:style style:name="T7" style:family="text">
      <style:text-properties fo:color="#000000" style:font-name="Liberation Mono" fo:font-size="10pt" officeooo:rsid="001969af" style:font-size-asian="10.5pt"/>
    </style:style>
    <style:style style:name="T8" style:family="text">
      <style:text-properties fo:color="#000000" style:font-name="Liberation Mono" fo:font-size="10pt" officeooo:rsid="001b6a1c" style:font-size-asian="10.5pt"/>
    </style:style>
    <style:style style:name="T9" style:family="text">
      <style:text-properties fo:color="#000000" style:font-name="Liberation Mono" fo:font-size="10pt" officeooo:rsid="001b906e" style:font-size-asian="10.5pt"/>
    </style:style>
    <style:style style:name="T10" style:family="text">
      <style:text-properties fo:color="#000000" style:font-name="Liberation Mono" fo:font-size="10pt" officeooo:rsid="001d1ecf" style:font-size-asian="10.5pt"/>
    </style:style>
    <style:style style:name="T11" style:family="text">
      <style:text-properties fo:color="#000000" style:font-name="Liberation Mono" fo:font-size="10pt" officeooo:rsid="001db78f" style:font-size-asian="10.5pt"/>
    </style:style>
    <style:style style:name="T12" style:family="text">
      <style:text-properties fo:color="#000000" style:font-name="Liberation Mono" fo:font-size="10pt" officeooo:rsid="002e73e9" style:font-size-asian="10.5pt"/>
    </style:style>
    <style:style style:name="T13" style:family="text">
      <style:text-properties officeooo:rsid="001b6a1c"/>
    </style:style>
    <style:style style:name="T14" style:family="text">
      <style:text-properties style:font-name="Liberation Mono" officeooo:rsid="001b6a1c"/>
    </style:style>
    <style:style style:name="T15" style:family="text">
      <style:text-properties officeooo:rsid="001b906e"/>
    </style:style>
    <style:style style:name="T16" style:family="text">
      <style:text-properties officeooo:rsid="001d1ecf"/>
    </style:style>
    <style:style style:name="T17" style:family="text">
      <style:text-properties officeooo:rsid="001db78f"/>
    </style:style>
    <style:style style:name="T18" style:family="text">
      <style:text-properties officeooo:rsid="002e73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5">Barnit</text:span></text:span><text:span text:style-name="Drop_20_Caps"> </text:span><text:span text:style-name="Drop_20_Caps"><text:span text:style-name="T5">Vankirk</text:span></text:span><text:span text:style-name="Drop_20_Caps"> from </text:span><text:span text:style-name="Drop_20_Caps"><text:span text:style-name="T5">Mary</text:span></text:span><text:span text:style-name="Drop_20_Caps"> </text:span><text:span text:style-name="Drop_20_Caps"><text:span text:style-name="T5">Wynkoop</text:span></text:span><text:span text:style-name="Drop_20_Caps"> and others executor</text:span></text:p>
      <text:p text:style-name="P3"><text:span text:style-name="Drop_20_Caps"/></text:p>
      <text:p text:style-name="P3"><text:span text:style-name="CAPS">This indenture</text:span><text:span text:style-name="Drop_20_Caps"> made the 31st day of August in the year of Our Lord 1771 between </text:span><text:span text:style-name="Drop_20_Caps"><text:span text:style-name="T5">Mary</text:span></text:span><text:span text:style-name="Drop_20_Caps"> </text:span><text:span text:style-name="Drop_20_Caps"><text:span text:style-name="T5">Wynkoop</text:span></text:span><text:span text:style-name="Drop_20_Caps"> of the county of New Castle on Delaware, </text:span><text:span text:style-name="Drop_20_Caps"><text:span text:style-name="T6">w</text:span></text:span><text:span text:style-name="Drop_20_Caps">idow, </text:span><text:span text:style-name="Drop_20_Caps"><text:span text:style-name="T13">and</text:span></text:span><text:span text:style-name="Drop_20_Caps"> </text:span><text:span text:style-name="Drop_20_Caps"><text:span text:style-name="T5">Phebe</text:span></text:span><text:span text:style-name="Drop_20_Caps"> </text:span><text:span text:style-name="Drop_20_Caps"><text:span text:style-name="T5">Vining</text:span></text:span><text:span text:style-name="Drop_20_Caps"> of the county of Kent on Delaware, </text:span><text:span text:style-name="Drop_20_Caps"><text:span text:style-name="T7">w</text:span></text:span><text:span text:style-name="Drop_20_Caps">idow, and </text:span><text:span text:style-name="Drop_20_Caps"><text:span text:style-name="T5">Benjamin</text:span></text:span><text:span text:style-name="Drop_20_Caps"> </text:span><text:span text:style-name="Drop_20_Caps"><text:span text:style-name="T5">Wynkoop</text:span></text:span><text:span text:style-name="Drop_20_Caps"> of the city of Philadelphia in the province of Pennsylvania, merchants, the said </text:span><text:span text:style-name="Drop_20_Caps"><text:span text:style-name="T5">Mary</text:span></text:span><text:span text:style-name="Drop_20_Caps">, </text:span><text:span text:style-name="Drop_20_Caps"><text:span text:style-name="T5">Phebe</text:span></text:span><text:span text:style-name="Drop_20_Caps">, and </text:span><text:span text:style-name="Drop_20_Caps"><text:span text:style-name="T5">Benjamin</text:span></text:span><text:span text:style-name="Drop_20_Caps"> being the surviving </text:span><text:span text:style-name="Drop_20_Caps"><text:span text:style-name="T13">executors </text:span></text:span><text:span text:style-name="Drop_20_Caps">of the last will and testament of </text:span><text:span text:style-name="Drop_20_Caps"><text:span text:style-name="T5">Abraham</text:span></text:span><text:span text:style-name="Drop_20_Caps"> </text:span><text:span text:style-name="Drop_20_Caps"><text:span text:style-name="T5">Wynkoop</text:span></text:span><text:span text:style-name="Drop_20_Caps">, late of the county of Sussex upon Delaware, Esquire, deceased, of the one part and </text:span><text:span text:style-name="Drop_20_Caps"><text:span text:style-name="T5">Barnit</text:span></text:span><text:span text:style-name="Drop_20_Caps"> </text:span><text:span text:style-name="Drop_20_Caps"><text:span text:style-name="T5">Vankirk</text:span></text:span><text:span text:style-name="Drop_20_Caps"> of the county of Sussex upon Delaware, farmer, of the other part.</text:span></text:p>
      <text:p text:style-name="P3"><text:span text:style-name="Drop_20_Caps"/></text:p>
      <text:p text:style-name="P3"><text:span text:style-name="CAPS">Witnesseth</text:span><text:span text:style-name="Drop_20_Caps"> that the said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5">Phebe</text:span></text:span><text:span text:style-name="Drop_20_Caps"> </text:span><text:span text:style-name="Drop_20_Caps"><text:span text:style-name="T5">Vining </text:span></text:span><text:span text:style-name="Drop_20_Caps"><text:span text:style-name="T13">[wife of </text:span></text:span><text:span text:style-name="CAPS_20_BOLD"><text:span text:style-name="T13">JOHN</text:span></text:span><text:span text:style-name="Drop_20_Caps"><text:span text:style-name="T13"> </text:span></text:span><text:span text:style-name="CAPS_20_BOLD"><text:span text:style-name="T13">VINING</text:span></text:span><text:span text:style-name="Drop_20_Caps"><text:span text:style-name="T13">],</text:span></text:span><text:span text:style-name="Drop_20_Caps"> and </text:span><text:span text:style-name="Drop_20_Caps"><text:span text:style-name="T5">Benjamin</text:span></text:span><text:span text:style-name="Drop_20_Caps"> </text:span><text:span text:style-name="Drop_20_Caps"><text:span text:style-name="T5">Wynkoop</text:span></text:span><text:span text:style-name="Drop_20_Caps"> for and in consideration of the sum of </text:span><text:span text:style-name="Drop_20_Caps"><text:span text:style-name="T14">£</text:span></text:span><text:span text:style-name="Drop_20_Caps">30 lawful money of the government of the counties of New Castle, Kent, and Sussex upon Delaware to them well and truly paid, by the said </text:span><text:span text:style-name="Drop_20_Caps"><text:span text:style-name="T5">Barnit</text:span></text:span><text:span text:style-name="Drop_20_Caps"> </text:span><text:span text:style-name="Drop_20_Caps"><text:span text:style-name="T5">Vankirk,</text:span></text:span><text:span text:style-name="Drop_20_Caps"> at or before the </text:span><text:span text:style-name="Drop_20_Caps"><text:span text:style-name="T8">sealing</text:span></text:span><text:span text:style-name="Drop_20_Caps"> and delivery hereof the receipt whereof they hereby acknowledged and </text:span><text:span text:style-name="Drop_20_Caps"><text:span text:style-name="T9">thereby</text:span></text:span><text:span text:style-name="Drop_20_Caps"> do fully </text:span><text:span text:style-name="Drop_20_Caps"><text:span text:style-name="T15">ac</text:span></text:span><text:span text:style-name="Drop_20_Caps"><text:span text:style-name="T9">quit </text:span></text:span><text:span text:style-name="Drop_20_Caps"><text:s/>and forever discharge the said </text:span><text:span text:style-name="Drop_20_Caps"><text:span text:style-name="T5">Barnit</text:span></text:span><text:span text:style-name="Drop_20_Caps"> </text:span><text:span text:style-name="Drop_20_Caps"><text:span text:style-name="T5">Vankirk</text:span></text:span><text:span text:style-name="Drop_20_Caps"> his </text:span><text:span text:style-name="Drop_20_Caps"><text:span text:style-name="T9">heirs</text:span></text:span><text:span text:style-name="Drop_20_Caps">, </text:span><text:span text:style-name="Drop_20_Caps"><text:span text:style-name="T9">executors</text:span></text:span><text:span text:style-name="Drop_20_Caps">, administrators, and a</text:span><text:span text:style-name="Drop_20_Caps"><text:span text:style-name="T9">s</text:span></text:span><text:span text:style-name="Drop_20_Caps">signs and every of them by these presents have granted, bargained, sold, </text:span><text:span text:style-name="Drop_20_Caps"><text:span text:style-name="T9">aliened</text:span></text:span><text:span text:style-name="Drop_20_Caps">, </text:span><text:span text:style-name="Drop_20_Caps"><text:span text:style-name="T15">enfeoffed</text:span></text:span><text:span text:style-name="Drop_20_Caps">, released and confirmed and by these presents to </text:span><text:span text:style-name="Drop_20_Caps"><text:span text:style-name="T7">g</text:span></text:span><text:span text:style-name="Drop_20_Caps">rant, bargain, sell, </text:span><text:span text:style-name="Drop_20_Caps"><text:span text:style-name="T9">alien</text:span></text:span><text:span text:style-name="Drop_20_Caps">, </text:span><text:span text:style-name="Drop_20_Caps"><text:span text:style-name="T15">enfeoff</text:span></text:span><text:span text:style-name="Drop_20_Caps">, release and confirm unto the said </text:span><text:span text:style-name="Drop_20_Caps"><text:span text:style-name="T5">Barnit</text:span></text:span><text:span text:style-name="Drop_20_Caps"> </text:span><text:span text:style-name="Drop_20_Caps"><text:span text:style-name="T5">Vankirk,</text:span></text:span><text:span text:style-name="Drop_20_Caps"> his heirs and assigns forever, all that certain messuage</text:span><text:span text:style-name="Drop_20_Caps"><text:span text:style-name="T6">s, </text:span></text:span><text:span text:style-name="Drop_20_Caps">tenement</text:span><text:span text:style-name="Drop_20_Caps"><text:span text:style-name="T15">s, p</text:span></text:span><text:span text:style-name="Drop_20_Caps">lantation, tract, piece, or parcel of land situated in Cedar Creek hundred of the county of Sussex upon Delaware aforesaid.</text:span></text:p>
      <text:p text:style-name="P3"><text:span text:style-name="Drop_20_Caps"/></text:p>
      <text:p text:style-name="P8"><text:span text:style-name="Drop_20_Caps">Beginning at a corner Red Oak the last corner of </text:span><text:span text:style-name="CAPS_20_BOLD">John Lofland</text:span><text:span text:style-name="Drop_20_Caps">’</text:span><text:span text:style-name="Drop_20_Caps"><text:span text:style-name="T16">s</text:span></text:span><text:span text:style-name="Drop_20_Caps"> land standing on the north side of a swamp and running from </text:span><text:span text:style-name="Drop_20_Caps"><text:span text:style-name="T16">thence</text:span></text:span><text:span text:style-name="Drop_20_Caps"> </text:span><text:span text:style-name="Drop_20_Caps"><text:span text:style-name="T10">S</text:span></text:span><text:span text:style-name="Drop_20_Caps"> 3 degrees </text:span><text:span text:style-name="Drop_20_Caps"><text:span text:style-name="T10">W</text:span></text:span><text:span text:style-name="Drop_20_Caps"> through the swamp 39 perches to a corner Red Oak standing on a ridge; </text:span><text:span text:style-name="Drop_20_Caps"><text:span text:style-name="T16">thence</text:span></text:span><text:span text:style-name="Drop_20_Caps"> </text:span><text:span text:style-name="Drop_20_Caps"><text:span text:style-name="T10">S</text:span></text:span><text:span text:style-name="Drop_20_Caps"> 66 </text:span><text:span text:style-name="Drop_20_Caps"><text:span text:style-name="T17">degrees</text:span></text:span><text:span text:style-name="Drop_20_Caps"> </text:span><text:span text:style-name="Drop_20_Caps"><text:span text:style-name="T10">W</text:span></text:span><text:span text:style-name="Drop_20_Caps"> 21 perches to a corner White Oak; </text:span><text:span text:style-name="Drop_20_Caps"><text:span text:style-name="T16">thence</text:span></text:span><text:span text:style-name="Drop_20_Caps"> </text:span><text:span text:style-name="Drop_20_Caps"><text:span text:style-name="T10">S</text:span></text:span><text:span text:style-name="Drop_20_Caps"> 3 degrees </text:span><text:span text:style-name="Drop_20_Caps"><text:span text:style-name="T10">W</text:span></text:span><text:span text:style-name="Drop_20_Caps"> 47 perches to a corner White Oak; </text:span><text:span text:style-name="Drop_20_Caps"><text:span text:style-name="T16">thence</text:span></text:span><text:span text:style-name="Drop_20_Caps"> </text:span><text:span text:style-name="Drop_20_Caps"><text:span text:style-name="T10">S</text:span></text:span><text:span text:style-name="Drop_20_Caps"> 36 degrees </text:span><text:span text:style-name="Drop_20_Caps"><text:span text:style-name="T10">E</text:span></text:span><text:span text:style-name="Drop_20_Caps"> 78 perches to a corner Red Oak on the side of small Branch </text:span><text:span text:style-name="Drop_20_Caps"><text:span text:style-name="T17">p</text:span></text:span><text:span text:style-name="Drop_20_Caps">roceeding out of </text:span><text:span text:style-name="Drop_20_Caps"><text:span text:style-name="T11">G</text:span></text:span><text:span text:style-name="Drop_20_Caps">ravity Branch; </text:span><text:span text:style-name="Drop_20_Caps"><text:span text:style-name="T16">thence</text:span></text:span><text:span text:style-name="Drop_20_Caps"> down ye said Branch binding there with </text:span><text:span text:style-name="Drop_20_Caps"><text:span text:style-name="T10">S</text:span></text:span><text:span text:style-name="Drop_20_Caps"> 16 degrees </text:span><text:span text:style-name="Drop_20_Caps"><text:span text:style-name="T10">W</text:span></text:span><text:span text:style-name="Drop_20_Caps"> 38th perches; </text:span><text:span text:style-name="Drop_20_Caps"><text:span text:style-name="T16">thence</text:span></text:span><text:span text:style-name="Drop_20_Caps"> </text:span><text:span text:style-name="Drop_20_Caps"><text:span text:style-name="T10">S</text:span></text:span><text:span text:style-name="Drop_20_Caps"> 60 degrees </text:span><text:span text:style-name="Drop_20_Caps"><text:span text:style-name="T10">W</text:span></text:span><text:span text:style-name="Drop_20_Caps"> 80 perches to a corner White Oak near swamp; thence </text:span><text:span text:style-name="Drop_20_Caps"><text:span text:style-name="T10">N</text:span></text:span><text:span text:style-name="Drop_20_Caps"> 29 degrees </text:span><text:span text:style-name="Drop_20_Caps"><text:span text:style-name="T10">W</text:span></text:span><text:span text:style-name="Drop_20_Caps"> 60 perches to a corner </text:span><text:span text:style-name="Drop_20_Caps"><text:span text:style-name="T11">G</text:span></text:span><text:span text:style-name="Drop_20_Caps">um; thence </text:span><text:span text:style-name="Drop_20_Caps"><text:span text:style-name="T10">N</text:span></text:span><text:span text:style-name="Drop_20_Caps"> 24 degrees </text:span><text:span text:style-name="Drop_20_Caps"><text:span text:style-name="T10">W</text:span></text:span><text:span text:style-name="Drop_20_Caps"> 30 to perches to a corner Chestnut sapling; thence </text:span><text:span text:style-name="Drop_20_Caps"><text:span text:style-name="T10">N</text:span></text:span><text:span text:style-name="Drop_20_Caps"> 60 degrees </text:span><text:span text:style-name="Drop_20_Caps"><text:span text:style-name="T10">W</text:span></text:span><text:span text:style-name="Drop_20_Caps"> 64 perches to a corner Red Oak; </text:span><text:span text:style-name="Drop_20_Caps"><text:span text:style-name="T16">thence</text:span></text:span><text:span text:style-name="Drop_20_Caps"> </text:span><text:span text:style-name="Drop_20_Caps"><text:span text:style-name="T10">N</text:span></text:span><text:span text:style-name="Drop_20_Caps"> 5 degrees </text:span><text:span text:style-name="Drop_20_Caps"><text:span text:style-name="T10">E</text:span></text:span><text:span text:style-name="Drop_20_Caps"> 108 perches </text:span><text:span text:style-name="Drop_20_Caps"><text:span text:style-name="T10">to a</text:span></text:span><text:span text:style-name="Drop_20_Caps"> Corner White Oak of </text:span><text:span text:style-name="CAPS_20_BOLD">John Laughlin</text:span><text:span text:style-name="Drop_20_Caps">’</text:span><text:span text:style-name="Drop_20_Caps"><text:span text:style-name="T16">s</text:span></text:span><text:span text:style-name="Drop_20_Caps"> land; </text:span><text:span text:style-name="Drop_20_Caps"><text:span text:style-name="T16">thence</text:span></text:span><text:span text:style-name="Drop_20_Caps"> </text:span><text:span text:style-name="Drop_20_Caps"><text:span text:style-name="T10">b</text:span></text:span><text:span text:style-name="Drop_20_Caps">inding with two lines of the said </text:span><text:span text:style-name="CAPS_20_BOLD">Lofland</text:span><text:span text:style-name="Drop_20_Caps">’</text:span><text:span text:style-name="Drop_20_Caps"><text:span text:style-name="T16">s</text:span></text:span><text:span text:style-name="Drop_20_Caps"> Land </text:span><text:span text:style-name="Drop_20_Caps"><text:span text:style-name="T10">N</text:span></text:span><text:span text:style-name="Drop_20_Caps"> 64 degrees </text:span><text:span text:style-name="Drop_20_Caps"><text:span text:style-name="T10">E</text:span></text:span><text:span text:style-name="Drop_20_Caps"> 81 perches to a corner Red Oak since </text:span><text:span text:style-name="Drop_20_Caps"><text:span text:style-name="T11">S</text:span></text:span><text:span text:style-name="Drop_20_Caps"> 80 degrees </text:span><text:span text:style-name="Drop_20_Caps"><text:span text:style-name="T10">E</text:span></text:span><text:span text:style-name="Drop_20_Caps"> 42 perches to he said place of the beginning.</text:span></text:p>
      <text:p text:style-name="P3"><text:span text:style-name="Drop_20_Caps"><text:span text:style-name="T6">C</text:span></text:span><text:span text:style-name="Drop_20_Caps">ontaining and laid out form 137 acres of land be the same more or less.</text:span></text:p>
      <text:p text:style-name="P3"><text:span text:style-name="Drop_20_Caps"/></text:p>
      <text:p text:style-name="P3"><text:span text:style-name="CAPS">Which said describe</text:span><text:span text:style-name="CAPS"><text:span text:style-name="T17">d</text:span></text:span><text:span text:style-name="CAPS"> track</text:span><text:span text:style-name="Drop_20_Caps"> or piece of land was by virtue of a warrant from The Honorable the propriet</text:span><text:span text:style-name="Drop_20_Caps"><text:span text:style-name="T17">ors </text:span></text:span><text:span text:style-name="Drop_20_Caps">of the province of Pennsylvania and the counties of New Castle, Kent, and Sussex upon Delaware bearing date the 13th day of June in the year of Our Lord 1744 and remaining remaining in the surveyor General's office at Philadelphia for surveying and laying out the same on to </text:span><text:span text:style-name="Drop_20_Caps"><text:span text:style-name="T5">Abraham</text:span></text:span><text:span text:style-name="Drop_20_Caps"> </text:span><text:span text:style-name="Drop_20_Caps"><text:span text:style-name="T5">parsley</text:span></text:span><text:span text:style-name="Drop_20_Caps"> </text:span><text:span text:style-name="Drop_20_Caps"><text:span text:style-name="T12">c</text:span></text:span><text:span text:style-name="Drop_20_Caps">alled and known by the name of Golden Grove since sold by </text:span><text:span text:style-name="Drop_20_Caps"><text:span text:style-name="T12">t</text:span></text:span><text:span text:style-name="Drop_20_Caps">he </text:span><text:span text:style-name="Drop_20_Caps"><text:span text:style-name="T12">h</text:span></text:span><text:span text:style-name="Drop_20_Caps">eirs of said </text:span><text:span text:style-name="Drop_20_Caps"><text:span text:style-name="T5">parsley</text:span></text:span><text:span text:style-name="Drop_20_Caps"> </text:span><text:span text:style-name="Drop_20_Caps"><text:span text:style-name="T12">unto</text:span></text:span><text:span text:style-name="Drop_20_Caps"> </text:span><text:span text:style-name="Drop_20_Caps"><text:span text:style-name="T5">William</text:span></text:span><text:span text:style-name="Drop_20_Caps"> </text:span><text:span text:style-name="Drop_20_Caps"><text:span text:style-name="T5">shankland</text:span></text:span><text:span text:style-name="Drop_20_Caps"> who sold and conveyed the same do the above named </text:span><text:span text:style-name="Drop_20_Caps"><text:span text:style-name="T5">Abraham</text:span></text:span><text:span text:style-name="Drop_20_Caps"> </text:span><text:span text:style-name="Drop_20_Caps"><text:span text:style-name="T5">Wynkoop</text:span></text:span><text:span text:style-name="Drop_20_Caps"> Esquire deceased who by his bond obligatory bearing the date the 5th day of January in the year of Our Lord 1753 sold the same to ye aforesaid </text:span><text:span text:style-name="Drop_20_Caps"><text:span text:style-name="T5">Barnit</text:span></text:span><text:span text:style-name="Drop_20_Caps"> </text:span><text:span text:style-name="Drop_20_Caps"><text:span text:style-name="T5">Vankirk</text:span></text:span><text:span text:style-name="Drop_20_Caps"> party to these presents for the consideration money above-mentioned.</text:span></text:p>
      <text:p text:style-name="P3"><text:span text:style-name="Drop_20_Caps"/></text:p>
      <text:p text:style-name="P3"><text:span text:style-name="Drop_20_Caps"/></text:p>
      <text:p text:style-name="P7"><text:span text:style-name="CAPS">Together also</text:span><text:span text:style-name="Drop_20_Caps"> with all and singular the buildings, improvements, Woods, Underwood's, Timbers, trees, </text:span><text:span text:style-name="Drop_20_Caps"><text:span text:style-name="T12">ways</text:span></text:span><text:span text:style-name="Drop_20_Caps">, </text:span><text:span text:style-name="Drop_20_Caps"><text:span text:style-name="T18">w</text:span></text:span><text:span text:style-name="Drop_20_Caps">aters, water courses, </text:span><text:span text:style-name="Drop_20_Caps"><text:span text:style-name="T12">b</text:span></text:span><text:span text:style-name="Drop_20_Caps">anks, drains, </text:span><text:span text:style-name="Drop_20_Caps"><text:span text:style-name="T12">ditches</text:span></text:span><text:span text:style-name="Drop_20_Caps">, </text:span><text:span text:style-name="Drop_20_Caps"><text:span text:style-name="T12">sluices, meadows</text:span></text:span><text:span text:style-name="Drop_20_Caps">, marshes, rights, </text:span><text:span text:style-name="Drop_20_Caps"><text:span text:style-name="T12">l</text:span></text:span><text:span text:style-name="Drop_20_Caps">iberties, privileges, advantages, h</text:span><text:span text:style-name="Drop_20_Caps"><text:span text:style-name="T18">e</text:span></text:span><text:span text:style-name="Drop_20_Caps"><text:span text:style-name="T12">reditaments,</text:span></text:span><text:span text:style-name="Drop_20_Caps"> and appurtenances whatsoever the</text:span><text:span text:style-name="Drop_20_Caps"><text:span text:style-name="T12">reu</text:span></text:span><text:span text:style-name="Drop_20_Caps">nto belonging or in any wise appertaining and the revisions and the revision, reversion </text:span><text:span text:style-name="Drop_20_Caps"><text:span text:style-name="T18">and</text:span></text:span><text:span text:style-name="Drop_20_Caps"> reversions, remainder </text:span><text:span text:style-name="Drop_20_Caps"><text:span text:style-name="T18">and</text:span></text:span><text:span text:style-name="Drop_20_Caps"> remainders, </text:span><text:span text:style-name="Drop_20_Caps"><text:span text:style-name="T12">rents</text:span></text:span><text:span text:style-name="Drop_20_Caps">, issues, and profits thereof and also all the estate, right, title, interest, use, possession, property claim and demand whatsoever of them ye said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5">Phebe</text:span></text:span><text:span text:style-name="Drop_20_Caps"> </text:span><text:span text:style-name="Drop_20_Caps"><text:span text:style-name="T5">Vining</text:span></text:span><text:span text:style-name="Drop_20_Caps">, </text:span><text:span text:style-name="Drop_20_Caps"><text:span text:style-name="T5">Benjamin</text:span></text:span><text:span text:style-name="Drop_20_Caps"> </text:span><text:span text:style-name="Drop_20_Caps"><text:span text:style-name="T5">Wynkoop</text:span></text:span><text:span text:style-name="Drop_20_Caps"> executors aforesaid and all and every </text:span><text:span text:style-name="Drop_20_Caps"><text:span text:style-name="T12">ye heirs</text:span></text:span><text:span text:style-name="Drop_20_Caps">, devisees and legatees of the said </text:span><text:span text:style-name="Drop_20_Caps"><text:span text:style-name="T5">Abraham</text:span></text:span><text:span text:style-name="Drop_20_Caps"> </text:span><text:span text:style-name="Drop_20_Caps"><text:span text:style-name="T5">Wynkoop</text:span></text:span><text:span text:style-name="Drop_20_Caps"> deceased in possession, reversion, remainder, either in law or </text:span><text:span text:style-name="Drop_20_Caps"><text:span text:style-name="T12">e</text:span></text:span><text:span text:style-name="Drop_20_Caps">quity or otherwise whosoever of, in, too and out of the same premises hereby granted and every part thereof with ye appurtenances.</text:span></text:p>
      <text:p text:style-name="P3"><text:span text:style-name="Drop_20_Caps"/></text:p>
      <text:p text:style-name="P10"><text:span text:style-name="CAPS">To have and to hold</text:span><text:span text:style-name="Drop_20_Caps"> the aforesaid messuage or tenement, </text:span><text:span text:style-name="Drop_20_Caps"><text:span text:style-name="T12">p</text:span></text:span><text:span text:style-name="Drop_20_Caps">lantation and described tract, peace, or parcel of land, I read it to me once, and premises hereby granted, bargained, and sold or mentioned or intended so to be with the appurtenances unto the said </text:span><text:span text:style-name="Drop_20_Caps"><text:span text:style-name="T5">Barnit</text:span></text:span><text:span text:style-name="Drop_20_Caps"> </text:span><text:span text:style-name="Drop_20_Caps"><text:span text:style-name="T5">Vankirk</text:span></text:span><text:span text:style-name="Drop_20_Caps"> his heirs and assigns to the only proper use and benefit and behoof of the said </text:span><text:span text:style-name="Drop_20_Caps"><text:span text:style-name="T5">Barnit</text:span></text:span><text:span text:style-name="Drop_20_Caps"> </text:span><text:span text:style-name="Drop_20_Caps"><text:span text:style-name="T5">Vankirk</text:span></text:span><text:span text:style-name="Drop_20_Caps"> his heirs and assigns forever under the proportion of all part of the yearly quit rents, hereafter accruing for the hereby granted premises, to the Chief Lord or Lords of the fee the</text:span><text:span text:style-name="Drop_20_Caps"><text:span text:style-name="T18">re</text:span></text:span><text:span text:style-name="Drop_20_Caps">of and the said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5">Phebe</text:span></text:span><text:span text:style-name="Drop_20_Caps"> </text:span><text:span text:style-name="Drop_20_Caps"><text:span text:style-name="T5">Vining</text:span></text:span><text:span text:style-name="Drop_20_Caps">, and </text:span><text:span text:style-name="Drop_20_Caps"><text:span text:style-name="T5">Benjamin</text:span></text:span><text:span text:style-name="Drop_20_Caps"> </text:span><text:span text:style-name="Drop_20_Caps"><text:span text:style-name="T5">Wynkoop</text:span></text:span><text:span text:style-name="Drop_20_Caps">, </text:span><text:span text:style-name="Drop_20_Caps"><text:span text:style-name="T12">e</text:span></text:span><text:span text:style-name="Drop_20_Caps">xecutives of force head for them shelves for themselves and each of them severally and respectively and there and each of their several and respective heirs, </text:span><text:span text:style-name="Drop_20_Caps"><text:span text:style-name="T12">e</text:span></text:span><text:span text:style-name="Drop_20_Caps">xecutives, administrators, and each of them does covenant, promise, </text:span><text:span text:style-name="Drop_20_Caps"><text:span text:style-name="T12">g</text:span></text:span><text:span text:style-name="Drop_20_Caps">rant and agree to end with the said </text:span><text:span text:style-name="Drop_20_Caps"><text:span text:style-name="T5">Barnit</text:span></text:span><text:span text:style-name="Drop_20_Caps"> </text:span><text:span text:style-name="Drop_20_Caps"><text:span text:style-name="T5">Vankirk</text:span></text:span><text:span text:style-name="Drop_20_Caps"> and his heirs and assigns by these presents the things you said aforesaid tract, peace, or parcel of land as above-described from any person or persons whatsoever from, by, or under them or either of them there and each of their heirs respectively and from each and every of the errors of the aforesaid </text:span><text:span text:style-name="Drop_20_Caps"><text:span text:style-name="T5">Abraham</text:span></text:span><text:span text:style-name="Drop_20_Caps"> </text:span><text:span text:style-name="Drop_20_Caps"><text:span text:style-name="T5">Wynkoop</text:span></text:span><text:span text:style-name="Drop_20_Caps"> Esquire, deceased, will warrant and forever defend by these presents and the said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5">Phebe</text:span></text:span><text:span text:style-name="Drop_20_Caps"> </text:span><text:span text:style-name="Drop_20_Caps"><text:span text:style-name="T5">Vining</text:span></text:span><text:span text:style-name="Drop_20_Caps">, and </text:span><text:span text:style-name="Drop_20_Caps"><text:span text:style-name="T5">Benjamin</text:span></text:span><text:span text:style-name="Drop_20_Caps"> </text:span><text:span text:style-name="Drop_20_Caps"><text:span text:style-name="T5">Wynkoop</text:span></text:span><text:span text:style-name="Drop_20_Caps"> executors as aforesaid have and either of them </text:span><text:span text:style-name="Drop_20_Caps"><text:span text:style-name="T18">h</text:span></text:span><text:span text:style-name="Drop_20_Caps"><text:span text:style-name="T12">ath</text:span></text:span><text:span text:style-name="Drop_20_Caps"> nominated and appointed </text:span><text:span text:style-name="CAPS_20_BOLD">John</text:span><text:span text:style-name="Drop_20_Caps"> </text:span><text:span text:style-name="CAPS_20_BOLD">Rodney</text:span><text:span text:style-name="Drop_20_Caps"> and </text:span><text:span text:style-name="CAPS_20_BOLD">Daniel</text:span><text:span text:style-name="Drop_20_Caps"> </text:span><text:span text:style-name="CAPS_20_BOLD">Nunez</text:span><text:span text:style-name="Drop_20_Caps"> Esquires or either of them our lawful attorney or attorneys to acknowledge this deed in open court has hour and each of our respective acts and deeds.</text:span></text:p>
      <text:p text:style-name="P3"><text:span text:style-name="Drop_20_Caps"/></text:p>
      <text:p text:style-name="P3"><text:span text:style-name="Drop_20_Caps">In witness whereof the said parties to these presents have interchangeably set their hands and seals here in two dated he day and year first above written.</text:span></text:p>
      <text:p text:style-name="P3"><text:span text:style-name="Drop_20_Caps"/></text:p>
      <text:p text:style-name="P3"><text:span text:style-name="Drop_20_Caps"><text:span text:style-name="T5">Mary</text:span></text:span><text:span text:style-name="Drop_20_Caps"> </text:span><text:span text:style-name="Drop_20_Caps"><text:span text:style-name="T5">Wynkoop</text:span></text:span><text:span text:style-name="Drop_20_Caps"> by </text:span><text:span text:style-name="Drop_20_Caps"><text:span text:style-name="T5">Benjamin</text:span></text:span><text:span text:style-name="Drop_20_Caps"> </text:span><text:span text:style-name="Drop_20_Caps"><text:span text:style-name="T5">Wynkoop</text:span></text:span><text:span text:style-name="Drop_20_Caps"> her attorney</text:span></text:p>
      <text:p text:style-name="P3"><text:span text:style-name="Drop_20_Caps"><text:span text:style-name="T5">Phebe</text:span></text:span><text:span text:style-name="Drop_20_Caps"> </text:span><text:span text:style-name="Drop_20_Caps"><text:span text:style-name="T5">Vining</text:span></text:span><text:span text:style-name="Drop_20_Caps"> by </text:span><text:span text:style-name="Drop_20_Caps"><text:span text:style-name="T5">Benjamin</text:span></text:span><text:span text:style-name="Drop_20_Caps"> </text:span><text:span text:style-name="Drop_20_Caps"><text:span text:style-name="T5">Wynkoop</text:span></text:span><text:span text:style-name="Drop_20_Caps"> her attorney</text:span></text:p>
      <text:p text:style-name="P3"><text:span text:style-name="Drop_20_Caps"><text:span text:style-name="T5">Benjamin</text:span></text:span><text:span text:style-name="Drop_20_Caps"> </text:span><text:span text:style-name="Drop_20_Caps"><text:span text:style-name="T5">Wynkoop</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John Rodney</text:span></text:p>
      <text:p text:style-name="P3"><text:span text:style-name="CAPS_20_BOLD">Joseph Oliver</text:span></text:p>
      <text:p text:style-name="P3"><text:span text:style-name="Drop_20_Caps"/></text:p>
      <text:p text:style-name="P3"><text:span text:style-name="Drop_20_Caps"/></text:p>
      <text:p text:style-name="P7"><text:span text:style-name="Drop_20_Caps">Sussex on Delaware</text:span></text:p>
      <text:p text:style-name="P3"><text:span text:style-name="Drop_20_Caps"/></text:p>
      <text:p text:style-name="P3"><text:span text:style-name="Drop_20_Caps">Had a court of common pleas at Lewes for the county of for said the 6th day of May in the year of Our Lord 1772 the within deed of sale was acknowledged in due form of law by </text:span><text:span text:style-name="CAPS_20_BOLD">Daniel</text:span><text:span text:style-name="Drop_20_Caps"> </text:span><text:span text:style-name="CAPS_20_BOLD">Nunez</text:span><text:span text:style-name="Drop_20_Caps"> Esquire one of the attorneys therein named on to the within ranti the power of being first proof by John Rodney Esquire when is a subscribing witness is there two</text:span></text:p>
      <text:p text:style-name="P3"><text:span text:style-name="Drop_20_Caps"/></text:p>
      <text:p text:style-name="P3"><text:span text:style-name="Drop_20_Caps">Test</text:span></text:p>
      <text:p text:style-name="P3"><text:span text:style-name="Drop_20_Caps"/></text:p>
      <text:p text:style-name="P3"><text:span text:style-name="CAPS_20_BOLD">Jacob</text:span><text:span text:style-name="Drop_20_Caps"> </text:span><text:span text:style-name="CAPS_20_BOLD"><text:span text:style-name="T6">Kollock</text:span></text:span><text:span text:style-name="Drop_20_Caps"><text:span text:style-name="T7">,</text:span></text:span><text:span text:style-name="Drop_20_Caps"> prothonotary</text:span></text:p>
      <text:p text:style-name="P3"><text:span text:style-name="Drop_20_Caps"/></text:p>
      <text:p text:style-name="P3"><text:span text:style-name="Drop_20_Caps"/></text:p>
      <text:p text:style-name="P3"><text:span text:style-name="Drop_20_Caps"><text:span text:style-name="T5"/></text:span></text:p>
      <text:p text:style-name="P3"><text:span text:style-name="Drop_20_Caps"><text:span text:style-name="T5"/></text:span></text:p>
      <text:p text:style-name="P3"><text:span text:style-name="Drop_20_Caps"><text:span text:style-name="T5">Barnit</text:span></text:span><text:span text:style-name="Drop_20_Caps"> </text:span><text:span text:style-name="Drop_20_Caps"><text:span text:style-name="T5">Vankirk</text:span></text:span><text:span text:style-name="Drop_20_Caps"> from </text:span><text:span text:style-name="Drop_20_Caps"><text:span text:style-name="T5">Abraham</text:span></text:span><text:span text:style-name="Drop_20_Caps"> </text:span><text:span text:style-name="Drop_20_Caps"><text:span text:style-name="T5">Wynkoop</text:span></text:span></text:p>
      <text:p text:style-name="P3"><text:span text:style-name="Drop_20_Caps"/></text:p>
      <text:p text:style-name="P3"><text:span text:style-name="Drop_20_Caps">Know all men by these presents that I </text:span><text:span text:style-name="Drop_20_Caps"><text:span text:style-name="T5">Abraham</text:span></text:span><text:span text:style-name="Drop_20_Caps"> </text:span><text:span text:style-name="Drop_20_Caps"><text:span text:style-name="T5">Wynkoop</text:span></text:span><text:span text:style-name="Drop_20_Caps"> of the county of Sussex Merchants have this day agreed with </text:span><text:span text:style-name="Drop_20_Caps"><text:span text:style-name="T5">Barnit</text:span></text:span><text:span text:style-name="Drop_20_Caps"> </text:span><text:span text:style-name="Drop_20_Caps"><text:span text:style-name="T5">Vankirk</text:span></text:span><text:span text:style-name="Drop_20_Caps"> for my right, title, and interest of and to a certain tract of land lying in the forest of Cedar Creek hundred containing as the survey 137 Acres laid out for </text:span><text:span text:style-name="Drop_20_Caps"><text:span text:style-name="T5">Abraham</text:span></text:span><text:span text:style-name="Drop_20_Caps"> </text:span><text:span text:style-name="Drop_20_Caps"><text:span text:style-name="T5">parsley</text:span></text:span><text:span text:style-name="Drop_20_Caps"> named Golden Grove since sold by The Heirs of said </text:span><text:span text:style-name="Drop_20_Caps"><text:span text:style-name="T5">parsley</text:span></text:span><text:span text:style-name="Drop_20_Caps"> to </text:span><text:span text:style-name="Drop_20_Caps"><text:span text:style-name="T5">William</text:span></text:span><text:span text:style-name="Drop_20_Caps"> </text:span><text:span text:style-name="Drop_20_Caps"><text:span text:style-name="T5">shankland</text:span></text:span><text:span text:style-name="Drop_20_Caps"> who sold the same and conveyed to me which said right, title, claimed and interest there of obliged myself, my heirs, executor, and administrators to convey unto the said </text:span><text:span text:style-name="Drop_20_Caps"><text:span text:style-name="T5">Barnit</text:span></text:span><text:span text:style-name="Drop_20_Caps"> </text:span><text:span text:style-name="Drop_20_Caps"><text:span text:style-name="T5">Vankirk</text:span></text:span><text:span text:style-name="Drop_20_Caps"> his ears, Executives, administrators or are assigned.</text:span></text:p>
      <text:p text:style-name="P3"><text:span text:style-name="Drop_20_Caps"/></text:p>
      <text:p text:style-name="P3"><text:span text:style-name="Drop_20_Caps">In witness whereof I have hereunto set my hand and seal the 5th day of January 1733</text:span></text:p>
      <text:p text:style-name="P3"><text:span text:style-name="Drop_20_Caps"/></text:p>
      <text:p text:style-name="P3"><text:span text:style-name="Drop_20_Caps"><text:span text:style-name="T5">Abraham</text:span></text:span><text:span text:style-name="Drop_20_Caps"> </text:span><text:span text:style-name="Drop_20_Caps"><text:span text:style-name="T5">Wynkoop</text:span></text:span><text:span text:style-name="Drop_20_Caps"> seal</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Robert means</text:span></text:p>
      <text:p text:style-name="P3"><text:span text:style-name="CAPS_20_BOLD">John bagwill</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c1e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c1e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Drop_20_Caps"><text:span text:style-name="MT1">Mary Wynkoop et. al. Barnit Vankirk 1771</text:span></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0T21:00:58.233649344</dc:date>
    <dc:creator>brent </dc:creator>
    <meta:editing-duration>PT49M32S</meta:editing-duration>
    <meta:editing-cycles>14</meta:editing-cycles>
    <meta:document-statistic meta:table-count="0" meta:image-count="0" meta:object-count="0" meta:page-count="4" meta:paragraph-count="45" meta:word-count="1484" meta:character-count="8499" meta:non-whitespace-character-count="6790"/>
  </office:meta>
</office:document-meta>
</file>