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adcb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b775f"/>
    </style:style>
    <style:style style:name="P9" style:family="paragraph" style:parent-style-name="Standard">
      <style:text-properties officeooo:paragraph-rsid="001ce7f2"/>
    </style:style>
    <style:style style:name="P10" style:family="paragraph" style:parent-style-name="Standard">
      <style:text-properties officeooo:paragraph-rsid="001dc45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adcb"/>
    </style:style>
    <style:style style:name="T5" style:family="text">
      <style:text-properties style:font-name="Liberation Mono" fo:font-size="10pt" fo:font-weight="bold" officeooo:rsid="0019adcb" style:font-size-asian="10.5pt" style:font-weight-asian="bold" style:font-weight-complex="bold"/>
    </style:style>
    <style:style style:name="T6" style:family="text">
      <style:text-properties officeooo:rsid="001b775f"/>
    </style:style>
    <style:style style:name="T7" style:family="text">
      <style:text-properties officeooo:rsid="0019adcb" style:font-weight-asian="bold" style:font-weight-complex="bold"/>
    </style:style>
    <style:style style:name="T8" style:family="text">
      <style:text-properties officeooo:rsid="001dc457" style:font-weight-asian="bold" style:font-weight-complex="bold"/>
    </style:style>
    <style:style style:name="T9" style:family="text">
      <style:text-properties fo:text-transform="uppercase" fo:color="#000000" style:font-name="Liberation Mono2" fo:font-size="10pt" fo:font-weight="bold"/>
    </style:style>
    <style:style style:name="T10" style:family="text">
      <style:text-properties fo:text-transform="uppercase" fo:color="#000000" style:font-name="Liberation Mono2" fo:font-size="10pt" fo:font-weight="bold" officeooo:rsid="00188a04"/>
    </style:style>
    <style:style style:name="T11" style:family="text">
      <style:text-properties fo:text-transform="uppercase" fo:color="#000000" style:font-name="Liberation Mono2" fo:font-size="10pt" fo:font-weight="bold" officeooo:rsid="0018fea3"/>
    </style:style>
    <style:style style:name="T12" style:family="text">
      <style:text-properties fo:text-transform="uppercase" fo:color="#000000" style:font-name="Liberation Mono2" fo:font-size="10pt" fo:font-weight="bold" officeooo:rsid="001b775f"/>
    </style:style>
    <style:style style:name="T13" style:family="text">
      <style:text-properties fo:text-transform="uppercase" fo:color="#000000" style:font-name="Liberation Mono2" officeooo:rsid="0019adcb"/>
    </style:style>
    <style:style style:name="T14" style:family="text">
      <style:text-properties officeooo:rsid="001ce7f2"/>
    </style:style>
    <style:style style:name="T15" style:family="text">
      <style:text-properties style:font-name="Liberation Mono" officeooo:rsid="001ce7f2"/>
    </style:style>
    <style:style style:name="T16" style:family="text">
      <style:text-properties officeooo:rsid="001d1030"/>
    </style:style>
    <style:style style:name="T17" style:family="text">
      <style:text-properties fo:color="#000000" style:font-name="Liberation Mono" fo:font-size="10pt" officeooo:rsid="001d1030" style:font-size-asian="10.5pt"/>
    </style:style>
    <style:style style:name="T18" style:family="text">
      <style:text-properties fo:color="#000000" style:font-name="Liberation Mono" fo:font-size="10pt" officeooo:rsid="001dc457" style:font-size-asian="10.5pt"/>
    </style:style>
    <style:style style:name="T19" style:family="text">
      <style:text-properties fo:color="#000000" style:font-name="Liberation Mono" fo:font-size="10pt" officeooo:rsid="001dd3a0" style:font-size-asian="10.5pt"/>
    </style:style>
    <style:style style:name="T20" style:family="text">
      <style:text-properties officeooo:rsid="001dc457"/>
    </style:style>
    <style:style style:name="T21" style:family="text">
      <style:text-properties officeooo:rsid="001dd3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PS_20_BOLD"><text:span text:style-name="T7">Wrixam</text:span></text:span><text:span text:style-name="Drop_20_Caps"><text:span text:style-name="T5"> </text:span></text:span><text:span text:style-name="CAPS_20_BOLD"><text:span text:style-name="T9">Lewis</text:span></text:span><text:span text:style-name="Drop_20_Caps"> from </text:span><text:span text:style-name="CAPS_20_BOLD"><text:span text:style-name="T12">Mary</text:span></text:span><text:span text:style-name="Drop_20_Caps"><text:span text:style-name="T6"> </text:span></text:span><text:span text:style-name="CAPS_20_BOLD"><text:span text:style-name="T9">Bryan</text:span></text:span><text:span text:style-name="Drop_20_Caps"> a release</text:span></text:p>
      <text:p text:style-name="P2"><text:span text:style-name="Drop_20_Caps"/></text:p>
      <text:p text:style-name="P2"><text:span text:style-name="Drop_20_Caps">To all Christian people to whom these presents shall come.</text:span></text:p>
      <text:p text:style-name="P2"><text:span text:style-name="Drop_20_Caps"/></text:p>
      <text:p text:style-name="P9"><text:span text:style-name="CAPS">Know that</text:span><text:span text:style-name="Drop_20_Caps"> </text:span><text:span text:style-name="Drop_20_Caps"><text:span text:style-name="T9">Mary</text:span></text:span><text:span text:style-name="Drop_20_Caps"> </text:span><text:span text:style-name="Drop_20_Caps"><text:span text:style-name="T9">Bryan</text:span></text:span><text:span text:style-name="Drop_20_Caps"> of the county of Sussex on Delaware, spinster, as well for and in consideration of the </text:span><text:span text:style-name="Drop_20_Caps"><text:span text:style-name="T15">£</text:span></text:span><text:span text:style-name="Drop_20_Caps">23.</text:span><text:span text:style-name="Drop_20_Caps"><text:span text:style-name="T14">0</text:span></text:span><text:span text:style-name="Drop_20_Caps">6.</text:span><text:span text:style-name="Drop_20_Caps"><text:span text:style-name="T14">0</text:span></text:span><text:span text:style-name="Drop_20_Caps">8 </text:span><text:span text:style-name="Drop_20_Caps"><text:span text:style-name="T14">and for</text:span></text:span><text:span text:style-name="Drop_20_Caps"> divers other causes </text:span><text:span text:style-name="Drop_20_Caps"><text:span text:style-name="T14">me hereunto moving hath </text:span></text:span><text:span text:style-name="Drop_20_Caps">remi</text:span><text:span text:style-name="Drop_20_Caps"><text:span text:style-name="T14">sed</text:span></text:span><text:span text:style-name="Drop_20_Caps">, </text:span><text:span text:style-name="Drop_20_Caps"><text:span text:style-name="T14">released, and </text:span></text:span><text:span text:style-name="Drop_20_Caps">forever </text:span><text:span text:style-name="Drop_20_Caps"><text:span text:style-name="T14">qu</text:span></text:span><text:span text:style-name="Drop_20_Caps">i</text:span><text:span text:style-name="Drop_20_Caps"><text:span text:style-name="T14">t</text:span></text:span><text:span text:style-name="Drop_20_Caps"> claimed, and, for myself, my h</text:span><text:span text:style-name="Drop_20_Caps"><text:span text:style-name="T14">e</text:span></text:span><text:span text:style-name="Drop_20_Caps">irs, administrat</text:span><text:span text:style-name="Drop_20_Caps"><text:span text:style-name="T14">ors doth fully</text:span></text:span><text:span text:style-name="Drop_20_Caps">, freely, </text:span><text:span text:style-name="Drop_20_Caps"><text:span text:style-name="T14">and absolutely</text:span></text:span><text:span text:style-name="Drop_20_Caps"> remi</text:span><text:span text:style-name="Drop_20_Caps"><text:span text:style-name="T14">se, release </text:span></text:span><text:span text:style-name="Drop_20_Caps">and forever quit </text:span><text:span text:style-name="Drop_20_Caps"><text:span text:style-name="T14">claim unto </text:span></text:span><text:span text:style-name="CAPS_20_BOLD"><text:span text:style-name="T7">Wrixam </text:span></text:span><text:span text:style-name="Drop_20_Caps"><text:span text:style-name="T9">Lewis</text:span></text:span><text:span text:style-name="Drop_20_Caps"> the county </text:span><text:span text:style-name="Drop_20_Caps"><text:span text:style-name="T14">aforesaid,</text:span></text:span><text:span text:style-name="Drop_20_Caps"> shipwright, in his full and </text:span><text:span text:style-name="Drop_20_Caps"><text:span text:style-name="T14">p</text:span></text:span><text:span text:style-name="Drop_20_Caps">eaceable </text:span><text:span text:style-name="Drop_20_Caps"><text:span text:style-name="T14">possession and seizen now being, and to his heirs and assigns forever, </text:span></text:span><text:span text:style-name="Drop_20_Caps">a certain piece </text:span><text:span text:style-name="Drop_20_Caps"><text:span text:style-name="T17">or parcel or or tract </text:span></text:span><text:span text:style-name="Drop_20_Caps">of land being part of a larger </text:span><text:span text:style-name="Drop_20_Caps"><text:span text:style-name="T16">tract situate, lying and being in Rehobeth Hundred in the county aforesaid, </text:span></text:span><text:span text:style-name="Drop_20_Caps">known by the name of </text:span><text:span text:style-name="CAPS">Warren</text:span><text:span text:style-name="Drop_20_Caps">'s </text:span><text:span text:style-name="CAPS">choice</text:span><text:span text:style-name="Drop_20_Caps"> </text:span><text:span text:style-name="Drop_20_Caps"><text:span text:style-name="T16">which said tract of land was sold and conveyed by </text:span></text:span><text:span text:style-name="CAPS_20_BOLD"><text:span text:style-name="T16">William</text:span></text:span><text:span text:style-name="Drop_20_Caps"><text:span text:style-name="T16"> </text:span></text:span><text:span text:style-name="Drop_20_Caps"><text:span text:style-name="T9">Bryan</text:span></text:span><text:span text:style-name="Drop_20_Caps"> and </text:span><text:span text:style-name="Drop_20_Caps"><text:span text:style-name="T9">Ann</text:span></text:span><text:span text:style-name="Drop_20_Caps"> </text:span><text:span text:style-name="Drop_20_Caps"><text:span text:style-name="T9">Elizabeth,</text:span></text:span><text:span text:style-name="Drop_20_Caps"> his wife, </text:span><text:span text:style-name="Drop_20_Caps"><text:span text:style-name="T16">who owned and </text:span></text:span><text:span text:style-name="Drop_20_Caps">possessed the same </text:span><text:span text:style-name="Drop_20_Caps"><text:span text:style-name="T16">by the way of </text:span></text:span><text:span text:style-name="CAPS_20_BOLD"><text:span text:style-name="T16">WILLIAM</text:span></text:span><text:span text:style-name="Drop_20_Caps"><text:span text:style-name="T16"> </text:span></text:span><text:span text:style-name="CAPS_20_BOLD"><text:span text:style-name="T16">GODWIN</text:span></text:span><text:span text:style-name="Drop_20_Caps"><text:span text:style-name="T16"> [</text:span></text:span><text:span text:style-name="CAPS_20_BOLD"><text:span text:style-name="T16">GOODWIN</text:span></text:span><text:span text:style-name="Drop_20_Caps"><text:span text:style-name="T16">],</text:span></text:span><text:span text:style-name="Drop_20_Caps"> father to the aforesaid </text:span><text:span text:style-name="CAPS_20_BOLD"><text:span text:style-name="T16">Ann</text:span></text:span><text:span text:style-name="Drop_20_Caps"> </text:span><text:span text:style-name="Drop_20_Caps"><text:span text:style-name="T9">Elizabeth</text:span></text:span><text:span text:style-name="Drop_20_Caps"> to a certain </text:span><text:span text:style-name="CAPS_20_BOLD">Cornelius</text:span><text:span text:style-name="Drop_20_Caps"> </text:span><text:span text:style-name="CAPS_20_BOLD">Turner</text:span><text:span text:style-name="Drop_20_Caps"> who sold and conveyed 49 Acres of the tract being laid in the southwest corner of the aforesaid tract or patent a certain </text:span><text:span text:style-name="Drop_20_Caps"><text:span text:style-name="T9">Lydia</text:span></text:span><text:span text:style-name="Drop_20_Caps"> </text:span><text:span text:style-name="Drop_20_Caps"><text:span text:style-name="T9">Bryan</text:span></text:span><text:span text:style-name="Drop_20_Caps">, </text:span><text:span text:style-name="Drop_20_Caps"><text:span text:style-name="T9">Jonathan</text:span></text:span><text:span text:style-name="Drop_20_Caps"> </text:span><text:span text:style-name="Drop_20_Caps"><text:span text:style-name="T9">Bryan</text:span></text:span><text:span text:style-name="Drop_20_Caps">, and </text:span><text:span text:style-name="Drop_20_Caps"><text:span text:style-name="T9">Mary</text:span></text:span><text:span text:style-name="Drop_20_Caps"> </text:span><text:span text:style-name="Drop_20_Caps"><text:span text:style-name="T9">Bryan</text:span></text:span><text:span text:style-name="Drop_20_Caps"> party to these presence has made and </text:span><text:span text:style-name="Drop_20_Caps"><text:span text:style-name="T17">doth</text:span></text:span><text:span text:style-name="Drop_20_Caps"> appear in the role of office for the county of Sussex aforesaid the one third part of the set track or dividend of land containing 49 </text:span><text:span text:style-name="Drop_20_Caps"><text:span text:style-name="T17">a</text:span></text:span><text:span text:style-name="Drop_20_Caps">cres aforesaid.</text:span></text:p>
      <text:p text:style-name="P2"><text:span text:style-name="Drop_20_Caps"/></text:p>
      <text:p text:style-name="P10"><text:span text:style-name="CAPS">To have and to hold</text:span><text:span text:style-name="Drop_20_Caps"> the aforesaid 49 acres of land together with all and singular the ways, easements, </text:span><text:span text:style-name="Drop_20_Caps"><text:span text:style-name="T18">hereditaments and appurtenances </text:span></text:span><text:span text:style-name="Drop_20_Caps">whatsoever to ye same </text:span><text:span text:style-name="Drop_20_Caps"><text:span text:style-name="T18">belonging or in </text:span></text:span><text:span text:style-name="Drop_20_Caps">anyways </text:span><text:span text:style-name="Drop_20_Caps"><text:span text:style-name="T18">appertaining</text:span></text:span><text:span text:style-name="Drop_20_Caps"> unto ye aforesaid </text:span><text:span text:style-name="CAPS_20_BOLD"><text:span text:style-name="T7">Wrixam </text:span></text:span><text:span text:style-name="CAPS_20_BOLD"><text:span text:style-name="T8">LEWIS,</text:span></text:span><text:span text:style-name="Drop_20_Caps"> his heirs and assigns forever. </text:span><text:span text:style-name="Drop_20_Caps"><text:span text:style-name="T20">S</text:span></text:span><text:span text:style-name="Drop_20_Caps">o that neither </text:span><text:span text:style-name="Drop_20_Caps"><text:span text:style-name="T9">Mary</text:span></text:span><text:span text:style-name="Drop_20_Caps"> </text:span><text:span text:style-name="Drop_20_Caps"><text:span text:style-name="T9">Bryan</text:span></text:span><text:span text:style-name="Drop_20_Caps"> nor my </text:span><text:span text:style-name="Drop_20_Caps"><text:span text:style-name="T18">heirs</text:span></text:span><text:span text:style-name="Drop_20_Caps"> or any other person </text:span><text:span text:style-name="Drop_20_Caps"><text:span text:style-name="T18">or </text:span></text:span><text:span text:style-name="Drop_20_Caps">person</text:span><text:span text:style-name="Drop_20_Caps"><text:span text:style-name="T20">s</text:span></text:span><text:span text:style-name="Drop_20_Caps"> claiming under me, them, or any of our </text:span><text:span text:style-name="Drop_20_Caps"><text:span text:style-name="T20">heirs</text:span></text:span><text:span text:style-name="Drop_20_Caps"> </text:span><text:span text:style-name="Drop_20_Caps"><text:span text:style-name="T20">shall</text:span></text:span><text:span text:style-name="Drop_20_Caps"> at any time have any claim, </text:span><text:span text:style-name="Drop_20_Caps"><text:span text:style-name="T18">challenge or demand</text:span></text:span><text:span text:style-name="Drop_20_Caps"> to ye aforesaid land, premises either in law or </text:span><text:span text:style-name="Drop_20_Caps"><text:span text:style-name="T20">e</text:span></text:span><text:span text:style-name="Drop_20_Caps">quity but from all actions rights of action </text:span><text:span text:style-name="Drop_20_Caps"><text:span text:style-name="T20">shall</text:span></text:span><text:span text:style-name="Drop_20_Caps"> </text:span><text:span text:style-name="Drop_20_Caps"><text:span text:style-name="T20">be </text:span></text:span><text:span text:style-name="Drop_20_Caps">ever </text:span><text:span text:style-name="Drop_20_Caps"><text:span text:style-name="T20">barred </text:span></text:span><text:span text:style-name="Drop_20_Caps">by virtue these presents.</text:span></text:p>
      <text:p text:style-name="P2"><text:span text:style-name="Drop_20_Caps"/></text:p>
      <text:p text:style-name="P2"><text:span text:style-name="Drop_20_Caps">In testimony whereof I have hereunto set my name I seal this second day of November in the year of Our Lord 1774.</text:span></text:p>
      <text:p text:style-name="P2"><text:span text:style-name="Drop_20_Caps"/></text:p>
      <text:p text:style-name="P2"><text:span text:style-name="Drop_20_Caps"><text:span text:style-name="T9">Mary</text:span></text:span><text:span text:style-name="Drop_20_Caps"> </text:span><text:span text:style-name="Drop_20_Caps"><text:span text:style-name="T9">Bryan </text:span></text:span><text:span text:style-name="T21">{seal}</text:span></text:p>
      <text:p text:style-name="P2"><text:span text:style-name="Drop_20_Caps"/></text:p>
      <text:p text:style-name="P2"><text:span text:style-name="Drop_20_Caps">Sealed and delivered in the presence of</text:span></text:p>
      <text:p text:style-name="P2"><text:span text:style-name="Drop_20_Caps"/></text:p>
      <text:p text:style-name="P2"><text:span text:style-name="CAPS_20_BOLD">Henry </text:span><text:span text:style-name="CAPS_20_BOLD"><text:span text:style-name="T21">N</text:span></text:span><text:span text:style-name="CAPS_20_BOLD">iell</text:span></text:p>
      <text:p text:style-name="P2"><text:span text:style-name="CAPS_20_BOLD">David </text:span><text:span text:style-name="CAPS_20_BOLD"><text:span text:style-name="T21">Green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Sussex County</text:span></text:p>
      <text:p text:style-name="P2"><text:span text:style-name="Drop_20_Caps"/></text:p>
      <text:p text:style-name="P2"><text:span text:style-name="Drop_20_Caps">How to get Court of Common Pleas held at Lewes for the county </text:span><text:span text:style-name="Drop_20_Caps"><text:span text:style-name="T19">aforesaid</text:span></text:span><text:span text:style-name="Drop_20_Caps"> the second day of November in the year of Our Lord 1774 the within deed of release into form of law by and onto he parties there in named.</text:span></text:p>
      <text:p text:style-name="P2"><text:span text:style-name="Drop_20_Caps"/></text:p>
      <text:p text:style-name="P2"><text:span text:style-name="Drop_20_Caps">Test</text:span></text:p>
      <text:p text:style-name="P2"><text:span text:style-name="CAPS_20_BOLD">Russell,</text:span><text:span text:style-name="Drop_20_Caps"> Deputy </text:span><text:span text:style-name="Drop_20_Caps"><text:span text:style-name="T19">prothonotary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</text:span></text:span><text:span text:style-name="Drop_20_Caps"><text:span text:style-name="T10">Bryan</text:span></text:span><text:span text:style-name="Drop_20_Caps"><text:span text:style-name="T3"> &amp; Martha M. </text:span></text:span><text:span text:style-name="Drop_20_Caps"><text:span text:style-name="T10">Bryan</text:span></text:span><text:span text:style-name="Drop_20_Caps"><text:span text:style-name="T3">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</text:span></text:span><text:span text:style-name="Drop_20_Caps"><text:span text:style-name="T11">Bryan</text:span></text:span></text:p>
      <text:p text:style-name="P4"><text:span text:style-name="Drop_20_Caps"><text:span text:style-name="T1">Martha M. </text:span></text:span><text:span text:style-name="Drop_20_Caps"><text:span text:style-name="T11">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adc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adcb"/>
    </style:style>
    <style:style style:name="MT2" style:family="text">
      <style:text-properties fo:text-transform="uppercase" fo:color="#000000" style:font-name="Liberation Mono2" officeooo:rsid="0019adc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<text:span text:style-name="MT1">eed, DE, Sussex, </text:span><text:span text:style-name="MT2">Mary</text:span><text:span text:style-name="MT1"> </text:span><text:span text:style-name="MT2">Bryan</text:span><text:span text:style-name="MT1"> to Wrixam </text:span><text:span text:style-name="MT2">Lewis</text:span><text:span text:style-name="MT1"> 1774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5.2$Linux_X86_64 LibreOffice_project/30$Build-2</meta:generator>
    <dc:date>2020-05-07T13:11:55.036314750</dc:date>
    <dc:creator>brent </dc:creator>
    <meta:editing-duration>PT56M14S</meta:editing-duration>
    <meta:editing-cycles>16</meta:editing-cycles>
    <meta:document-statistic meta:table-count="0" meta:image-count="0" meta:object-count="0" meta:page-count="2" meta:paragraph-count="32" meta:word-count="610" meta:character-count="3390" meta:non-whitespace-character-count="2543"/>
  </office:meta>
</office:document-meta>
</file>